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Times-Roman" svg:font-family="Times-Roman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left="0.3618in" fo:text-indent="-0.3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註解文字" style:family="paragraph">
      <style:paragraph-properties fo:margin-top="0.12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top="0.12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125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43" style:parent-style-name="內文" style:family="paragraph">
      <style:paragraph-properties fo:margin-top="0.125in" fo:margin-left="1.168in" fo:text-indent="-1.1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left="1.6666in" fo:text-indent="-1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1.1666in" fo:text-indent="-0.8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1.3333in" fo:text-indent="-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left="1.8333in" fo:text-indent="-1.8333in">
        <style:tab-stops>
          <style:tab-stop style:type="left" style:position="-1.5833in"/>
          <style:tab-stop style:type="left" style:position="-1.45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1.6666in" fo:text-indent="-1.6666in">
        <style:tab-stops>
          <style:tab-stop style:type="left" style:position="-1.4166in"/>
          <style:tab-stop style:type="left" style:position="-1.29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6666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9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00" style:parent-style-name="內文" style:family="paragraph">
      <style:paragraph-properties style:text-autospace="none" fo:margin-left="1.8333in" fo:text-indent="-1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11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text-autospace="none" fo:margin-left="1in" fo:text-indent="-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P237" style:parent-style-name="內文" style:family="paragraph">
      <style:paragraph-properties style:text-autospace="none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248" style:parent-style-name="內文" style:family="paragraph">
      <style:paragraph-properties style:text-autospace="none"/>
    </style:style>
    <style:style style:name="T2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olumn258" style:family="table-column">
      <style:table-column-properties style:column-width="0.8701in"/>
    </style:style>
    <style:style style:name="TableColumn259" style:family="table-column">
      <style:table-column-properties style:column-width="3.1222in"/>
    </style:style>
    <style:style style:name="TableColumn260" style:family="table-column">
      <style:table-column-properties style:column-width="1.1743in"/>
    </style:style>
    <style:style style:name="Table257" style:family="table">
      <style:table-properties style:width="5.1666in" fo:margin-left="1.125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font6" style:family="paragraph">
      <style:paragraph-properties fo:widows="0" fo:orphans="0" style:snap-to-layout-grid="false" fo:text-align="center" fo:margin-top="0in" fo:margin-bottom="0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etter-kerning="tru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P275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P297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P298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font6" style:family="paragraph">
      <style:paragraph-properties fo:widows="0" fo:orphans="0" style:snap-to-layout-grid="false" fo:margin-top="0in" fo:margin-bottom="0in"/>
      <style:text-properties style:font-name="標楷體" style:font-name-asian="標楷體" style:letter-kerning="tru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font6" style:family="paragraph">
      <style:paragraph-properties fo:widows="0" fo:orphans="0" style:snap-to-layout-grid="false" fo:text-align="center" fo:margin-top="0in" fo:margin-bottom="0in"/>
      <style:text-properties style:font-name="標楷體" style:font-name-asian="標楷體" style:letter-kerning="true"/>
    </style:style>
    <style:style style:name="P308" style:parent-style-name="內文" style:family="paragraph">
      <style:paragraph-properties style:text-autospace="none"/>
    </style:style>
    <style:style style:name="T30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text-autospace="none" fo:margin-top="0.125in" fo:margin-left="0.6666in" fo:text-indent="-0.6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1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1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style:text-autospace="none"/>
      <style:text-properties style:font-name="標楷體" style:font-name-asian="標楷體"/>
    </style:style>
    <style:style style:name="TableColumn338" style:family="table-column">
      <style:table-column-properties style:column-width="1.6395in"/>
    </style:style>
    <style:style style:name="TableColumn339" style:family="table-column">
      <style:table-column-properties style:column-width="1.7722in"/>
    </style:style>
    <style:style style:name="TableColumn340" style:family="table-column">
      <style:table-column-properties style:column-width="1.8701in"/>
    </style:style>
    <style:style style:name="Table337" style:family="table">
      <style:table-properties style:width="5.2819in" fo:margin-left="1.1361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293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0.3652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olumn375" style:family="table-column">
      <style:table-column-properties style:column-width="0.2944in" style:use-optimal-column-width="false"/>
    </style:style>
    <style:style style:name="TableColumn376" style:family="table-column">
      <style:table-column-properties style:column-width="1.3777in" style:use-optimal-column-width="false"/>
    </style:style>
    <style:style style:name="TableColumn377" style:family="table-column">
      <style:table-column-properties style:column-width="0.8861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1.8701in" style:use-optimal-column-width="false"/>
    </style:style>
    <style:style style:name="Table374" style:family="table">
      <style:table-properties style:width="5.3145in" fo:margin-left="1.159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P4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4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TB7CF9C5CtCID-WinCharSetFFFF-H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paragraph-properties style:text-autospace="none" fo:margin-top="0.125in" fo:margin-left="0.6666in" fo:text-indent="-0.6666in">
        <style:tab-stops>
          <style:tab-stop style:type="left" style:position="-0.2916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4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451" style:parent-style-name="預設段落字型" style:family="text">
      <style:text-properties style:font-name="標楷體" style:font-name-asian="標楷體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54" style:parent-style-name="內文" style:family="paragraph">
      <style:paragraph-properties style:text-autospace="none" fo:margin-left="0.6666in" fo:text-indent="-0.6666in">
        <style:tab-stops>
          <style:tab-stop style:type="left" style:position="-0.291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6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62" style:parent-style-name="內文" style:family="paragraph">
      <style:paragraph-properties style:text-autospace="none" fo:margin-top="0.125in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本文縮排" style:family="paragraph">
      <style:paragraph-properties fo:margin-top="0.125in" fo:margin-left="0in" fo:text-inden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P474" style:parent-style-name="內文" style:family="paragraph">
      <style:paragraph-properties fo:break-before="page" style:snap-to-layout-grid="false" fo:margin-left="0.3618in" fo:text-indent="-0.361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start" fo:margin-left="0.3618in" fo:text-indent="-0.3618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485" style:parent-style-name="內文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8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9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9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P499" style:parent-style-name="內文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503" style:parent-style-name="內文" style:family="paragraph">
      <style:paragraph-properties style:text-autospace="none"/>
    </style:style>
    <style:style style:name="T5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3" style:parent-style-name="預設段落字型" style:family="text">
      <style:text-properties style:font-name="標楷體" style:font-name-asian="標楷體" style:font-name-complex="Times-Roman" style:letter-kerning="false"/>
    </style:style>
    <style:style style:name="P514" style:parent-style-name="內文" style:family="paragraph">
      <style:paragraph-properties style:text-autospace="none"/>
      <style:text-properties style:font-name="標楷體" style:font-name-asian="標楷體" style:font-name-complex="Times-Roman" style:letter-kerning="false"/>
    </style:style>
    <style:style style:name="P51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5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22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524" style:parent-style-name="內文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style:letter-kerning="false"/>
    </style:style>
    <style:style style:name="P525" style:parent-style-name="內文" style:family="paragraph">
      <style:paragraph-properties style:text-autospace="none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text-autospace="none"/>
      <style:text-properties style:font-name="標楷體" style:font-name-asian="標楷體" style:font-name-complex="Times-Roman" style:letter-kerning="false"/>
    </style:style>
    <style:style style:name="P531" style:parent-style-name="內文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style:letter-kerning="false"/>
    </style:style>
    <style:style style:name="P53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533" style:parent-style-name="內文" style:family="paragraph">
      <style:paragraph-properties style:text-autospace="none" fo:margin-left="0.375in" fo:text-indent="0.5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534" style:parent-style-name="內文" style:family="paragraph">
      <style:paragraph-properties style:text-autospace="none" fo:margin-left="0.875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style:text-autospace="none" fo:margin-left="0.875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text-autospace="none"/>
    </style:style>
    <style:style style:name="T54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4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style:text-autospace="none"/>
    </style:style>
    <style:style style:name="T5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4" style:parent-style-name="預設段落字型" style:family="text">
      <style:text-properties style:font-name-asian="標楷體" fo:font-weight="bold" style:font-weight-asian="bold" style:letter-kerning="false"/>
    </style:style>
    <style:style style:name="T555" style:parent-style-name="預設段落字型" style:family="text">
      <style:text-properties style:font-name-asian="標楷體" fo:font-weight="bold" style:font-weight-asian="bold" style:letter-kerning="false"/>
    </style:style>
    <style:style style:name="T556" style:parent-style-name="預設段落字型" style:family="text">
      <style:text-properties style:font-name-asian="標楷體" fo:font-weight="bold" style:font-weight-asian="bold" style:letter-kerning="false"/>
    </style:style>
    <style:style style:name="T557" style:parent-style-name="預設段落字型" style:family="text">
      <style:text-properties style:font-name-asian="標楷體" fo:font-weight="bold" style:font-weight-asian="bold" style:letter-kerning="false"/>
    </style:style>
    <style:style style:name="T558" style:parent-style-name="預設段落字型" style:family="text">
      <style:text-properties style:font-name-asian="標楷體" fo:font-weight="bold" style:font-weight-asian="bold" style:letter-kerning="false"/>
    </style:style>
    <style:style style:name="T559" style:parent-style-name="預設段落字型" style:family="text">
      <style:text-properties style:font-name-asian="標楷體" fo:font-weight="bold" style:font-weight-asian="bold" style:letter-kerning="false"/>
    </style:style>
    <style:style style:name="T560" style:parent-style-name="預設段落字型" style:family="text">
      <style:text-properties style:font-name-asian="標楷體" fo:font-weight="bold" style:font-weight-asian="bold" style:letter-kerning="false"/>
    </style:style>
    <style:style style:name="T561" style:parent-style-name="預設段落字型" style:family="text">
      <style:text-properties style:font-name-asian="標楷體" fo:font-weight="bold" style:font-weight-asian="bold" style:letter-kerning="false"/>
    </style:style>
    <style:style style:name="T562" style:parent-style-name="預設段落字型" style:family="text">
      <style:text-properties style:font-name-asian="標楷體" fo:font-weight="bold" style:font-weight-asian="bold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P564" style:parent-style-name="內文" style:family="paragraph">
      <style:paragraph-properties style:text-autospace="non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7" style:parent-style-name="預設段落字型" style:family="text">
      <style:text-properties style:font-name="標楷體" style:font-name-asian="標楷體" style:letter-kerning="false"/>
    </style:style>
    <style:style style:name="T56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9" style:parent-style-name="預設段落字型" style:family="text">
      <style:text-properties style:font-name="標楷體" style:font-name-asian="標楷體" style:letter-kerning="false"/>
    </style:style>
    <style:style style:name="P570" style:parent-style-name="內文" style:family="paragraph">
      <style:paragraph-properties style:text-autospace="none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break-before="page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3" style:family="table-column">
      <style:table-column-properties style:column-width="1.0305in"/>
    </style:style>
    <style:style style:name="TableColumn584" style:family="table-column">
      <style:table-column-properties style:column-width="0.1013in"/>
    </style:style>
    <style:style style:name="TableColumn585" style:family="table-column">
      <style:table-column-properties style:column-width="1.1326in"/>
    </style:style>
    <style:style style:name="TableColumn586" style:family="table-column">
      <style:table-column-properties style:column-width="0.8416in"/>
    </style:style>
    <style:style style:name="TableColumn587" style:family="table-column">
      <style:table-column-properties style:column-width="0.0083in"/>
    </style:style>
    <style:style style:name="TableColumn588" style:family="table-column">
      <style:table-column-properties style:column-width="0.052in"/>
    </style:style>
    <style:style style:name="TableColumn589" style:family="table-column">
      <style:table-column-properties style:column-width="1.1291in"/>
    </style:style>
    <style:style style:name="TableColumn590" style:family="table-column">
      <style:table-column-properties style:column-width="0.159in"/>
    </style:style>
    <style:style style:name="TableColumn591" style:family="table-column">
      <style:table-column-properties style:column-width="0.6145in"/>
    </style:style>
    <style:style style:name="TableColumn592" style:family="table-column">
      <style:table-column-properties style:column-width="0.2437in"/>
    </style:style>
    <style:style style:name="TableColumn593" style:family="table-column">
      <style:table-column-properties style:column-width="0.9784in"/>
    </style:style>
    <style:style style:name="Table582" style:family="table">
      <style:table-properties style:width="6.2916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5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4944in"/>
    </style:style>
    <style:style style:name="TableCell61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11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6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20" style:family="table-row">
      <style:table-row-properties style:min-row-height="0.5854in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/>
    </style:style>
    <style:style style:name="TableRow635" style:family="table-row">
      <style:table-row-properties style:min-row-height="0.5854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5854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5854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3583in"/>
    </style:style>
    <style:style style:name="TableCell66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ableRow668" style:family="table-row">
      <style:table-row-properties style:min-row-height="0.6506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9" style:family="table-row">
      <style:table-row-properties style:min-row-height="0.3583in"/>
    </style:style>
    <style:style style:name="TableCell68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2" style:family="table-row">
      <style:table-row-properties style:min-row-height="0.358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3583in"/>
    </style:style>
    <style:style style:name="TableCell69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3" style:family="table-row">
      <style:table-row-properties style:min-row-height="0.5868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min-row-height="0.5854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6826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 fo:color="#C0C0C0"/>
    </style:style>
    <style:style style:name="P7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27" style:family="table-column">
      <style:table-column-properties style:column-width="0.5597in"/>
    </style:style>
    <style:style style:name="TableColumn728" style:family="table-column">
      <style:table-column-properties style:column-width="0.477in"/>
    </style:style>
    <style:style style:name="TableColumn729" style:family="table-column">
      <style:table-column-properties style:column-width="1.1493in"/>
    </style:style>
    <style:style style:name="TableColumn730" style:family="table-column">
      <style:table-column-properties style:column-width="0.0875in"/>
    </style:style>
    <style:style style:name="TableColumn731" style:family="table-column">
      <style:table-column-properties style:column-width="0.8493in"/>
    </style:style>
    <style:style style:name="TableColumn732" style:family="table-column">
      <style:table-column-properties style:column-width="0.0083in"/>
    </style:style>
    <style:style style:name="TableColumn733" style:family="table-column">
      <style:table-column-properties style:column-width="0.5979in"/>
    </style:style>
    <style:style style:name="TableColumn734" style:family="table-column">
      <style:table-column-properties style:column-width="0.7319in"/>
    </style:style>
    <style:style style:name="TableColumn735" style:family="table-column">
      <style:table-column-properties style:column-width="0.6138in"/>
    </style:style>
    <style:style style:name="TableColumn736" style:family="table-column">
      <style:table-column-properties style:column-width="0.243in"/>
    </style:style>
    <style:style style:name="TableColumn737" style:family="table-column">
      <style:table-column-properties style:column-width="0.1305in"/>
    </style:style>
    <style:style style:name="TableColumn738" style:family="table-column">
      <style:table-column-properties style:column-width="0.843in"/>
    </style:style>
    <style:style style:name="Table726" style:family="table">
      <style:table-properties style:width="6.2916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60" style:family="table-row">
      <style:table-row-properties style:min-row-height="0.3583in"/>
    </style:style>
    <style:style style:name="TableCell76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 style:min-row-height="0.358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784" style:family="table-row">
      <style:table-row-properties style:min-row-height="0.358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358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 style:min-row-height="0.3583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358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358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58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3583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3583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3583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583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3583in"/>
    </style:style>
    <style:style style:name="TableCell91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7" style:family="table-row">
      <style:table-row-properties style:min-row-height="0.489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style:min-row-height="0.489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Row935" style:family="table-row">
      <style:table-row-properties style:min-row-height="0.5937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P948" style:parent-style-name="內文" style:family="paragraph">
      <style:paragraph-properties fo:break-before="page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61" style:family="table-column">
      <style:table-column-properties style:column-width="1.0562in" style:use-optimal-column-width="false"/>
    </style:style>
    <style:style style:name="TableColumn962" style:family="table-column">
      <style:table-column-properties style:column-width="0.527in" style:use-optimal-column-width="false"/>
    </style:style>
    <style:style style:name="TableColumn963" style:family="table-column">
      <style:table-column-properties style:column-width="0.6576in" style:use-optimal-column-width="false"/>
    </style:style>
    <style:style style:name="TableColumn964" style:family="table-column">
      <style:table-column-properties style:column-width="0.5756in" style:use-optimal-column-width="false"/>
    </style:style>
    <style:style style:name="TableColumn965" style:family="table-column">
      <style:table-column-properties style:column-width="0.0083in" style:use-optimal-column-width="false"/>
    </style:style>
    <style:style style:name="TableColumn966" style:family="table-column">
      <style:table-column-properties style:column-width="1in" style:use-optimal-column-width="false"/>
    </style:style>
    <style:style style:name="TableColumn967" style:family="table-column">
      <style:table-column-properties style:column-width="0.1312in" style:use-optimal-column-width="false"/>
    </style:style>
    <style:style style:name="TableColumn968" style:family="table-column">
      <style:table-column-properties style:column-width="0.6208in" style:use-optimal-column-width="false"/>
    </style:style>
    <style:style style:name="TableColumn969" style:family="table-column">
      <style:table-column-properties style:column-width="0.6229in" style:use-optimal-column-width="false"/>
    </style:style>
    <style:style style:name="TableColumn970" style:family="table-column">
      <style:table-column-properties style:column-width="1.1375in" style:use-optimal-column-width="false"/>
    </style:style>
    <style:style style:name="Table960" style:family="table">
      <style:table-properties style:width="6.3375in" fo:margin-left="0in" table:align="left"/>
    </style:style>
    <style:style style:name="TableRow971" style:family="table-row">
      <style:table-row-properties style:min-row-height="0.493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縮排2" style:family="paragraph">
      <style:paragraph-properties fo:text-align="center" fo:line-height="0.3472in" fo:margin-left="0in" fo:text-indent="0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縮排2" style:family="paragraph">
      <style:paragraph-properties fo:line-height="0.3472in" fo:margin-left="0.4444in" fo:text-indent="-0.2777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999999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999999" fo:font-size="10pt" style:font-size-asian="10pt" style:font-size-complex="10pt"/>
    </style:style>
    <style:style style:name="P992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/>
    </style:style>
    <style:style style:name="TableRow993" style:family="table-row">
      <style:table-row-properties style:min-row-height="0.4125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本文縮排2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999999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7" style:family="table-row">
      <style:table-row-properties style:min-row-height="0.3666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margin-right="-0.0243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052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058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1059" style:family="table-row">
      <style:table-row-properties style:min-row-height="0.5298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本文縮排2" style:family="paragraph">
      <style:paragraph-properties fo:text-align="justify" fo:margin-left="0in" fo:text-inden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color="#C0C0C0"/>
    </style:style>
    <style:style style:name="TableRow1065" style:family="table-row">
      <style:table-row-properties style:min-row-height="0.4979in"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本文縮排2" style:family="paragraph">
      <style:paragraph-properties fo:text-align="justify" fo:margin-left="0in" fo:text-indent="0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color="#C0C0C0"/>
    </style:style>
    <style:style style:name="T1071" style:parent-style-name="預設段落字型" style:family="text">
      <style:text-properties style:font-name="標楷體" style:font-name-asian="標楷體" fo:color="#C0C0C0"/>
    </style:style>
    <style:style style:name="T1072" style:parent-style-name="預設段落字型" style:family="text">
      <style:text-properties style:font-name="標楷體" style:font-name-asian="標楷體" fo:color="#C0C0C0"/>
    </style:style>
    <style:style style:name="T1073" style:parent-style-name="預設段落字型" style:family="text">
      <style:text-properties style:font-name="標楷體" style:font-name-asian="標楷體" fo:color="#C0C0C0"/>
    </style:style>
    <style:style style:name="T1074" style:parent-style-name="預設段落字型" style:family="text">
      <style:text-properties style:font-name="標楷體" style:font-name-asian="標楷體" fo:color="#C0C0C0"/>
    </style:style>
    <style:style style:name="T1075" style:parent-style-name="預設段落字型" style:family="text">
      <style:text-properties style:font-name="標楷體" style:font-name-asian="標楷體" fo:color="#C0C0C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081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1082" style:family="table-row">
      <style:table-row-properties style:min-row-height="0.4638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本文縮排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本文縮排2" style:family="paragraph">
      <style:paragraph-properties fo:text-align="justify" fo:margin-left="0in" fo:text-indent="0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color="#C0C0C0"/>
    </style:style>
    <style:style style:name="T1088" style:parent-style-name="預設段落字型" style:family="text">
      <style:text-properties style:font-name="標楷體" style:font-name-asian="標楷體" fo:color="#C0C0C0"/>
    </style:style>
    <style:style style:name="T1089" style:parent-style-name="預設段落字型" style:family="text">
      <style:text-properties style:font-name="標楷體" style:font-name-asian="標楷體" fo:color="#C0C0C0"/>
    </style:style>
    <style:style style:name="TableRow1090" style:family="table-row">
      <style:table-row-properties style:min-row-height="0.3819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本文縮排2" style:family="paragraph">
      <style:paragraph-properties fo:margin-left="0in" fo:text-indent="0in">
        <style:tab-stops/>
      </style:paragraph-properties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ableRow1105" style:family="table-row">
      <style:table-row-properties style:min-row-height="0.2888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本文縮排2" style:family="paragraph">
      <style:paragraph-properties fo:text-align="justify" fo:margin-left="0in" fo:text-indent="0in">
        <style:tab-stops/>
      </style:paragraph-properties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本文縮排2" style:family="paragraph">
      <style:paragraph-properties fo:text-align="justify" fo:margin-left="0in" fo:text-indent="0in">
        <style:tab-stops/>
      </style:paragraph-properties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120" style:family="table-row">
      <style:table-row-properties style:min-row-height="0.3916in" style:use-optimal-row-height="false"/>
    </style:style>
    <style:style style:name="P1121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1126" style:parent-style-name="內文" style:family="paragraph">
      <style:paragraph-properties style:text-autospace="none"/>
    </style:style>
    <style:style style:name="T1127" style:parent-style-name="預設段落字型" style:family="text">
      <style:text-properties style:font-name="標楷體" style:font-name-asian="標楷體" style:letter-kerning="false"/>
    </style:style>
    <style:style style:name="T112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29" style:parent-style-name="預設段落字型" style:family="text">
      <style:text-properties style:font-name="標楷體" style:font-name-asian="標楷體" style:font-name-complex="Times-Roman" style:letter-kerning="false"/>
    </style:style>
    <style:style style:name="T1130" style:parent-style-name="預設段落字型" style:family="text">
      <style:text-properties style:font-name="標楷體" style:font-name-asian="標楷體" style:font-name-complex="Times-Roman" style:letter-kerning="false"/>
    </style:style>
    <style:style style:name="T1131" style:parent-style-name="預設段落字型" style:family="text">
      <style:text-properties style:font-name="標楷體" style:font-name-asian="標楷體" style:font-name-complex="Times-Roman" style:letter-kerning="false"/>
    </style:style>
    <style:style style:name="T1132" style:parent-style-name="預設段落字型" style:family="text">
      <style:text-properties style:font-name="標楷體" style:font-name-asian="標楷體" style:font-name-complex="Times-Roman" style:letter-kerning="false"/>
    </style:style>
    <style:style style:name="T113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34" style:parent-style-name="內文" style:family="paragraph">
      <style:paragraph-properties style:text-autospace="none"/>
      <style:text-properties style:font-name="標楷體" style:font-name-asian="標楷體"/>
    </style:style>
    <style:style style:name="P1135" style:parent-style-name="本文縮排2" style:family="paragraph">
      <style:paragraph-properties fo:margin-left="0in" fo:text-indent="0in">
        <style:tab-stops/>
      </style:paragraph-properties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style:letter-kerning="false"/>
    </style:style>
    <style:style style:name="P1138" style:parent-style-name="註解文字" style:family="paragraph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6" style:family="table-column">
      <style:table-column-properties style:column-width="1.0562in" style:use-optimal-column-width="false"/>
    </style:style>
    <style:style style:name="TableColumn1147" style:family="table-column">
      <style:table-column-properties style:column-width="0.4958in" style:use-optimal-column-width="false"/>
    </style:style>
    <style:style style:name="TableColumn1148" style:family="table-column">
      <style:table-column-properties style:column-width="0.0312in" style:use-optimal-column-width="false"/>
    </style:style>
    <style:style style:name="TableColumn1149" style:family="table-column">
      <style:table-column-properties style:column-width="1.6416in" style:use-optimal-column-width="false"/>
    </style:style>
    <style:style style:name="TableColumn1150" style:family="table-column">
      <style:table-column-properties style:column-width="0.6895in" style:use-optimal-column-width="false"/>
    </style:style>
    <style:style style:name="TableColumn1151" style:family="table-column">
      <style:table-column-properties style:column-width="0.2951in" style:use-optimal-column-width="false"/>
    </style:style>
    <style:style style:name="TableColumn1152" style:family="table-column">
      <style:table-column-properties style:column-width="0.0048in" style:use-optimal-column-width="false"/>
    </style:style>
    <style:style style:name="TableColumn1153" style:family="table-column">
      <style:table-column-properties style:column-width="2.125in" style:use-optimal-column-width="false"/>
    </style:style>
    <style:style style:name="Table1145" style:family="table">
      <style:table-properties style:width="6.3395in" fo:margin-left="0in" table:align="left"/>
    </style:style>
    <style:style style:name="TableRow1154" style:family="table-row">
      <style:table-row-properties style:min-row-height="0.493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本文縮排2" style:family="paragraph">
      <style:paragraph-properties fo:text-align="center" fo:line-height="0.3472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3" style:family="table-row">
      <style:table-row-properties style:min-row-height="0.368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ableRow1169" style:family="table-row">
      <style:table-row-properties style:min-row-height="0.3833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本文縮排2" style:family="paragraph">
      <style:paragraph-properties fo:text-align="center"/>
      <style:text-properties style:font-name="標楷體" style:font-name-asian="標楷體"/>
    </style:style>
    <style:style style:name="TableRow1178" style:family="table-row">
      <style:table-row-properties style:min-row-height="0.4125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999999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本文縮排2" style:family="paragraph">
      <style:paragraph-properties fo:text-align="center" fo:margin-left="0in" fo:text-indent="0in">
        <style:tab-stops/>
      </style:paragraph-properties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1" style:family="table-row">
      <style:table-row-properties style:min-row-height="0.3527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TableRow1196" style:family="table-row">
      <style:table-row-properties style:min-row-height="0.2791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227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233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1234" style:family="table-row">
      <style:table-row-properties style:min-row-height="0.5298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本文縮排2" style:family="paragraph">
      <style:paragraph-properties fo:text-align="justify" fo:margin-left="0in" fo:text-indent="0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color="#C0C0C0"/>
    </style:style>
    <style:style style:name="TableRow1240" style:family="table-row">
      <style:table-row-properties style:min-row-height="0.4979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本文縮排2" style:family="paragraph">
      <style:paragraph-properties fo:text-align="justify" fo:margin-left="0in" fo:text-indent="0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color="#C0C0C0"/>
    </style:style>
    <style:style style:name="T1246" style:parent-style-name="預設段落字型" style:family="text">
      <style:text-properties style:font-name="標楷體" style:font-name-asian="標楷體" fo:color="#C0C0C0"/>
    </style:style>
    <style:style style:name="T1247" style:parent-style-name="預設段落字型" style:family="text">
      <style:text-properties style:font-name="標楷體" style:font-name-asian="標楷體" fo:color="#C0C0C0"/>
    </style:style>
    <style:style style:name="T1248" style:parent-style-name="預設段落字型" style:family="text">
      <style:text-properties style:font-name="標楷體" style:font-name-asian="標楷體" fo:color="#C0C0C0"/>
    </style:style>
    <style:style style:name="T1249" style:parent-style-name="預設段落字型" style:family="text">
      <style:text-properties style:font-name="標楷體" style:font-name-asian="標楷體" fo:color="#C0C0C0"/>
    </style:style>
    <style:style style:name="T1250" style:parent-style-name="預設段落字型" style:family="text">
      <style:text-properties style:font-name="標楷體" style:font-name-asian="標楷體" fo:color="#C0C0C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P1256" style:parent-style-name="本文縮排2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/>
    </style:style>
    <style:style style:name="TableRow1257" style:family="table-row">
      <style:table-row-properties style:min-row-height="0.4638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本文縮排2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本文縮排2" style:family="paragraph">
      <style:paragraph-properties fo:text-align="justify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fo:color="#C0C0C0"/>
    </style:style>
    <style:style style:name="T1263" style:parent-style-name="預設段落字型" style:family="text">
      <style:text-properties style:font-name="標楷體" style:font-name-asian="標楷體" fo:color="#C0C0C0"/>
    </style:style>
    <style:style style:name="T1264" style:parent-style-name="預設段落字型" style:family="text">
      <style:text-properties style:font-name="標楷體" style:font-name-asian="標楷體" fo:color="#C0C0C0"/>
    </style:style>
    <style:style style:name="TableRow1265" style:family="table-row">
      <style:table-row-properties style:min-row-height="0.3819in"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本文縮排2" style:family="paragraph">
      <style:paragraph-properties fo:margin-left="0in" fo:text-indent="0in">
        <style:tab-stops/>
      </style:paragraph-properties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ableRow1280" style:family="table-row">
      <style:table-row-properties style:min-row-height="0.2888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287" style:family="table-row">
      <style:table-row-properties style:min-row-height="0.3916in" style:use-optimal-row-height="false"/>
    </style:style>
    <style:style style:name="P1288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1293" style:parent-style-name="內文" style:family="paragraph">
      <style:paragraph-properties style:text-autospace="none"/>
    </style:style>
    <style:style style:name="T1294" style:parent-style-name="預設段落字型" style:family="text">
      <style:text-properties style:font-name="標楷體" style:font-name-asian="標楷體" style:letter-kerning="false"/>
    </style:style>
    <style:style style:name="T129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96" style:parent-style-name="預設段落字型" style:family="text">
      <style:text-properties style:font-name="標楷體" style:font-name-asian="標楷體" style:font-name-complex="Times-Roman" style:letter-kerning="false"/>
    </style:style>
    <style:style style:name="T1297" style:parent-style-name="預設段落字型" style:family="text">
      <style:text-properties style:font-name="標楷體" style:font-name-asian="標楷體" style:font-name-complex="Times-Roman" style:letter-kerning="false"/>
    </style:style>
    <style:style style:name="T12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299" style:parent-style-name="內文" style:family="paragraph">
      <style:paragraph-properties style:text-autospace="none"/>
      <style:text-properties style:font-name="標楷體" style:font-name-asian="標楷體"/>
    </style:style>
    <style:style style:name="P1300" style:parent-style-name="本文縮排2" style:family="paragraph">
      <style:paragraph-properties fo:margin-left="0in" fo:text-indent="0in">
        <style:tab-stops/>
      </style:paragraph-properties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letter-kerning="false"/>
    </style:style>
    <style:style style:name="P1303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style:letter-kerning="false"/>
    </style:style>
    <style:style style:name="P1304" style:parent-style-name="內文" style:family="paragraph">
      <style:paragraph-properties style:line-height-at-least="0.1666in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10" style:family="table-column">
      <style:table-column-properties style:column-width="1.0736in"/>
    </style:style>
    <style:style style:name="TableColumn1311" style:family="table-column">
      <style:table-column-properties style:column-width="0.0847in"/>
    </style:style>
    <style:style style:name="TableColumn1312" style:family="table-column">
      <style:table-column-properties style:column-width="1.1347in"/>
    </style:style>
    <style:style style:name="TableColumn1313" style:family="table-column">
      <style:table-column-properties style:column-width="0.8375in"/>
    </style:style>
    <style:style style:name="TableColumn1314" style:family="table-column">
      <style:table-column-properties style:column-width="0.1062in"/>
    </style:style>
    <style:style style:name="TableColumn1315" style:family="table-column">
      <style:table-column-properties style:column-width="0.7687in"/>
    </style:style>
    <style:style style:name="TableColumn1316" style:family="table-column">
      <style:table-column-properties style:column-width="0.2312in"/>
    </style:style>
    <style:style style:name="TableColumn1317" style:family="table-column">
      <style:table-column-properties style:column-width="0.5187in"/>
    </style:style>
    <style:style style:name="TableColumn1318" style:family="table-column">
      <style:table-column-properties style:column-width="0.7062in"/>
    </style:style>
    <style:style style:name="TableColumn1319" style:family="table-column">
      <style:table-column-properties style:column-width="0.9437in"/>
    </style:style>
    <style:style style:name="Table1309" style:family="table">
      <style:table-properties style:width="6.4055in" fo:margin-left="0in" table:align="left"/>
    </style:style>
    <style:style style:name="TableRow1320" style:family="table-row">
      <style:table-row-properties style:min-row-height="0.368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本文縮排2" style:family="paragraph">
      <style:paragraph-properties fo:text-align="center" fo:line-height="0.2777in" fo:margin-left="0in" fo:text-indent="0in">
        <style:tab-stops/>
      </style:paragraph-properties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7" style:family="table-row">
      <style:table-row-properties style:min-row-height="0.368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本文縮排2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本文縮排2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332" style:family="table-row">
      <style:table-row-properties style:min-row-height="0.3368i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341" style:family="table-row">
      <style:table-row-properties style:min-row-height="0.3611in"/>
    </style:style>
    <style:style style:name="TableCell1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本文縮排2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1350" style:family="table-row">
      <style:table-row-properties style:min-row-height="0.3895in"/>
    </style:style>
    <style:style style:name="TableCell1351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T1352" style:parent-style-name="預設段落字型" style:family="text">
      <style:text-properties style:font-name="標楷體" style:font-name-asian="標楷體" fo:font-weight="bold" style:font-weight-asian="bold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ableRow1364" style:family="table-row">
      <style:table-row-properties style:min-row-height="0.3583in"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Row1379" style:family="table-row">
      <style:table-row-properties style:min-row-height="0.368in"/>
    </style:style>
    <style:style style:name="TableCell13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Cell1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Cell13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Row1394" style:family="table-row">
      <style:table-row-properties/>
    </style:style>
    <style:style style:name="TableCell1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399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00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06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fo:color="#C0C0C0"/>
    </style:style>
    <style:style style:name="P1407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13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14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1418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2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422" style:parent-style-name="內文" style:family="paragraph">
      <style:text-properties style:font-name="標楷體" style:font-name-asian="標楷體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本文縮排2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fo:color="#C0C0C0"/>
    </style:style>
    <style:style style:name="P1428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29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本文縮排2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 fo:color="#C0C0C0"/>
    </style:style>
    <style:style style:name="P1435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36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437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1438" style:parent-style-name="內文" style:family="paragraph">
      <style:paragraph-properties style:text-autospace="none"/>
    </style:style>
    <style:style style:name="T143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41" style:parent-style-name="預設段落字型" style:family="text">
      <style:text-properties style:font-name="標楷體" style:font-name-asian="標楷體" style:font-name-complex="Times-Roman" style:letter-kerning="false"/>
    </style:style>
    <style:style style:name="T1442" style:parent-style-name="預設段落字型" style:family="text">
      <style:text-properties style:font-name="標楷體" style:font-name-asian="標楷體" style:font-name-complex="Times-Roman" style:letter-kerning="false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P1448" style:parent-style-name="本文縮排2" style:family="paragraph">
      <style:paragraph-properties fo:margin-left="0in" fo:text-indent="0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453" style:parent-style-name="註解文字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國民小學</text:span><text:span text:style-name="T4">推動兒童深耕閱讀四年計畫</text:span><text:span text:style-name="T5">100</text:span><text:span text:style-name="T6">年度</text:span><text:span text:style-name="T7">活動推廣</text:span><text:span text:style-name="T8">─</text:span></text:p>
      <text:p text:style-name="P9"><text:span text:style-name="T10">閱冠</text:span><text:span text:style-name="T11">磐石</text:span><text:span text:style-name="T12">評</text:span><text:span text:style-name="T13">選實施計畫</text:span></text:p>
      <text:p text:style-name="內文"><text:span text:style-name="T14">壹、依據：</text:span><text:span text:style-name="T15">臺北市國民小學</text:span><text:span text:style-name="T16">推動兒童深耕閱讀四年計畫</text:span><text:span text:style-name="T17">（</text:span><text:span text:style-name="T18">100</text:span><text:span text:style-name="T19">-</text:span><text:span text:style-name="T20">103</text:span><text:span text:style-name="T21">年）</text:span></text:p>
      <text:p text:style-name="P22"><text:span text:style-name="T23">貳、目標</text:span><text:span text:style-name="T24">：</text:span><text:span text:style-name="T25">透過評選表揚活動，建立楷模學習目標，帶動校園閱讀風氣。</text:span></text:p>
      <text:p text:style-name="P26"><text:span text:style-name="T27">參、主辦單位：</text:span><text:span text:style-name="T28">臺北市政府教育局</text:span></text:p>
      <text:p text:style-name="P29"><text:span text:style-name="T30">肆、承辦單位：</text:span><text:span text:style-name="T31">臺北市中山區吉林國民小學</text:span></text:p>
      <text:p text:style-name="P32"><text:span text:style-name="T33">伍、聯絡單位：</text:span><text:span text:style-name="T34">吉林國小教務處</text:span><text:span text:style-name="T35">李金燕</text:span><text:span text:style-name="T36">主任</text:span><text:span text:style-name="T37">，</text:span><text:span text:style-name="T38">電話：</text:span><text:span text:style-name="T39">25219196</text:span><text:span text:style-name="T40">分機</text:span><text:span text:style-name="T41">810</text:span></text:p>
      <text:p text:style-name="P42">吉林國小教務處蘇郁雯老師，電話：25219196分機814</text:p>
      <text:p text:style-name="P43"><text:span text:style-name="T44">陸</text:span><text:span text:style-name="T45">、</text:span><text:span text:style-name="T46">參加對象：</text:span><text:span text:style-name="T47">本市公私立國民小學</text:span><text:span text:style-name="T48">現職編制內合格專任教師</text:span><text:span text:style-name="T49">及</text:span><text:span text:style-name="T50">行政人員</text:span><text:span text:style-name="T51">（不含代理、代課及專案研究教師）</text:span><text:span text:style-name="T52">、</text:span><text:span text:style-name="T53">學校</text:span><text:span text:style-name="T54">志工</text:span><text:span text:style-name="T55">，</text:span><text:span text:style-name="T56">三年內</text:span><text:span text:style-name="T57">未曾獲頒閱冠王</text:span><text:span text:style-name="T58">獎座</text:span><text:span text:style-name="T59">者。</text:span></text:p>
      <text:p text:style-name="P60">柒、推薦類別與推薦人數：<text:s/></text:p>
      <text:p text:style-name="P61"><text:span text:style-name="T62"><text:s text:c="4"/>一</text:span><text:span text:style-name="T63">、</text:span><text:span text:style-name="T64">書城</text:span><text:span text:style-name="T65">閱冠</text:span><text:span text:style-name="T66">磐石</text:span><text:span text:style-name="T67">：</text:span><text:span text:style-name="T68">各校</text:span><text:span text:style-name="T69">自由</text:span><text:span text:style-name="T70">推薦</text:span><text:span text:style-name="T71">，擇下列</text:span><text:span text:style-name="T72">1項</text:span><text:span text:style-name="T73">參加</text:span><text:span text:style-name="T74">。</text:span></text:p>
      <text:p text:style-name="P75"><text:span text:style-name="T76"><text:s text:c="4"/>（一）</text:span><text:span text:style-name="T77">以</text:span><text:span text:style-name="T78">實施</text:span><text:span text:style-name="T79">國小</text:span><text:span text:style-name="T80">圖書館利用教育</text:span><text:span text:style-name="T81">優良</text:span><text:span text:style-name="T82">方案</text:span><text:span text:style-name="T83">為內涵</text:span><text:span text:style-name="T84">，</text:span><text:span text:style-name="T85">圖書</text:span><text:span text:style-name="T86">室</text:span><text:span text:style-name="T87">幹事</text:span><text:span text:style-name="T88">、</text:span><text:span text:style-name="T89">管理人員</text:span><text:span text:style-name="T90">或</text:span><text:span text:style-name="T91">兼任行政教師</text:span><text:span text:style-name="T92">1名</text:span><text:span text:style-name="T93">為推薦對象</text:span><text:span text:style-name="T94">。</text:span></text:p>
      <text:p text:style-name="P95"><text:span text:style-name="T96"><text:s text:c="4"/>（二）以協助學校推動閱讀教學活動優良方案為內涵，志工團隊為</text:span><text:span text:style-name="T97">推薦對象</text:span><text:span text:style-name="T98">。</text:span></text:p>
      <text:p text:style-name="P99"><text:span text:style-name="T100"><text:s text:c="4"/></text:span><text:span text:style-name="T101">二</text:span><text:span text:style-name="T102">、</text:span><text:span text:style-name="T103">悅讀</text:span><text:span text:style-name="T104">閱冠</text:span><text:span text:style-name="T105">磐石</text:span><text:span text:style-name="T106">：</text:span><text:span text:style-name="T107">以</text:span><text:span text:style-name="T108">推動</text:span><text:span text:style-name="T109">班級閱讀</text:span><text:span text:style-name="T110">教學優良</text:span><text:span text:style-name="T111">方案</text:span><text:span text:style-name="T112">為內涵，</text:span><text:span text:style-name="T113">級任教師</text:span><text:span text:style-name="T114">或</text:span><text:span text:style-name="T115">科任教師</text:span><text:span text:style-name="T116">為推薦對象</text:span><text:span text:style-name="T117">。</text:span><text:span text:style-name="T118">各校</text:span><text:span text:style-name="T119">自由</text:span><text:span text:style-name="T120">參加</text:span><text:span text:style-name="T121">，至多</text:span><text:span text:style-name="T122">1名</text:span><text:span text:style-name="T123">。</text:span></text:p>
      <text:p text:style-name="P124"><text:span text:style-name="T125"><text:s text:c="4"/>三</text:span><text:span text:style-name="T126">、</text:span><text:span text:style-name="T127">閱讀校楷模</text:span><text:span text:style-name="T128">：</text:span><text:span text:style-name="T129">各校</text:span><text:span text:style-name="T130">自由</text:span><text:span text:style-name="T131">推薦閱讀質量佳、閱讀精神值得鼓勵之學生</text:span><text:span text:style-name="T132">。</text:span><text:span text:style-name="T133">依各校</text:span><text:span text:style-name="T134">99</text:span><text:span text:style-name="T135">學年度（普通班）班級數為準，</text:span><text:span text:style-name="T136">每5</text:span><text:span text:style-name="T137">班</text:span><text:span text:style-name="T138">得</text:span><text:span text:style-name="T139">推薦1名，</text:span><text:span text:style-name="T140">未滿5班之數額不予計算</text:span><text:span text:style-name="T141">。</text:span></text:p>
      <text:p text:style-name="P142">捌、推薦報名時間：</text:p>
      <text:p text:style-name="內文"><text:span text:style-name="T143"><text:s text:c="3"/></text:span><text:span text:style-name="T144"><text:s/>一</text:span><text:span text:style-name="T145">、</text:span><text:span text:style-name="T146">送件程序</text:span><text:span text:style-name="T147">請參閱附件</text:span><text:span text:style-name="T148">〜【</text:span><text:span text:style-name="T149">閱冠</text:span><text:span text:style-name="T150">磐石</text:span><text:span text:style-name="T151">送件須知</text:span><text:span text:style-name="T152">】</text:span><text:span text:style-name="T153">。</text:span></text:p>
      <text:p text:style-name="P154"><text:span text:style-name="T155">二、</text:span><text:span text:style-name="T156">所有書面資料及</text:span><text:span text:style-name="T157">其</text:span><text:span text:style-name="T158">電子檔燒錄光碟</text:span><text:span text:style-name="T159">請一併於截止日</text:span><text:span text:style-name="T160">100</text:span><text:span text:style-name="T161">年</text:span><text:span text:style-name="T162">5</text:span><text:span text:style-name="T163">月</text:span><text:span text:style-name="T164">4</text:span><text:span text:style-name="T165">日</text:span><text:span text:style-name="T166">16時前</text:span><text:span text:style-name="T167">送達吉林國小教務處</text:span><text:span text:style-name="T168">（</text:span><text:span text:style-name="T169">臺北市中山區長春路116號</text:span><text:span text:style-name="T170">）</text:span><text:span text:style-name="T171">。</text:span></text:p>
      <text:p text:style-name="P172"><text:span text:style-name="T173">三</text:span><text:span text:style-name="T174">、</text:span><text:span text:style-name="T175">送件方式可為聯絡箱傳遞、郵寄或親送，</text:span><text:span text:style-name="T176">請自行</text:span><text:span text:style-name="T177">留</text:span><text:span text:style-name="T178">意送達日期，逾期</text:span><text:span text:style-name="T179">恕</text:span><text:span text:style-name="T180">不受理</text:span><text:span text:style-name="T181">（</text:span><text:span text:style-name="T182">吉林國小</text:span><text:span text:style-name="T183">聯絡箱號碼</text:span><text:span text:style-name="T184">：</text:span><text:span text:style-name="T185">037</text:span><text:span text:style-name="T186">）</text:span><text:span text:style-name="T187">。</text:span></text:p>
      <text:p text:style-name="P188">玖、評選程序：</text:p>
      <text:p text:style-name="P189"><text:span text:style-name="T190"><text:s text:c="8"/></text:span><text:span text:style-name="T191">評審委員</text:span><text:span text:style-name="T192">由</text:span><text:span text:style-name="T193">本</text:span><text:span text:style-name="T194">局敦聘公正</text:span><text:span text:style-name="T195">且具</text:span><text:span text:style-name="T196">專業素養人士擔任評選</text:span><text:span text:style-name="T197">工作</text:span><text:span text:style-name="T198">，</text:span><text:span text:style-name="T199">評選程序如下：</text:span></text:p>
      <text:p text:style-name="P200"><text:span text:style-name="T201">一、</text:span><text:span text:style-name="T202">第一階段評審：由評審委員對各校薦送書面資料進行審查</text:span><text:span text:style-name="T203">與</text:span><text:span text:style-name="T204">討論，評選出</text:span><text:span text:style-name="T205">獎座名額2至3倍之</text:span><text:span text:style-name="T206">入圍者。</text:span><text:span text:style-name="T207">預計</text:span><text:span text:style-name="T208">5</text:span><text:span text:style-name="T209">月下旬</text:span><text:span text:style-name="T210">公佈第一階段評選結果，通知入圍者準備接受第二階段評選。</text:span></text:p>
      <text:p text:style-name="P211"><text:span text:style-name="T212"><text:s text:c="2"/></text:span><text:span text:style-name="T213"><text:s text:c="2"/></text:span><text:span text:style-name="T214">二</text:span><text:span text:style-name="T215">、</text:span><text:span text:style-name="T216">第二階段</text:span><text:span text:style-name="T217">評審：</text:span><text:span text:style-name="T218">由評審委員分組實地</text:span><text:span text:style-name="T219">以面談方式進行</text:span><text:span text:style-name="T220">評選，入圍者</text:span><text:span text:style-name="T221">分別</text:span><text:span text:style-name="T222">面談</text:span><text:span text:style-name="T223">，</text:span><text:span text:style-name="T224">時間以50分鐘為原則，面談程序如下：</text:span></text:p>
      <text:p text:style-name="P225"><text:span text:style-name="T226"><text:s text:c="8"/>(一)</text:span><text:span text:style-name="T227">入圍者</text:span><text:span text:style-name="T228">配合簡報進行簡短介紹與說明(10分鐘為限)。</text:span></text:p>
      <text:soft-page-break/>
      <text:p text:style-name="P229"><text:span text:style-name="T230"><text:s text:c="8"/>(二)</text:span><text:span text:style-name="T231">評審委員與入圍者深入對談。</text:span><text:span text:style-name="T232">(※</text:span><text:span text:style-name="T233">評審時，入圍者請備妥薦送表</text:span><text:span text:style-name="T234">所</text:span><text:span text:style-name="T235">填寫之相關佐證資料提供評審委員查核，若有不符，取消入圍資格。</text:span><text:span text:style-name="T236">)</text:span></text:p>
      <text:p text:style-name="P237"><text:span text:style-name="T238"><text:s text:c="4"/>三</text:span><text:span text:style-name="T239">、</text:span><text:span text:style-name="T240">最後</text:span><text:span text:style-name="T241">經評審委員會議決議</text:span><text:span text:style-name="T242">，</text:span><text:span text:style-name="T243">選出各</text:span><text:span text:style-name="T244">類別</text:span><text:span text:style-name="T245">閱冠</text:span><text:span text:style-name="T246">磐石</text:span><text:span text:style-name="T247">獎座得主。</text:span></text:p>
      <text:p text:style-name="P248"><text:span text:style-name="T249"><text:s text:c="3"/></text:span><text:span text:style-name="T250"><text:s/></text:span><text:span text:style-name="T251">四</text:span><text:span text:style-name="T252">、</text:span><text:span text:style-name="T253">閱冠</text:span><text:span text:style-name="T254">磐石</text:span><text:span text:style-name="T255">評審規準如下表</text:span><text:span text:style-name="T256">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text:s/></text:span><text:span text:style-name="T265">評審項目</text:span></text:p>
          </table:table-cell>
          <table:table-cell table:style-name="TableCell266">
            <text:p text:style-name="P267">評審內容</text:p>
          </table:table-cell>
          <table:table-cell table:style-name="TableCell268">
            <text:p text:style-name="P269">評分比例</text:p>
          </table:table-cell>
        </table:table-row>
        <table:table-row table:style-name="TableRow270">
          <table:table-cell table:style-name="TableCell271">
            <text:p text:style-name="P272">周延性</text:p>
          </table:table-cell>
          <table:table-cell table:style-name="TableCell273">
            <text:list text:style-name="LFO4" text:continue-numbering="true">
              <text:list-item>
                <text:p text:style-name="P274">推動方案規劃設計完整性。</text:p>
              </text:list-item>
              <text:list-item>
                <text:p text:style-name="P275">與課程教學的結合性。</text:p>
              </text:list-item>
            </text:list>
          </table:table-cell>
          <table:table-cell table:style-name="TableCell276">
            <text:p text:style-name="P277">20％</text:p>
          </table:table-cell>
        </table:table-row>
        <table:table-row table:style-name="TableRow278">
          <table:table-cell table:style-name="TableCell279">
            <text:p text:style-name="P280">創新性</text:p>
          </table:table-cell>
          <table:table-cell table:style-name="TableCell281">
            <text:list text:style-name="LFO3" text:continue-numbering="true">
              <text:list-item>
                <text:p text:style-name="P282">具創意、特色的程度。</text:p>
              </text:list-item>
            </text:list>
          </table:table-cell>
          <table:table-cell table:style-name="TableCell283">
            <text:p text:style-name="P284">20％</text:p>
          </table:table-cell>
        </table:table-row>
        <table:table-row table:style-name="TableRow285">
          <table:table-cell table:style-name="TableCell286">
            <text:p text:style-name="P287">參與性</text:p>
          </table:table-cell>
          <table:table-cell table:style-name="TableCell288">
            <text:list text:style-name="LFO2" text:continue-numbering="true">
              <text:list-item>
                <text:p text:style-name="P289">推動方案中的參與人員、參與程度。</text:p>
              </text:list-item>
            </text:list>
          </table:table-cell>
          <table:table-cell table:style-name="TableCell290">
            <text:p text:style-name="P291">20％</text:p>
          </table:table-cell>
        </table:table-row>
        <table:table-row table:style-name="TableRow292">
          <table:table-cell table:style-name="TableCell293">
            <text:p text:style-name="P294">效益性</text:p>
          </table:table-cell>
          <table:table-cell table:style-name="TableCell295">
            <text:list text:style-name="LFO2" text:continue-numbering="true">
              <text:list-item>
                <text:p text:style-name="P296">推動方案產生之實質效益（含有形、無形效益及其他特殊成果或附加價值）。</text:p>
              </text:list-item>
            </text:list>
            <text:list text:style-name="LFO1" text:continue-numbering="true">
              <text:list-item>
                <text:p text:style-name="P297">實施策略在教學上的應用情形。</text:p>
              </text:list-item>
              <text:list-item>
                <text:p text:style-name="P298">推廣應用在類似情境中的可複製性。</text:p>
              </text:list-item>
            </text:list>
          </table:table-cell>
          <table:table-cell table:style-name="TableCell299">
            <text:p text:style-name="P300">30％</text:p>
          </table:table-cell>
        </table:table-row>
        <table:table-row table:style-name="TableRow301">
          <table:table-cell table:style-name="TableCell302">
            <text:p text:style-name="P303">永續性</text:p>
          </table:table-cell>
          <table:table-cell table:style-name="TableCell304">
            <text:list text:style-name="LFO1" text:continue-numbering="true">
              <text:list-item>
                <text:p text:style-name="P305">推動方案的持續發展。</text:p>
              </text:list-item>
            </text:list>
          </table:table-cell>
          <table:table-cell table:style-name="TableCell306">
            <text:p text:style-name="P307">10％</text:p>
          </table:table-cell>
        </table:table-row>
      </table:table>
      <text:p text:style-name="P308"><text:span text:style-name="T309"><text:s text:c="13"/>※</text:span><text:span text:style-name="T310">評選規準表格可</text:span><text:span text:style-name="T311">至</text:span><text:span text:style-name="T312">兒童深耕閱讀網頁下載參考。</text:span></text:p>
      <text:p text:style-name="P313"><text:span text:style-name="T314"><text:s text:c="4"/></text:span><text:span text:style-name="T315">五</text:span><text:span text:style-name="T316">、</text:span><text:span text:style-name="T317">閱讀校楷模</text:span><text:span text:style-name="T318">為</text:span><text:span text:style-name="T319">鼓勵性質獎項，</text:span><text:span text:style-name="T320">採資料審核方式辦理，</text:span><text:span text:style-name="T321">不另予評選，</text:span><text:span text:style-name="T322">上傳</text:span><text:span text:style-name="T323">資料完整符合者，給予獎勵。</text:span></text:p>
      <text:p text:style-name="P324"><text:span text:style-name="T325"><text:s text:c="4"/>六</text:span><text:span text:style-name="T326">、</text:span><text:span text:style-name="T327">獲獎</text:span><text:span text:style-name="T328">名單於評選審核完成後，</text:span><text:span text:style-name="T329">由本</text:span><text:span text:style-name="T330">局</text:span><text:span text:style-name="T331">公告並函</text:span><text:span text:style-name="T332">知</text:span><text:span text:style-name="T333">各校</text:span><text:span text:style-name="T334">。</text:span></text:p>
      <text:p text:style-name="P335">拾、獎勵與表揚：</text:p>
      <text:p text:style-name="P336"><text:s text:c="4"/>一、獎勵名額如下表：（實際獎勵名額視報名及評選情況調整之）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類別</text:p>
          </table:table-cell>
          <table:table-cell table:style-name="TableCell344">
            <text:p text:style-name="P345">入圍獎</text:p>
          </table:table-cell>
          <table:table-cell table:style-name="TableCell346">
            <text:p text:style-name="P347">獎座得主</text:p>
          </table:table-cell>
        </table:table-row>
        <table:table-row table:style-name="TableRow348">
          <table:table-cell table:style-name="TableCell349">
            <text:p text:style-name="P350"><text:span text:style-name="T351">書城</text:span><text:span text:style-name="T352">閱冠</text:span><text:span text:style-name="T353">磐石</text:span></text:p>
          </table:table-cell>
          <table:table-cell table:style-name="TableCell354">
            <text:p text:style-name="P355">20名</text:p>
          </table:table-cell>
          <table:table-cell table:style-name="TableCell356">
            <text:p text:style-name="P357">10名</text:p>
          </table:table-cell>
        </table:table-row>
        <table:table-row table:style-name="TableRow358">
          <table:table-cell table:style-name="TableCell359">
            <text:p text:style-name="P360"><text:span text:style-name="T361">悅讀</text:span><text:span text:style-name="T362">閱冠</text:span><text:span text:style-name="T363">磐石</text:span></text:p>
          </table:table-cell>
          <table:table-cell table:style-name="TableCell364">
            <text:p text:style-name="P365">20名</text:p>
          </table:table-cell>
          <table:table-cell table:style-name="TableCell366">
            <text:p text:style-name="P367">10名</text:p>
          </table:table-cell>
        </table:table-row>
      </table:table>
      <text:p text:style-name="P368"><text:span text:style-name="T369"><text:s text:c="4"/></text:span><text:span text:style-name="T370">二、</text:span><text:span text:style-name="T371">獎勵方式</text:span><text:span text:style-name="T372">與內容</text:span><text:span text:style-name="T373">：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<text:span text:style-name="T383"><text:s text:c="3"/></text:span><text:span text:style-name="T384">獎項</text:span></text:p>
          </table:table-cell>
          <table:covered-table-cell/>
          <table:table-cell table:style-name="TableCell385">
            <text:p text:style-name="P386">獎勵內容</text:p>
          </table:table-cell>
          <table:table-cell table:style-name="TableCell387">
            <text:p text:style-name="P388">敘獎額度</text:p>
          </table:table-cell>
          <table:table-cell table:style-name="TableCell389">
            <text:p text:style-name="P390">備註</text:p>
          </table:table-cell>
        </table:table-row>
        <table:table-row table:style-name="TableRow391">
          <table:table-cell table:style-name="TableCell392" table:number-rows-spanned="3">
            <text:p text:style-name="P393">閱冠磐石</text:p>
          </table:table-cell>
          <table:table-cell table:style-name="TableCell394">
            <text:p text:style-name="P395">入圍獎</text:p>
          </table:table-cell>
          <table:table-cell table:style-name="TableCell396">
            <text:p text:style-name="P397"><text:span text:style-name="T398">獎狀1</text:span><text:span text:style-name="T399">幀</text:span></text:p>
          </table:table-cell>
          <table:table-cell table:style-name="TableCell400">
            <text:p text:style-name="P401">嘉獎2次</text:p>
          </table:table-cell>
          <table:table-cell table:style-name="TableCell402" table:number-rows-spanned="3">
            <text:p text:style-name="P403">◎各敘獎不得重複累計</text:p>
            <text:p text:style-name="P404">◎志工團隊敘獎對象可為學校相關人員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閱冠</text:span><text:span text:style-name="T410">磐石</text:span><text:span text:style-name="T411">得主</text:span></text:p>
          </table:table-cell>
          <table:table-cell table:style-name="TableCell412">
            <text:p text:style-name="P413"><text:span text:style-name="T414">獎狀1</text:span><text:span text:style-name="T415">幀</text:span></text:p>
            <text:p text:style-name="P416">獎座1座</text:p>
          </table:table-cell>
          <table:table-cell table:style-name="TableCell417">
            <text:p text:style-name="P418">嘉獎2次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參選但未獲獎者</text:p>
          </table:table-cell>
          <table:table-cell table:style-name="TableCell424">
            <text:p text:style-name="P425"><text:span text:style-name="T426">參加證書</text:span></text:p>
          </table:table-cell>
          <table:table-cell table:style-name="TableCell427">
            <text:p text:style-name="P428"><text:span text:style-name="T429">嘉獎</text:span><text:span text:style-name="T430">1</text:span><text:span text:style-name="T431">次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columns-spanned="2">
            <text:p text:style-name="P435"><text:span text:style-name="T436">閱讀校楷模</text:span></text:p>
          </table:table-cell>
          <table:covered-table-cell/>
          <table:table-cell table:style-name="TableCell437">
            <text:p text:style-name="P438"><text:span text:style-name="T439">獎狀</text:span><text:span text:style-name="T440">1</text:span><text:span text:style-name="T441">幀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指導教師1名-嘉獎1次</text:p>
          </table:table-cell>
        </table:table-row>
      </table:table>
      <text:p text:style-name="P446"><text:span text:style-name="T447"><text:s text:c="4"/></text:span><text:span text:style-name="T448">三</text:span><text:span text:style-name="T449">、</text:span><text:span text:style-name="T450">獲獎者須</text:span><text:span text:style-name="T451">同意得獎事蹟刊登於相關刊物及網頁內</text:span><text:span text:style-name="T452">，並</text:span><text:span text:style-name="T453">應視需要於臺北市各國民小學進行經驗分享。</text:span></text:p>
      <text:p text:style-name="P454"><text:span text:style-name="T455"><text:s text:c="4"/>四</text:span><text:span text:style-name="T456">、</text:span><text:span text:style-name="T457">閱冠</text:span><text:span text:style-name="T458">磐石</text:span><text:span text:style-name="T459">獎座得主優先列入本局推薦參加教育部閱讀推手評選參考名單</text:span><text:span text:style-name="T460">；得獎之志工團隊另優先列入相關優良志工評選表揚活動參考名單</text:span><text:span text:style-name="T461">。</text:span></text:p>
      <text:p text:style-name="P462"><text:span text:style-name="T463">拾壹</text:span><text:span text:style-name="T464">、經費來源：</text:span><text:span text:style-name="T465">由教育局推動兒童深耕閱讀四年計畫相關經費支應。</text:span></text:p>
      <text:p text:style-name="P466"><text:span text:style-name="T467">拾貳</text:span><text:span text:style-name="T468">、</text:span><text:span text:style-name="T469">本</text:span><text:span text:style-name="T470">活動</text:span><text:span text:style-name="T471">計畫</text:span><text:span text:style-name="T472">奉</text:span><text:span text:style-name="T473">核後實施，修正時亦同。</text:span></text:p>
      <text:soft-page-break/>
      <text:p text:style-name="P474"><text:span text:style-name="T475">附件</text:span></text:p>
      <text:p text:style-name="P476"><text:span text:style-name="T477">100</text:span><text:span text:style-name="T478">年度</text:span><text:span text:style-name="T479">閱冠</text:span><text:span text:style-name="T480">磐石</text:span><text:span text:style-name="T481">評選活動</text:span><text:span text:style-name="T482">送</text:span><text:span text:style-name="T483">件須知</text:span></text:p>
      <text:p text:style-name="P484"/>
      <text:list text:style-name="LFO8" text:continue-numbering="true">
        <text:list-item>
          <text:p text:style-name="P485"><text:span text:style-name="T486">報名表(附表1</text:span><text:span text:style-name="T487">、</text:span><text:span text:style-name="T488">附表</text:span><text:span text:style-name="T489">2</text:span><text:span text:style-name="T490">)，</text:span><text:span text:style-name="T491">填寫後請先E-mail至</text:span><text:span text:style-name="T492">【</text:span><text:span text:style-name="T493">yuwensu</text:span><text:span text:style-name="T494">.lo</text:span><text:span text:style-name="T495">@</text:span><text:span text:style-name="T496">gmail.com</text:span><text:span text:style-name="T497">】</text:span><text:span text:style-name="T498">。</text:span></text:p>
        </text:list-item>
        <text:list-item>
          <text:p text:style-name="P499"><text:span text:style-name="T500">「閱冠</text:span><text:span text:style-name="T501">磐石</text:span><text:span text:style-name="T502">」薦送資料說明：</text:span></text:p>
        </text:list-item>
      </text:list>
      <text:list text:style-name="LFO5" text:continue-numbering="true">
        <text:list-item>
          <text:p text:style-name="P503"><text:span text:style-name="T504">請填寫</text:span><text:span text:style-name="T505">閱冠</text:span><text:span text:style-name="T506">磐石</text:span><text:span text:style-name="T507">成果報告</text:span><text:span text:style-name="T508">（附表</text:span><text:span text:style-name="T509">3</text:span><text:span text:style-name="T510">、</text:span><text:span text:style-name="T511">附表</text:span><text:span text:style-name="T512">4</text:span><text:span text:style-name="T513">）。</text:span></text:p>
        </text:list-item>
        <text:list-item>
          <text:p text:style-name="P514">表格編號由承辦單位填寫。</text:p>
        </text:list-item>
        <text:list-item>
          <text:p text:style-name="P515">參選者須製作簡報（PPT），總計5張為限，並在頁面清楚註明學校和姓名。</text:p>
        </text:list-item>
        <text:list-item>
          <text:p text:style-name="P516"><text:span text:style-name="T517">成果報告(不需製作封面)與</text:span><text:span text:style-name="T518">簡報（以講義模式每頁</text:span><text:span text:style-name="T519">6</text:span><text:span text:style-name="T520">張列印）</text:span><text:span text:style-name="T521">合併裝訂，</text:span><text:span text:style-name="T522">一式二份</text:span><text:span text:style-name="T523">送件。</text:span></text:p>
        </text:list-item>
      </text:list>
      <text:list text:style-name="LFO8" text:continue-numbering="true">
        <text:list-item>
          <text:p text:style-name="P524">「閱讀校楷模」薦送資料說明：</text:p>
        </text:list-item>
      </text:list>
      <text:list text:style-name="LFO10" text:continue-numbering="true">
        <text:list-item>
          <text:p text:style-name="P525"><text:span text:style-name="T526">填寫閱讀校楷模推薦表(</text:span><text:span text:style-name="T527">附表</text:span><text:span text:style-name="T528">5</text:span><text:span text:style-name="T529">)。</text:span></text:p>
        </text:list-item>
        <text:list-item>
          <text:p text:style-name="P530">表格編號由承辦單位填寫。</text:p>
        </text:list-item>
      </text:list>
      <text:list text:style-name="LFO8" text:continue-numbering="true">
        <text:list-item>
          <text:p text:style-name="P531">送件：</text:p>
        </text:list-item>
      </text:list>
      <text:list text:style-name="LFO9" text:continue-numbering="true">
        <text:list-item>
          <text:p text:style-name="P532">書面資料</text:p>
        </text:list-item>
      </text:list>
      <text:p text:style-name="P533">1.報名表</text:p>
      <text:p text:style-name="P534"><text:span text:style-name="T535">2.</text:span><text:span text:style-name="T536">閱冠</text:span><text:span text:style-name="T537">磐石</text:span><text:span text:style-name="T538">成果報告及簡報</text:span><text:span text:style-name="T539">(每</text:span><text:span text:style-name="T540">類別</text:span><text:span text:style-name="T541">一式二份)</text:span></text:p>
      <text:p text:style-name="P542">3.閱讀校楷模推薦表</text:p>
      <text:list text:style-name="LFO9" text:continue-numbering="true">
        <text:list-item>
          <text:p text:style-name="P543"><text:span text:style-name="T544">光碟</text:span><text:span text:style-name="T545">：</text:span><text:span text:style-name="T546">以上</text:span><text:span text:style-name="T547">三</text:span><text:span text:style-name="T548">類</text:span><text:span text:style-name="T549">檔案以校為單位，</text:span><text:span text:style-name="T550">共同</text:span><text:span text:style-name="T551">繳交一片光碟</text:span></text:p>
        </text:list-item>
        <text:list-item>
          <text:p text:style-name="P552"><text:span text:style-name="T553">收件截止時間：</text:span><text:span text:style-name="T554">100</text:span><text:span text:style-name="T555">年</text:span><text:span text:style-name="T556">5</text:span><text:span text:style-name="T557">月</text:span><text:span text:style-name="T558">4</text:span><text:span text:style-name="T559">日</text:span><text:span text:style-name="T560">16</text:span><text:span text:style-name="T561">時</text:span><text:span text:style-name="T562">整</text:span><text:span text:style-name="T563">。</text:span></text:p>
        </text:list-item>
        <text:list-item>
          <text:p text:style-name="P564"><text:span text:style-name="T565">收件地點：</text:span><text:span text:style-name="T566">吉林國小教務處</text:span><text:span text:style-name="T567">(</text:span><text:span text:style-name="T568">臺北市中山區長春路116號</text:span><text:span text:style-name="T569">)</text:span></text:p>
        </text:list-item>
        <text:list-item>
          <text:p text:style-name="P570"><text:span text:style-name="T571">送件</text:span><text:span text:style-name="T572">資料袋與光碟封面請務必清楚註明：聯絡箱號碼、學校名稱與送件項目(例：037吉林國小</text:span><text:span text:style-name="T573">—</text:span><text:span text:style-name="T574">閱冠</text:span><text:span text:style-name="T575">磐石</text:span><text:span text:style-name="T576">報名</text:span><text:span text:style-name="T577">)</text:span></text:p>
        </text:list-item>
      </text:list>
      <text:p text:style-name="P578"/>
      <text:soft-page-break/>
      <text:p text:style-name="P579"><text:span text:style-name="T580">附</text:span><text:span text:style-name="T581">表1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10">
            <text:p text:style-name="P596"><text:span text:style-name="T597">臺北市</text:span><text:span text:style-name="T598">100</text:span><text:span text:style-name="T599">年度國民小學推動兒童深耕閱讀活動-</text:span><text:span text:style-name="T600">閱冠</text:span><text:span text:style-name="T601">磐石</text:span><text:span text:style-name="T602">推薦</text:span><text:span text:style-name="T603">報名</text:span><text:span text:style-name="T604">表</text:span></text:p>
            <text:p text:style-name="P605"><text:span text:style-name="T606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>(聯絡箱號碼)</text:p>
          </table:table-cell>
        </table:table-row>
        <table:table-row table:style-name="TableRow609">
          <table:table-cell table:style-name="TableCell610" table:number-columns-spanned="11">
            <text:p text:style-name="P611"><text:span text:style-name="T612">書城閱冠</text:span><text:span text:style-name="T613">磐石</text:span></text:p>
            <text:p text:style-name="P614"><text:span text:style-name="T615">（</text:span><text:span text:style-name="T616">擇下列</text:span><text:span text:style-name="T617">1項</text:span><text:span text:style-name="T618">參加</text:span><text:span text:style-name="T6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<text:span text:style-name="T623">□</text:span><text:span text:style-name="T624">圖書</text:span><text:span text:style-name="T625">室</text:span><text:span text:style-name="T626">幹事</text:span><text:span text:style-name="T627">、</text:span><text:span text:style-name="T628">管理人員</text:span><text:span text:style-name="T629">或</text:span><text:span text:style-name="T630">兼任行政教師</text:span></text:p>
          </table:table-cell>
          <table:covered-table-cell/>
          <table:covered-table-cell/>
          <table:covered-table-cell/>
          <table:table-cell table:style-name="TableCell631" table:number-columns-spanned="7">
            <text:p text:style-name="P632"><text:span text:style-name="T633">□</text:span><text:span text:style-name="T634">志工團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姓名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>團隊名稱</text:p>
          </table:table-cell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性別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P650">代表人姓名</text:p>
          </table:table-cell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職稱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>團隊成員</text:p>
          </table:table-cell>
          <table:covered-table-cell/>
          <table:covered-table-cell/>
          <table:table-cell table:style-name="TableCell660" table:number-columns-spanned="4">
            <text:p text:style-name="P661">共 <text:s text:c="7"/>人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1">
            <text:p text:style-name="P664"><text:span text:style-name="T665">悅讀</text:span><text:span text:style-name="T666">閱冠</text:span><text:span text:style-name="T667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姓名</text:span></text:p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><text:span text:style-name="T676">性別</text:span>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1">
            <text:p text:style-name="P681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1">
            <text:p text:style-name="內文"><text:span text:style-name="T684">□</text:span><text:span text:style-name="T685">推薦報名人員除志工團隊外，為本校現職編制內合格專任教師</text:span><text:span text:style-name="T686">/</text:span><text:span text:style-name="T687">行政人員（不含代理、代課及專案研究教師），且</text:span><text:span text:style-name="T688">三年內未曾獲頒閱冠王獎座</text:span><text:span text:style-name="T689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1">
            <text:p text:style-name="P692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 <text:s text:c="3"/>名</text:p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>職 <text:s text:c="2"/>稱</text:p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聯絡電話</text:p>
          </table:table-cell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>傳真電話</text:p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承辦人核章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>單位主管</text:p>
          </table:table-cell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>校長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</table:table>
      <text:p text:style-name="P724"/>
      <text:soft-page-break/>
      <text:p text:style-name="P725">附表2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10">
            <text:p text:style-name="P741"><text:span text:style-name="T742">臺北市</text:span><text:span text:style-name="T743">100</text:span><text:span text:style-name="T744">年度國民小學推動兒童深耕閱讀活動-</text:span><text:span text:style-name="T745">校楷模</text:span><text:span text:style-name="T746">推薦報名表</text:span></text:p>
            <text:p text:style-name="P747">學校名稱：<text:s text:c="19"/></text:p>
            <text:p text:style-name="P748"><text:span text:style-name="T749">普通班班級數</text:span><text:span text:style-name="T750">：</text:span><text:span text:style-name="T751"><text:s text:c="6"/></text:span><text:span text:style-name="T752"><text:s/></text:span><text:span text:style-name="T753"><text:s text:c="4"/>班，推薦人數</text:span><text:span text:style-name="T754">：</text:span><text:span text:style-name="T755"><text:s text:c="4"/></text:span><text:span text:style-name="T756"><text:s/></text:span><text:span text:style-name="T757"><text:s text:c="6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(聯絡箱號碼)</text:p>
          </table:table-cell>
          <table:covered-table-cell/>
        </table:table-row>
        <table:table-row table:style-name="TableRow760">
          <table:table-cell table:style-name="TableCell761" table:number-columns-spanned="12">
            <text:p text:style-name="P762">校楷模</text:p>
            <text:p text:style-name="P763"><text:span text:style-name="T764">依</text:span><text:span text:style-name="T765">99</text:span><text:span text:style-name="T766">學年度（普通班）班級數為準，</text:span><text:span text:style-name="T767">每5班</text:span><text:span text:style-name="T768">得</text:span><text:span text:style-name="T769">推薦1名，</text:span><text:span text:style-name="T770">未滿5班之數額不予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編號</text:p>
          </table:table-cell>
          <table:table-cell table:style-name="TableCell774" table:number-columns-spanned="2">
            <text:p text:style-name="P775">姓名</text:p>
          </table:table-cell>
          <table:covered-table-cell/>
          <table:table-cell table:style-name="TableCell776" table:number-columns-spanned="3">
            <text:p text:style-name="P777">性別</text:p>
          </table:table-cell>
          <table:covered-table-cell/>
          <table:covered-table-cell/>
          <table:table-cell table:style-name="TableCell778">
            <text:p text:style-name="P779">編號</text:p>
          </table:table-cell>
          <table:table-cell table:style-name="TableCell780" table:number-columns-spanned="4">
            <text:p text:style-name="P781">姓名</text:p>
          </table:table-cell>
          <table:covered-table-cell/>
          <table:covered-table-cell/>
          <table:covered-table-cell/>
          <table:table-cell table:style-name="TableCell782">
            <text:p text:style-name="P783">性別</text:p>
          </table:table-cell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>11</text:p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>12</text:p>
          </table:table-cell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>13</text:p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4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>14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5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>15</text:p>
          </table:table-cell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6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>
            <text:p text:style-name="P857">16</text:p>
          </table:table-cell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7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>17</text:p>
          </table:table-cell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8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>18</text:p>
          </table:table-cell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9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>19</text:p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0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>20</text:p>
          </table:table-cell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12">
            <text:p text:style-name="P916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姓 <text:s text:c="3"/>名</text:p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>職 <text:s text:c="2"/>稱</text:p>
          </table:table-cell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聯絡電話</text:p>
          </table:table-cell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3">
            <text:p text:style-name="P932">傳真電話</text:p>
          </table:table-cell>
          <table:covered-table-cell/>
          <table:covered-table-cell/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承辦人核章</text:p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>單位主管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>校長</text:p>
          </table:table-cell>
          <table:table-cell table:style-name="TableCell946" table:number-columns-spanned="3">
            <text:p text:style-name="P947"/>
          </table:table-cell>
          <table:covered-table-cell/>
          <table:covered-table-cell/>
        </table:table-row>
      </table:table>
      <text:soft-page-break/>
      <text:p text:style-name="P948"><text:span text:style-name="T949"><draw:frame draw:z-index="251656704" draw:id="id0" draw:style-name="a0" draw:name="Text Box 76" text:anchor-type="paragraph" svg:x="4.75in" svg:y="-0.24792in" svg:width="1.5in" svg:height="0.375in" style:rel-width="scale" style:rel-height="scale"><draw:text-box><text:p text:style-name="內文">編號：<text:span text:style-name="T950">承辦學校填</text:span></text:p></draw:text-box><svg:title/><svg:desc/></draw:frame></text:span><text:span text:style-name="T951">附</text:span><text:span text:style-name="T952">表</text:span><text:span text:style-name="T953">3</text:span><text:span text:style-name="T954">（</text:span><text:span text:style-name="T955">教師</text:span><text:span text:style-name="T956">/</text:span><text:span text:style-name="T957">行政人員</text:span><text:span text:style-name="T958">專用</text:span><text:span text:style-name="T959">）</text:span></text:p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9">
            <text:p text:style-name="P973"><text:span text:style-name="T974">臺北市</text:span><text:span text:style-name="T975">100</text:span><text:span text:style-name="T976">年度國民小學推動兒童深耕閱讀活動-</text:span><text:span text:style-name="T977">閱冠</text:span><text:span text:style-name="T978">磐石</text:span><text:span text:style-name="T979">評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rows-spanned="3">
            <text:p text:style-name="P981"><text:span text:style-name="T982">（照片）</text:span></text:p>
          </table:table-cell>
        </table:table-row>
        <table:table-row table:style-name="TableRow983">
          <table:table-cell table:style-name="TableCell984">
            <text:p text:style-name="P985">姓 <text:s text:c="3"/>名</text:p>
          </table:table-cell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>
            <text:p text:style-name="P989">任教學校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推薦類別</text:p>
          </table:table-cell>
          <table:table-cell table:style-name="TableCell996" table:number-columns-spanned="8">
            <text:p text:style-name="內文"><text:span text:style-name="T997">□</text:span><text:span text:style-name="T998">書城閱冠</text:span><text:span text:style-name="T999">磐石</text:span><text:span text:style-name="T1000"><text:s text:c="9"/>□悅讀</text:span><text:span text:style-name="T1001">閱冠</text:span><text:span text:style-name="T1002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columns-spanned="10">
            <text:p text:style-name="P1006">個人學經歷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現任職務</text:p>
          </table:table-cell>
          <table:table-cell table:style-name="TableCell1010" table:number-columns-spanned="9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任教年資</text:p>
          </table:table-cell>
          <table:table-cell table:style-name="TableCell1015" table:number-columns-spanned="3">
            <text:p text:style-name="P1016">(級任) <text:s text:c="7"/>年</text:p>
          </table:table-cell>
          <table:covered-table-cell/>
          <table:covered-table-cell/>
          <table:table-cell table:style-name="TableCell1017" table:number-columns-spanned="4">
            <text:p text:style-name="P1018">(科任) <text:s text:c="8"/>年</text:p>
          </table:table-cell>
          <table:covered-table-cell/>
          <table:covered-table-cell/>
          <table:covered-table-cell/>
          <table:table-cell table:style-name="TableCell1019" table:number-columns-spanned="2">
            <text:p text:style-name="P1020">兼任行政經歷 <text:s text:c="4"/>年</text:p>
          </table:table-cell>
          <table:covered-table-cell/>
        </table:table-row>
        <table:table-row table:style-name="TableRow1021">
          <table:table-cell table:style-name="TableCell1022">
            <text:p text:style-name="P1023">學 <text:s text:c="3"/>歷</text:p>
          </table:table-cell>
          <table:table-cell table:style-name="TableCell1024" table:number-columns-spanned="9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獎 <text:s text:c="3"/>勵</text:p>
          </table:table-cell>
          <table:table-cell table:style-name="TableCell1029" table:number-columns-spanned="9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著 <text:s text:c="3"/>作</text:p>
          </table:table-cell>
          <table:table-cell table:style-name="TableCell1034" table:number-columns-spanned="9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研 <text:s text:c="3"/>究</text:p>
          </table:table-cell>
          <table:table-cell table:style-name="TableCell1039" table:number-columns-spanned="9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10">
            <text:p text:style-name="P1043"><text:span text:style-name="T1044">推動</text:span><text:span text:style-name="T1045">方案</text:span><text:span text:style-name="T1046">具體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一、推動方案緣起</text:p>
          </table:table-cell>
          <table:covered-table-cell/>
          <table:table-cell table:style-name="TableCell1050" table:number-columns-spanned="8">
            <text:p text:style-name="P1051"/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二、推動方案內容</text:p>
          </table:table-cell>
          <table:covered-table-cell/>
          <table:table-cell table:style-name="TableCell1056" table:number-columns-spanned="8">
            <text:p text:style-name="P1057">（請條列並簡述之）</text:p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三、方案成效評估</text:p>
          </table:table-cell>
          <table:covered-table-cell/>
          <table:table-cell table:style-name="TableCell1062" table:number-columns-spanned="8">
            <text:p text:style-name="P1063"><text:span text:style-name="T1064">例：1.應用範圍2.學生表現3.結合資源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四、回顧與前瞻</text:p>
          </table:table-cell>
          <table:covered-table-cell/>
          <table:table-cell table:style-name="TableCell1068" table:number-columns-spanned="8">
            <text:p text:style-name="P1069"><text:span text:style-name="T1070">例：</text:span><text:span text:style-name="T1071">1.</text:span><text:span text:style-name="T1072">遇見何種困境？如何解決？</text:span><text:span text:style-name="T1073">2.</text:span><text:span text:style-name="T1074">後續發展如何？</text:span><text:span text:style-name="T1075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">
            <text:p text:style-name="P1078">五、省思分享</text:p>
          </table:table-cell>
          <table:covered-table-cell/>
          <table:table-cell table:style-name="TableCell1079" table:number-columns-spanned="8">
            <text:p text:style-name="P1080"/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六、其他</text:p>
          </table:table-cell>
          <table:covered-table-cell/>
          <table:table-cell table:style-name="TableCell1085" table:number-columns-spanned="8">
            <text:p text:style-name="P1086"><text:span text:style-name="T1087">例：</text:span><text:span text:style-name="T1088">1.</text:span><text:span text:style-name="T1089">其他特殊事蹟2.閱讀相關專業成長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10">
            <text:p text:style-name="P1092"><text:span text:style-name="T1093">◎請依據</text:span><text:span text:style-name="T1094">100</text:span><text:span text:style-name="T1095">年閱讀成果調查填入以下數據：</text:span><text:span text:style-name="T1096">(統計期間：</text:span><text:span text:style-name="T1097">9</text:span><text:span text:style-name="T1098">9</text:span><text:span text:style-name="T1099">.</text:span><text:span text:style-name="T1100">8</text:span><text:span text:style-name="T1101">.1~</text:span><text:span text:style-name="T1102">100</text:span><text:span text:style-name="T1103">.3.31</text:span><text:span text:style-name="T1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3" table:number-rows-spanned="2">
            <text:p text:style-name="P1107"><text:span text:style-name="T1108">書城閱冠</text:span><text:span text:style-name="T1109">磐石</text:span><text:span text:style-name="T1110">組填全校資料</text:span></text:p>
            <text:p text:style-name="P1111"><text:span text:style-name="T1112">悅讀</text:span><text:span text:style-name="T1113">閱冠</text:span><text:span text:style-name="T1114">磐石</text:span><text:span text:style-name="T1115">組填班級資料</text:span></text:p>
          </table:table-cell>
          <table:covered-table-cell/>
          <table:covered-table-cell/>
          <table:table-cell table:style-name="TableCell1116" table:number-columns-spanned="4">
            <text:p text:style-name="P1117">學生數(全校/班級)</text:p>
          </table:table-cell>
          <table:covered-table-cell/>
          <table:covered-table-cell/>
          <table:covered-table-cell/>
          <table:table-cell table:style-name="TableCell1118" table:number-columns-spanned="3">
            <text:p text:style-name="P1119">每生平均閱讀數(全校/班級)</text:p>
          </table:table-cell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</table:table>
      <text:p text:style-name="P1126"><text:span text:style-name="T1127">1.</text:span><text:span text:style-name="T1128">為便於資料整理及供評選委員參閱，本表請統一使用</text:span><text:span text:style-name="T1129">A4</text:span><text:span text:style-name="T1130">格式，12號字</text:span><text:span text:style-name="T1131">繕打</text:span><text:span text:style-name="T1132">，</text:span><text:span text:style-name="T1133">電腦列印。</text:span></text:p>
      <text:p text:style-name="P1134">2.表格不足請自行延伸，以5頁為限。</text:p>
      <text:p text:style-name="P1135"><text:span text:style-name="T1136">3.本</text:span><text:span text:style-name="T1137">表可至兒童深耕閱讀網下載。</text:span></text:p>
      <text:p text:style-name="P1138"/>
      <text:soft-page-break/>
      <text:p text:style-name="內文"><text:span text:style-name="T1139"><draw:frame draw:z-index="251657728" draw:id="id1" draw:style-name="a1" draw:name="Text Box 95" text:anchor-type="paragraph" svg:x="4.91667in" svg:y="-0.08125in" svg:width="1.5in" svg:height="0.375in" style:rel-width="scale" style:rel-height="scale"><draw:text-box><text:p text:style-name="內文">編號：<text:span text:style-name="T1140">承辦學校填</text:span></text:p></draw:text-box><svg:title/><svg:desc/></draw:frame></text:span><text:span text:style-name="T1141">附表</text:span><text:span text:style-name="T1142">4（</text:span><text:span text:style-name="T1143">志工團隊專用</text:span><text:span text:style-name="T1144">）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columns-spanned="8">
            <text:p text:style-name="P1156"><text:span text:style-name="T1157">臺北市</text:span><text:span text:style-name="T1158">100</text:span><text:span text:style-name="T1159">年度國民小學推動兒童深耕閱讀活動-</text:span><text:span text:style-name="T1160">閱冠</text:span><text:span text:style-name="T1161">磐石</text:span><text:span text:style-name="T1162">評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推薦類別</text:p>
          </table:table-cell>
          <table:table-cell table:style-name="TableCell1166" table:number-columns-spanned="7">
            <text:p text:style-name="本文縮排2"><text:span text:style-name="T1167">書城閱冠</text:span><text:span text:style-name="T1168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團隊名稱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2">
            <text:p text:style-name="P1175">學校名稱</text:p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</table:table-row>
        <table:table-row table:style-name="TableRow1178">
          <table:table-cell table:style-name="TableCell1179">
            <text:p text:style-name="P1180">代表人姓名</text:p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 table:number-columns-spanned="3">
            <text:p text:style-name="P1184"><text:span text:style-name="T1185">團隊成員</text:span></text:p>
          </table:table-cell>
          <table:covered-table-cell/>
          <table:covered-table-cell/>
          <table:table-cell table:style-name="TableCell1186">
            <text:p text:style-name="P1187">共<text:s text:c="9"/>人</text:p>
          </table:table-cell>
        </table:table-row>
        <table:table-row table:style-name="TableRow1188">
          <table:table-cell table:style-name="TableCell1189" table:number-columns-spanned="8">
            <text:p text:style-name="P1190">志工團隊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團隊年資</text:p>
          </table:table-cell>
          <table:table-cell table:style-name="TableCell1194" table:number-columns-spanned="7">
            <text:p text:style-name="P1195"><text:s text:c="7"/>年 <text:s text:c="5"/>月成立，共 <text:s text:c="7"/>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>
            <text:p text:style-name="P1198">服務項目</text:p>
          </table:table-cell>
          <table:table-cell table:style-name="TableCell1199" table:number-columns-spanned="7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>
            <text:p text:style-name="P1203">獎 <text:s text:c="3"/>勵</text:p>
          </table:table-cell>
          <table:table-cell table:style-name="TableCell1204" table:number-columns-spanned="7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著 <text:s text:c="3"/>作</text:p>
          </table:table-cell>
          <table:table-cell table:style-name="TableCell1209" table:number-columns-spanned="7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研究發表</text:p>
          </table:table-cell>
          <table:table-cell table:style-name="TableCell1214" table:number-columns-spanned="7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8">
            <text:p text:style-name="P1218"><text:span text:style-name="T1219">推動</text:span><text:span text:style-name="T1220">方案</text:span><text:span text:style-name="T1221">具體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3">
            <text:p text:style-name="P1224">一、推動方案緣起</text:p>
          </table:table-cell>
          <table:covered-table-cell/>
          <table:covered-table-cell/>
          <table:table-cell table:style-name="TableCell1225" table:number-columns-spanned="5">
            <text:p text:style-name="P1226"/>
            <text:p text:style-name="P1227"/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3">
            <text:p text:style-name="P1230">二、推動方案內容</text:p>
          </table:table-cell>
          <table:covered-table-cell/>
          <table:covered-table-cell/>
          <table:table-cell table:style-name="TableCell1231" table:number-columns-spanned="5">
            <text:p text:style-name="P1232">（請條列並簡述之）</text:p>
            <text:p text:style-name="P1233"/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3">
            <text:p text:style-name="P1236">三、方案成效評估</text:p>
          </table:table-cell>
          <table:covered-table-cell/>
          <table:covered-table-cell/>
          <table:table-cell table:style-name="TableCell1237" table:number-columns-spanned="5">
            <text:p text:style-name="P1238"><text:span text:style-name="T1239">例：1.應用範圍2.學生表現3.結合資源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3">
            <text:p text:style-name="P1242">四、回顧與前瞻</text:p>
          </table:table-cell>
          <table:covered-table-cell/>
          <table:covered-table-cell/>
          <table:table-cell table:style-name="TableCell1243" table:number-columns-spanned="5">
            <text:p text:style-name="P1244"><text:span text:style-name="T1245">例：</text:span><text:span text:style-name="T1246">1.</text:span><text:span text:style-name="T1247">遇見何種困境？如何解決？</text:span><text:span text:style-name="T1248">2.</text:span><text:span text:style-name="T1249">後續發展如何？</text:span><text:span text:style-name="T1250">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3">
            <text:p text:style-name="P1253">五、省思分享</text:p>
          </table:table-cell>
          <table:covered-table-cell/>
          <table:covered-table-cell/>
          <table:table-cell table:style-name="TableCell1254" table:number-columns-spanned="5">
            <text:p text:style-name="P1255"/>
            <text:p text:style-name="P1256"/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3">
            <text:p text:style-name="P1259">六、其他</text:p>
          </table:table-cell>
          <table:covered-table-cell/>
          <table:covered-table-cell/>
          <table:table-cell table:style-name="TableCell1260" table:number-columns-spanned="5">
            <text:p text:style-name="P1261"><text:span text:style-name="T1262">例：</text:span><text:span text:style-name="T1263">1.</text:span><text:span text:style-name="T1264">其他特殊事蹟2.閱讀相關專業成長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8">
            <text:p text:style-name="P1267"><text:span text:style-name="T1268">◎請依據</text:span><text:span text:style-name="T1269">100</text:span><text:span text:style-name="T1270">年閱讀成果調查填入以下數據：</text:span><text:span text:style-name="T1271">(統計期間：</text:span><text:span text:style-name="T1272">9</text:span><text:span text:style-name="T1273">9</text:span><text:span text:style-name="T1274">.</text:span><text:span text:style-name="T1275">8</text:span><text:span text:style-name="T1276">.1~</text:span><text:span text:style-name="T1277">100</text:span><text:span text:style-name="T1278">.3.31</text:span><text:span text:style-name="T1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2" table:number-rows-spanned="2">
            <text:p text:style-name="P1282">請填右列資料</text:p>
          </table:table-cell>
          <table:covered-table-cell/>
          <table:table-cell table:style-name="TableCell1283" table:number-columns-spanned="3">
            <text:p text:style-name="P1284">全校學生數</text:p>
          </table:table-cell>
          <table:covered-table-cell/>
          <table:covered-table-cell/>
          <table:table-cell table:style-name="TableCell1285" table:number-columns-spanned="3">
            <text:p text:style-name="P1286">全校每生平均閱讀數</text:p>
          </table:table-cell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</table:table>
      <text:p text:style-name="P1293"><text:span text:style-name="T1294">1.</text:span><text:span text:style-name="T1295">為便於資料整理及供評選委員參閱，本表請統一使用</text:span><text:span text:style-name="T1296">A4</text:span><text:span text:style-name="T1297">格式，12號字繕打，</text:span><text:span text:style-name="T1298">電腦列印。</text:span></text:p>
      <text:p text:style-name="P1299">2.表格不足請自行延伸，以5頁為限。</text:p>
      <text:p text:style-name="P1300"><text:span text:style-name="T1301">3.本</text:span><text:span text:style-name="T1302">表可至兒童深耕閱讀網下載。</text:span></text:p>
      <text:p text:style-name="P1303"/>
      <text:soft-page-break/>
      <text:p text:style-name="P1304"><text:span text:style-name="T1305"><draw:frame draw:z-index="251658752" draw:id="id2" draw:style-name="a2" draw:name="Text Box 96" text:anchor-type="paragraph" svg:x="4.91667in" svg:y="-0.08125in" svg:width="1.5in" svg:height="0.375in" style:rel-width="scale" style:rel-height="scale"><draw:text-box><text:p text:style-name="內文">編號：<text:span text:style-name="T1306">承辦學校填</text:span></text:p></draw:text-box><svg:title/><svg:desc/></draw:frame></text:span><text:span text:style-name="T1307">附表</text:span><text:span text:style-name="T1308">5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10">
            <text:p text:style-name="P1322"><text:span text:style-name="T1323">臺北市</text:span><text:span text:style-name="T1324">100</text:span><text:span text:style-name="T1325">年度國民小學推動兒童深耕閱讀活動─</text:span><text:span text:style-name="T1326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>學校推薦編號</text:p>
          </table:table-cell>
          <table:covered-table-cell/>
          <table:table-cell table:style-name="TableCell1330" table:number-columns-spanned="8">
            <text:p text:style-name="P1331"><text:s text:c="33"/>（請對應附表2-報名表之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>姓 <text:s text:c="3"/>名</text:p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就讀學校</text:p>
          </table:table-cell>
          <table:covered-table-cell/>
          <table:table-cell table:style-name="TableCell1339" table:number-columns-spanned="3">
            <text:p text:style-name="P1340"><text:s/></text:p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班 <text:s text:c="3"/>級</text:p>
          </table:table-cell>
          <table:covered-table-cell/>
          <table:table-cell table:style-name="TableCell1344" table:number-columns-spanned="3">
            <text:p text:style-name="P1345"><text:s text:c="3"/>年 <text:s text:c="6"/>班</text:p>
          </table:table-cell>
          <table:covered-table-cell/>
          <table:covered-table-cell/>
          <table:table-cell table:style-name="TableCell1346" table:number-columns-spanned="2">
            <text:p text:style-name="P1347">指導教師</text:p>
          </table:table-cell>
          <table:covered-table-cell/>
          <table:table-cell table:style-name="TableCell1348" table:number-columns-spanned="3">
            <text:p text:style-name="P1349"/>
          </table:table-cell>
          <table:covered-table-cell/>
          <table:covered-table-cell/>
        </table:table-row>
        <table:table-row table:style-name="TableRow1350">
          <table:table-cell table:style-name="TableCell1351" table:number-columns-spanned="10">
            <text:p text:style-name="內文"><text:span text:style-name="T1352">個人借閱紀錄</text:span><text:span text:style-name="T1353">：請依據</text:span><text:span text:style-name="T1354">100</text:span><text:span text:style-name="T1355">年閱讀成果調查(統計期間：</text:span><text:span text:style-name="T1356">9</text:span><text:span text:style-name="T1357">9</text:span><text:span text:style-name="T1358">.</text:span><text:span text:style-name="T1359">8</text:span><text:span text:style-name="T1360">.1~</text:span><text:span text:style-name="T1361">100</text:span><text:span text:style-name="T1362">.3.31</text:span><text:span text:style-name="T1363">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閱讀來源</text:p>
          </table:table-cell>
          <table:table-cell table:style-name="TableCell1367" table:number-columns-spanned="2">
            <text:p text:style-name="P1368">校內圖書館</text:p>
          </table:table-cell>
          <table:covered-table-cell/>
          <table:table-cell table:style-name="TableCell1369">
            <text:p text:style-name="P1370">班級圖書</text:p>
          </table:table-cell>
          <table:table-cell table:style-name="TableCell1371" table:number-columns-spanned="2">
            <text:p text:style-name="P1372">閱讀筆記</text:p>
          </table:table-cell>
          <table:covered-table-cell/>
          <table:table-cell table:style-name="TableCell1373" table:number-columns-spanned="2">
            <text:p text:style-name="P1374">市圖</text:p>
          </table:table-cell>
          <table:covered-table-cell/>
          <table:table-cell table:style-name="TableCell1375">
            <text:p text:style-name="P1376">其他</text:p>
          </table:table-cell>
          <table:table-cell table:style-name="TableCell1377">
            <text:p text:style-name="P1378">閱讀總數</text:p>
          </table:table-cell>
        </table:table-row>
        <table:table-row table:style-name="TableRow1379">
          <table:table-cell table:style-name="TableCell1380">
            <text:p text:style-name="P1381">記錄筆數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個人簡介</text:p>
          </table:table-cell>
          <table:table-cell table:style-name="TableCell1397" table:number-columns-spanned="9">
            <text:p text:style-name="P1398">(150字以內)</text:p>
            <text:p text:style-name="P1399"/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我的閱讀</text:p>
          </table:table-cell>
          <table:table-cell table:style-name="TableCell1404" table:number-columns-spanned="9">
            <text:p text:style-name="P1405">(100~300字)</text:p>
            <text:p text:style-name="P1406">例：平時閱讀習慣、選書原則、閱讀方式、閱讀時間安排…等</text:p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>
            <text:p text:style-name="P1410">我最喜歡的一本書</text:p>
          </table:table-cell>
          <table:table-cell table:style-name="TableCell1411" table:number-columns-spanned="9">
            <text:p text:style-name="P1412">(請簡述原因)</text:p>
            <text:p text:style-name="P1413"/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閱讀帶給</text:p>
            <text:p text:style-name="P1418">我的感受</text:p>
          </table:table-cell>
          <table:table-cell table:style-name="TableCell1419" table:number-columns-spanned="9">
            <text:p text:style-name="P1420">(100~200字)</text:p>
            <text:p text:style-name="P1421"/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老師的話</text:p>
          </table:table-cell>
          <table:table-cell table:style-name="TableCell1426" table:number-columns-spanned="9">
            <text:p text:style-name="P1427">例：1.受推薦者在閱讀方面的表現與成長2.勉勵3.陪伴歷程…</text:p>
            <text:p text:style-name="P1428"/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家長的話</text:p>
          </table:table-cell>
          <table:table-cell table:style-name="TableCell1433" table:number-columns-spanned="9">
            <text:p text:style-name="P1434">例：1.受推薦者在閱讀方面的表現與成長2.勉勵3.陪伴歷程…</text:p>
            <text:p text:style-name="P1435"/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7"/>
      <text:p text:style-name="P1438"><text:span text:style-name="T1439">◎</text:span><text:span text:style-name="T1440">請統一使用</text:span><text:span text:style-name="T1441">A4</text:span><text:span text:style-name="T1442">格式，12號字繕打，</text:span><text:span text:style-name="T1443">表格大小可自行微調，</text:span><text:span text:style-name="T1444">每人</text:span><text:span text:style-name="T1445">內容以</text:span><text:span text:style-name="T1446">1</text:span><text:span text:style-name="T1447">頁為限。</text:span></text:p>
      <text:p text:style-name="P1448"><text:span text:style-name="T1449">◎</text:span><text:span text:style-name="T1450">請依學校</text:span><text:span text:style-name="T1451">推薦</text:span><text:span text:style-name="T1452">編號順序排列。</text:span></text:p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Times-Roman" svg:font-family="Times-Roman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097in" fo:text-indent="-0.309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1763in" fo:text-indent="-0.1763in">
        <style:tab-stops/>
      </style:paragraph-properties>
      <style:text-properties fo:color="#000000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TB7CF9C5CtCID-WinCharSetFFFF-H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-complex="TTB7CF9C5CtCID-WinCharSetFFFF-H"/>
    </style:style>
    <style:style style:name="WW_CharLFO10LVL1" style:family="text">
      <style:text-properties style:font-name-complex="TTB7CF9C5CtCID-WinCharSetFFFF-H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0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教育局推動兒童深耕閱讀九十二年度活動推廣實施計畫</dc:title>
    <dc:description/>
    <dc:subject/>
    <meta:initial-creator>1234</meta:initial-creator>
    <dc:creator>Gordon Tsai</dc:creator>
    <meta:creation-date>2025-04-10T06:39:00Z</meta:creation-date>
    <dc:date>2025-04-10T06:39:00Z</dc:date>
    <meta:print-date>2011-01-04T01:37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40" meta:character-count="4284" meta:row-count="30" meta:non-whitespace-character-count="3652"/>
  </office:meta>
</office:document-meta>
</file>