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askerville Old Face" svg:font-family="Baskerville Old Face" style:font-family-generic="roman" style:font-pitch="variable" svg:panose-1="2 2 6 2 8 5 5 2 3 3"/>
    <style:font-face style:name="標楷體,Bold" svg:font-family="標楷體,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125%" fo:margin-left="0.3618in" fo:text-indent="-0.3618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text-properties fo:font-size="10pt" style:font-size-asian="10pt" style:font-size-complex="10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註解文字" style:family="paragraph">
      <style:text-properties style:font-name-asian="標楷體" fo:font-weight="bold" style:font-weight-asian="bold"/>
    </style:style>
    <style:style style:name="P26" style:parent-style-name="內文" style:family="paragraph">
      <style:paragraph-properties style:snap-to-layout-grid="false" fo:text-indent="0.3333in"/>
      <style:text-properties style:font-name-asian="標楷體"/>
    </style:style>
    <style:style style:name="P27" style:parent-style-name="內文" style:family="paragraph">
      <style:paragraph-properties style:snap-to-layout-grid="false" fo:text-indent="0.3333in"/>
      <style:text-properties style:font-name-asian="標楷體"/>
    </style:style>
    <style:style style:name="P28" style:parent-style-name="內文" style:family="paragraph">
      <style:paragraph-properties fo:widows="2" fo:orphans="2" style:snap-to-layout-grid="false" fo:text-indent="0.3333in"/>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P49" style:parent-style-name="內文" style:family="paragraph">
      <style:text-properties style:font-name-asian="標楷體" fo:font-weight="bold" style:font-weight-asian="bold"/>
    </style:style>
    <style:style style:name="P50" style:parent-style-name="內文" style:family="paragraph">
      <style:paragraph-properties style:snap-to-layout-grid="false" fo:line-height="125%" fo:margin-left="0.3083in" fo:text-indent="-0.1416in">
        <style:tab-stops/>
      </style:paragraph-properties>
      <style:text-properties style:font-name-asian="標楷體"/>
    </style:style>
    <style:style style:name="P51" style:parent-style-name="內文" style:family="paragraph">
      <style:paragraph-properties style:snap-to-layout-grid="false" fo:line-height="125%" fo:margin-left="0.3083in" fo:text-indent="-0.1416in">
        <style:tab-stops/>
      </style:paragraph-properties>
      <style:text-properties style:font-name-asian="標楷體"/>
    </style:style>
    <style:style style:name="P52" style:parent-style-name="內文" style:family="paragraph">
      <style:paragraph-properties style:snap-to-layout-grid="false" fo:margin-left="0.1902in" fo:text-indent="-0.0236in">
        <style:tab-stops/>
      </style:paragraph-properties>
      <style:text-properties style:font-name-asian="標楷體" fo:font-size="2pt" style:font-size-asian="2pt" style:font-size-complex="2pt"/>
    </style:style>
    <style:style style:name="TableColumn54" style:family="table-column">
      <style:table-column-properties style:column-width="2.0833in"/>
    </style:style>
    <style:style style:name="TableColumn55" style:family="table-column">
      <style:table-column-properties style:column-width="4.25in"/>
    </style:style>
    <style:style style:name="Table53" style:family="table">
      <style:table-properties style:width="6.3333in" fo:margin-left="0.4083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style>
    <style:style style:name="P76" style:parent-style-name="內文" style:family="paragraph">
      <style:paragraph-properties style:snap-to-layout-grid="false" fo:line-height="125%" fo:margin-left="0.202in" fo:text-indent="-0.0354in">
        <style:tab-stops/>
      </style:paragraph-properties>
      <style:text-properties style:font-name-asian="標楷體" fo:font-size="3pt" style:font-size-asian="3pt" style:font-size-complex="3pt"/>
    </style:style>
    <style:style style:name="P77" style:parent-style-name="內文" style:family="paragraph">
      <style:paragraph-properties style:snap-to-layout-grid="false" fo:margin-left="0.3083in" fo:text-indent="-0.1416in">
        <style:tab-stops/>
      </style:paragraph-properties>
      <style:text-properties style:font-name-asian="標楷體"/>
    </style:style>
    <style:style style:name="P78" style:parent-style-name="內文" style:family="paragraph">
      <style:paragraph-properties style:snap-to-layout-grid="false" fo:margin-left="0.3083in" fo:text-indent="-0.1416in">
        <style:tab-stops/>
      </style:paragraph-properties>
      <style:text-properties style:font-name-asian="標楷體"/>
    </style:style>
    <style:style style:name="P79" style:parent-style-name="內文" style:family="paragraph">
      <style:paragraph-properties style:snap-to-layout-grid="false" fo:margin-left="0.3333in">
        <style:tab-stops/>
      </style:paragraph-properties>
      <style:text-properties style:font-name="標楷體" style:font-name-asian="標楷體" style:font-name-complex="Arial Unicode MS"/>
    </style:style>
    <style:style style:name="P80" style:parent-style-name="內文" style:family="paragraph">
      <style:paragraph-properties style:snap-to-layout-grid="false" fo:margin-left="0.3333in">
        <style:tab-stops/>
      </style:paragraph-properties>
      <style:text-properties style:font-name="標楷體" style:font-name-asian="標楷體" style:font-name-complex="Arial Unicode MS"/>
    </style:style>
    <style:style style:name="P81" style:parent-style-name="內文" style:family="paragraph">
      <style:paragraph-properties style:snap-to-layout-grid="false" fo:margin-left="0.3333in">
        <style:tab-stops/>
      </style:paragraph-properties>
      <style:text-properties style:font-name="標楷體" style:font-name-asian="標楷體" style:font-name-complex="Arial Unicode MS" fo:font-weight="bold" style:font-weight-asian="bold"/>
    </style:style>
    <style:style style:name="P82" style:parent-style-name="內文" style:family="paragraph">
      <style:paragraph-properties style:snap-to-layout-grid="false" fo:margin-left="0.3333in">
        <style:tab-stops/>
      </style:paragraph-properties>
      <style:text-properties style:font-name="標楷體" style:font-name-asian="標楷體" style:font-name-complex="Arial Unicode MS" fo:font-weight="bold" style:font-weight-asian="bold"/>
    </style:style>
    <style:style style:name="P83" style:parent-style-name="內文" style:family="paragraph">
      <style:paragraph-properties style:snap-to-layout-grid="false" fo:margin-left="0.3333in">
        <style:tab-stops/>
      </style:paragraph-properties>
      <style:text-properties style:font-name="標楷體" style:font-name-asian="標楷體" style:font-name-complex="Arial Unicode MS" fo:font-weight="bold" style:font-weight-asian="bold"/>
    </style:style>
    <style:style style:name="P84" style:parent-style-name="內文" style:family="paragraph">
      <style:paragraph-properties style:snap-to-layout-grid="false" fo:margin-left="0.3333in">
        <style:tab-stops/>
      </style:paragraph-properties>
      <style:text-properties style:font-name="標楷體" style:font-name-asian="標楷體"/>
    </style:style>
    <style:style style:name="P85" style:parent-style-name="內文" style:family="paragraph">
      <style:paragraph-properties style:snap-to-layout-grid="false" fo:margin-left="0.3083in" fo:text-indent="-0.141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margin-left="0.3083in" fo:text-indent="-0.1416in">
        <style:tab-stops/>
      </style:paragraph-properties>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fo:background-color="#FFFF00"/>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98"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99"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100"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101"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102"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103"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104" style:parent-style-name="預設段落字型" style:family="text">
      <style:text-properties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P109" style:parent-style-name="內文" style:family="paragraph">
      <style:paragraph-properties style:snap-to-layout-grid="false" fo:line-height="125%" fo:margin-left="0.3083in" fo:text-indent="-0.141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125%" fo:margin-left="0.3083in" fo:text-indent="-0.1416in">
        <style:tab-stops/>
      </style:paragraph-properties>
      <style:text-properties style:font-name-asian="標楷體"/>
    </style:style>
    <style:style style:name="P118" style:parent-style-name="內文" style:family="paragraph">
      <style:paragraph-properties style:snap-to-layout-grid="false" fo:line-height="125%" fo:margin-left="0.3083in" fo:text-indent="-0.141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style:snap-to-layout-grid="false" fo:line-height="125%" fo:margin-left="0.475in" fo:text-indent="-0.3083in">
        <style:tab-stops/>
      </style:paragraph-properties>
      <style:text-properties style:font-name-asian="標楷體"/>
    </style:style>
    <style:style style:name="P124" style:parent-style-name="內文" style:family="paragraph">
      <style:paragraph-properties style:snap-to-layout-grid="false" fo:line-height="125%" fo:margin-left="0.3083in" fo:text-indent="-0.0583in">
        <style:tab-stops/>
      </style:paragraph-properties>
      <style:text-properties style:font-name-asian="標楷體"/>
    </style:style>
    <style:style style:name="P125" style:parent-style-name="內文" style:family="paragraph">
      <style:paragraph-properties style:snap-to-layout-grid="false" fo:line-height="125%" fo:margin-left="0.559in" fo:text-indent="-0.3923in">
        <style:tab-stops/>
      </style:paragraph-properties>
      <style:text-properties style:font-name-asian="標楷體" fo:font-weight="bold" style:font-weight-asian="bold"/>
    </style:style>
    <style:style style:name="P126" style:parent-style-name="內文" style:family="paragraph">
      <style:paragraph-properties style:snap-to-layout-grid="false" fo:line-height="125%" fo:margin-left="0.559in" fo:text-indent="-0.3923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132" style:parent-style-name="超連結"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fo:color="#0000FF"/>
    </style:style>
    <style:style style:name="P137" style:parent-style-name="內文" style:family="paragraph">
      <style:paragraph-properties style:snap-to-layout-grid="false" fo:line-height="125%" fo:margin-left="0.3083in" fo:text-indent="-0.1416in">
        <style:tab-stops/>
      </style:paragraph-properties>
      <style:text-properties style:font-name-asian="標楷體"/>
    </style:style>
    <style:style style:name="P138" style:parent-style-name="內文" style:family="paragraph">
      <style:paragraph-properties style:snap-to-layout-grid="false" fo:line-height="125%" fo:margin-left="0.3083in" fo:text-indent="-0.1416in">
        <style:tab-stops/>
      </style:paragraph-properties>
      <style:text-properties style:font-name-asian="標楷體"/>
    </style:style>
    <style:style style:name="P139" style:parent-style-name="內文" style:family="paragraph">
      <style:paragraph-properties style:snap-to-layout-grid="false" fo:line-height="125%"/>
      <style:text-properties style:font-name-asian="標楷體" fo:font-weight="bold" style:font-weight-asian="bold"/>
    </style:style>
    <style:style style:name="P140" style:parent-style-name="內文" style:family="paragraph">
      <style:paragraph-properties style:snap-to-layout-grid="false" fo:line-height="125%" fo:margin-left="0.3083in" fo:text-indent="-0.141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style:style>
    <style:style style:name="P152" style:parent-style-name="內文" style:family="paragraph">
      <style:paragraph-properties style:snap-to-layout-grid="false" fo:line-height="125%" fo:margin-left="0.3083in" fo:text-indent="-0.141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line-height="125%" fo:margin-left="0.3083in" fo:text-indent="-0.141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style:snap-to-layout-grid="false" fo:line-height="125%" fo:margin-left="0.3083in" fo:text-indent="-0.1416in">
        <style:tab-stops/>
      </style:paragraph-properties>
      <style:text-properties style:font-name-asian="標楷體"/>
    </style:style>
    <style:style style:name="P172" style:parent-style-name="內文" style:family="paragraph">
      <style:paragraph-properties style:snap-to-layout-grid="false" fo:line-height="125%" fo:margin-left="0.3083in" fo:text-indent="-0.1416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style:snap-to-layout-grid="false" fo:line-height="125%"/>
      <style:text-properties style:font-name-asian="標楷體" fo:font-weight="bold" style:font-weight-asian="bold"/>
    </style:style>
    <style:style style:name="P183" style:parent-style-name="內文" style:family="paragraph">
      <style:paragraph-properties style:snap-to-layout-grid="false" fo:line-height="125%"/>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125%"/>
      <style:text-properties style:font-name-asian="標楷體"/>
    </style:style>
    <style:style style:name="P194" style:parent-style-name="內文" style:family="paragraph">
      <style:paragraph-properties style:snap-to-layout-grid="false" fo:line-height="125%"/>
      <style:text-properties style:font-name-asian="標楷體"/>
    </style:style>
    <style:style style:name="P195" style:parent-style-name="內文" style:family="paragraph">
      <style:paragraph-properties style:snap-to-layout-grid="false" fo:line-height="125%"/>
      <style:text-properties style:font-name-asian="標楷體"/>
    </style:style>
    <style:style style:name="P196" style:parent-style-name="內文" style:family="paragraph">
      <style:paragraph-properties style:snap-to-layout-grid="false" fo:line-height="125%"/>
      <style:text-properties style:font-name-asian="標楷體" fo:font-weight="bold" style:font-weight-asian="bold"/>
    </style:style>
    <style:style style:name="P197" style:parent-style-name="內文" style:family="paragraph">
      <style:paragraph-properties style:snap-to-layout-grid="false" fo:line-height="125%" fo:margin-left="0.1666in" fo:text-indent="-0.1666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line-height="125%"/>
      <style:text-properties style:font-name="標楷體" style:font-name-asian="標楷體" fo:font-weight="bold" style:font-weight-asian="bold"/>
    </style:style>
    <style:style style:name="TableColumn211" style:family="table-column">
      <style:table-column-properties style:column-width="1.9701in"/>
    </style:style>
    <style:style style:name="TableColumn212" style:family="table-column">
      <style:table-column-properties style:column-width="2.5527in"/>
    </style:style>
    <style:style style:name="TableColumn213" style:family="table-column">
      <style:table-column-properties style:column-width="2.3062in"/>
    </style:style>
    <style:style style:name="Table210" style:family="table">
      <style:table-properties style:width="6.8291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18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ableRow277" style:family="table-row">
      <style:table-row-propertie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asian="標楷體"/>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Default" style:family="paragraph">
      <style:paragraph-properties style:snap-to-layout-grid="false" fo:text-align="justify"/>
      <style:text-properties style:font-name="Times New Roman" style:font-weight-complex="bold" fo:font-size="3pt" style:font-size-asian="3pt" style:font-size-complex="3pt"/>
    </style:style>
    <style:style style:name="P302" style:parent-style-name="本文縮排" style:family="paragraph">
      <style:paragraph-properties fo:margin-top="0.125in" fo:margin-right="0.1416in" fo:text-indent="-0.3097in">
        <style:tab-stops>
          <style:tab-stop style:type="left" style:position="-0.143in"/>
        </style:tab-stops>
      </style:paragraph-properties>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P307" style:parent-style-name="本文縮排" style:family="paragraph">
      <style:paragraph-properties fo:margin-left="0.3104in" fo:text-indent="-0.3104in">
        <style:tab-stops/>
      </style:paragraph-propertie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style:snap-to-layout-grid="false" fo:line-height="125%" fo:margin-left="0.5in" fo:text-indent="-0.1666in">
        <style:tab-stops/>
      </style:paragraph-properties>
      <style:text-properties style:font-name-asian="標楷體"/>
    </style:style>
    <style:style style:name="P318" style:parent-style-name="內文" style:family="paragraph">
      <style:paragraph-properties fo:break-before="page" style:snap-to-layout-grid="false" fo:margin-bottom="0.125in" fo:line-height="0.3333in" fo:margin-left="0.3097in" fo:text-indent="-0.3097in">
        <style:tab-stops/>
      </style:paragraph-properties>
      <style:text-properties style:font-name-asian="標楷體"/>
    </style:style>
    <style:style style:name="P319" style:parent-style-name="內文" style:family="paragraph">
      <style:paragraph-properties style:snap-to-layout-grid="false" fo:text-align="center" fo:margin-bottom="0.125in" fo:line-height="0.3333in" fo:margin-left="0.3618in" fo:text-indent="-0.3618in">
        <style:tab-stops/>
      </style:paragraph-properties>
      <style:text-properties style:font-name="標楷體" style:font-name-asian="標楷體" fo:font-weight="bold" style:font-weight-asian="bold" fo:font-size="14pt" style:font-size-asian="14pt" style:font-size-complex="14pt"/>
    </style:style>
    <style:style style:name="TableColumn321" style:family="table-column">
      <style:table-column-properties style:column-width="1.3201in" style:use-optimal-column-width="false"/>
    </style:style>
    <style:style style:name="TableColumn322" style:family="table-column">
      <style:table-column-properties style:column-width="1.0812in" style:use-optimal-column-width="false"/>
    </style:style>
    <style:style style:name="TableColumn323" style:family="table-column">
      <style:table-column-properties style:column-width="0.784in" style:use-optimal-column-width="false"/>
    </style:style>
    <style:style style:name="TableColumn324" style:family="table-column">
      <style:table-column-properties style:column-width="0.2972in" style:use-optimal-column-width="false"/>
    </style:style>
    <style:style style:name="TableColumn325" style:family="table-column">
      <style:table-column-properties style:column-width="0.234in" style:use-optimal-column-width="false"/>
    </style:style>
    <style:style style:name="TableColumn326" style:family="table-column">
      <style:table-column-properties style:column-width="0.8458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1909in" style:use-optimal-column-width="false"/>
    </style:style>
    <style:style style:name="TableColumn330" style:family="table-column">
      <style:table-column-properties style:column-width="1.084in" style:use-optimal-column-width="false"/>
    </style:style>
    <style:style style:name="Table320" style:family="table">
      <style:table-properties style:width="6.7263in" style:rel-width="98.5%" fo:margin-left="0.1027in" table:align="left"/>
    </style:style>
    <style:style style:name="TableRow331" style:family="table-row">
      <style:table-row-properties style:min-row-height="0.3673in" style:use-optimal-row-height="false"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weight="bold" style:font-weight-asian="bold"/>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weight="bold" style:font-weight-asian="bold"/>
    </style:style>
    <style:style style:name="TableRow347" style:family="table-row">
      <style:table-row-properties style:min-row-height="0.3631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標題2" style:family="paragraph">
      <style:paragraph-properties fo:text-align="center" fo:line-height="100%"/>
      <style:text-properties fo:font-size="12pt" style:font-size-asian="12pt" style:font-size-complex="12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font-weight="bold" style:font-weight-asian="bold"/>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Row360" style:family="table-row">
      <style:table-row-properties style:min-row-height="0.4937in" style:use-optimal-row-height="false" fo:keep-together="always"/>
    </style:style>
    <style:style style:name="TableCell361" style:family="table-cell">
      <style:table-cell-properties fo:border="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362" style:parent-style-name="內文" style:family="paragraph">
      <style:paragraph-properties fo:text-align="center"/>
      <style:text-properties style:font-name-asian="標楷體" fo:font-weight="bold" style:font-weight-asian="bold"/>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ableRow380" style:family="table-row">
      <style:table-row-properties style:min-row-height="1.1694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ableRow395" style:family="table-row">
      <style:table-row-properties style:min-row-height="0.6701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weight="bold" style:font-weight-asian="bold"/>
    </style:style>
    <style:style style:name="TableCell398" style:family="table-cell">
      <style:table-cell-properties fo:border="0.0208in solid #000000" style:writing-mode="lr-tb" style:vertical-align="middle" fo:padding-top="0.0194in" fo:padding-left="0.0194in" fo:padding-bottom="0.0194in" fo:padding-right="0.0194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text-indent="0.1666in"/>
    </style:style>
    <style:style style:name="T409" style:parent-style-name="預設段落字型" style:family="text">
      <style:text-properties style:font-name-asian="標楷體" fo:font-weight="bold" style:font-weight-asian="bold" fo:background-color="#FFFF00"/>
    </style:style>
    <style:style style:name="T410" style:parent-style-name="預設段落字型" style:family="text">
      <style:text-properties style:font-name-asian="標楷體" fo:font-weight="bold" style:font-weight-asian="bold" fo:background-color="#FFFF00"/>
    </style:style>
    <style:style style:name="T411" style:parent-style-name="預設段落字型" style:family="text">
      <style:text-properties style:font-name-asian="標楷體" fo:font-weight="bold" style:font-weight-asian="bold" fo:background-color="#FFFF00"/>
    </style:style>
    <style:style style:name="T412" style:parent-style-name="預設段落字型" style:family="text">
      <style:text-properties style:font-name-asian="標楷體" fo:font-weight="bold" style:font-weight-asian="bold" fo:background-color="#FFFF00"/>
    </style:style>
    <style:style style:name="T413" style:parent-style-name="預設段落字型" style:family="text">
      <style:text-properties style:font-name-asian="標楷體" fo:font-weight="bold" style:font-weight-asian="bold" fo:background-color="#FFFF00"/>
    </style:style>
    <style:style style:name="T414" style:parent-style-name="預設段落字型" style:family="text">
      <style:text-properties style:font-name-asian="標楷體" fo:font-weight="bold" style:font-weight-asian="bold" fo:background-color="#FFFF00"/>
    </style:style>
    <style:style style:name="T415" style:parent-style-name="預設段落字型" style:family="text">
      <style:text-properties style:font-name-asian="標楷體" fo:font-weight="bold" style:font-weight-asian="bold" fo:background-color="#FFFF00"/>
    </style:style>
    <style:style style:name="T416" style:parent-style-name="預設段落字型" style:family="text">
      <style:text-properties style:font-name-asian="標楷體" fo:font-weight="bold" style:font-weight-asian="bold" fo:background-color="#FFFF00"/>
    </style:style>
    <style:style style:name="T417" style:parent-style-name="預設段落字型" style:family="text">
      <style:text-properties style:font-name-asian="標楷體"/>
    </style:style>
    <style:style style:name="TableRow418" style:family="table-row">
      <style:table-row-properties style:min-row-height="0.6701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weight="bold" style:font-weight-asian="bold" fo:font-size="14pt" style:font-size-asian="14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weight="bold" style:font-weight-asian="bold" fo:font-size="14pt" style:font-size-asian="14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font-weight="bold" style:font-weight-asian="bold" fo:font-size="14pt" style:font-size-asian="14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P434"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line-height="0.25in" fo:text-indent="0.1666in"/>
      <style:text-properties style:font-name="標楷體" style:font-name-asian="標楷體"/>
    </style:style>
    <style:style style:name="P436" style:parent-style-name="內文" style:family="paragraph">
      <style:paragraph-properties style:snap-to-layout-grid="false" fo:text-align="justify" fo:line-height="0.25in" fo:text-indent="0.5in"/>
      <style:text-properties style:font-name="標楷體" style:font-name-asian="標楷體"/>
    </style:style>
    <style:style style:name="P437" style:parent-style-name="內文" style:family="paragraph">
      <style:paragraph-properties style:snap-to-layout-grid="false" fo:text-align="justify" fo:line-height="0.25in" fo:text-indent="0.5in"/>
    </style:style>
    <style:style style:name="T438" style:parent-style-name="預設段落字型" style:family="text">
      <style:text-properties style:font-name="標楷體" style:font-name-asian="標楷體"/>
    </style:style>
    <style:style style:name="P439" style:parent-style-name="內文" style:family="paragraph">
      <style:paragraph-properties fo:break-before="page" style:snap-to-layout-grid="false" fo:text-align="justify" fo:line-height="0.25in" fo:text-indent="0.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center" fo:margin-bottom="0.125in" fo:line-height="0.3333in" fo:margin-left="0.3618in" fo:text-indent="-0.3618in">
        <style:tab-stops/>
      </style:paragraph-properties>
      <style:text-properties style:font-name="標楷體" style:font-name-asian="標楷體" fo:font-weight="bold" style:font-weight-asian="bold" fo:font-size="14pt" style:font-size-asian="14pt" style:font-size-complex="14pt"/>
    </style:style>
    <style:style style:name="TableColumn445" style:family="table-column">
      <style:table-column-properties style:column-width="1.3201in" style:use-optimal-column-width="false"/>
    </style:style>
    <style:style style:name="TableColumn446" style:family="table-column">
      <style:table-column-properties style:column-width="1.0812in" style:use-optimal-column-width="false"/>
    </style:style>
    <style:style style:name="TableColumn447" style:family="table-column">
      <style:table-column-properties style:column-width="0.784in" style:use-optimal-column-width="false"/>
    </style:style>
    <style:style style:name="TableColumn448" style:family="table-column">
      <style:table-column-properties style:column-width="0.2972in" style:use-optimal-column-width="false"/>
    </style:style>
    <style:style style:name="TableColumn449" style:family="table-column">
      <style:table-column-properties style:column-width="0.234in" style:use-optimal-column-width="false"/>
    </style:style>
    <style:style style:name="TableColumn450" style:family="table-column">
      <style:table-column-properties style:column-width="0.8458in" style:use-optimal-column-width="false"/>
    </style:style>
    <style:style style:name="TableColumn451" style:family="table-column">
      <style:table-column-properties style:column-width="0.3965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1909in" style:use-optimal-column-width="false"/>
    </style:style>
    <style:style style:name="TableColumn454" style:family="table-column">
      <style:table-column-properties style:column-width="1.084in" style:use-optimal-column-width="false"/>
    </style:style>
    <style:style style:name="Table444" style:family="table">
      <style:table-properties style:width="6.7263in" style:rel-width="98.5%" fo:margin-left="0.1027in" table:align="left"/>
    </style:style>
    <style:style style:name="TableRow455" style:family="table-row">
      <style:table-row-properties style:min-row-height="0.3673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weight="bold" style:font-weight-asian="bold"/>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weight="bold" style:font-weight-asian="bold"/>
    </style:style>
    <style:style style:name="TableRow472" style:family="table-row">
      <style:table-row-properties style:min-row-height="0.3631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weight="bold" style:font-weight-asian="bold"/>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標題2" style:family="paragraph">
      <style:paragraph-properties fo:text-align="center" fo:line-height="100%"/>
      <style:text-properties fo:font-size="12pt" style:font-size-asian="12pt" style:font-size-complex="12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weight="bold" style:font-weight-asian="bold"/>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Row485" style:family="table-row">
      <style:table-row-properties style:min-row-height="0.4937in" style:use-optimal-row-height="false" fo:keep-together="always"/>
    </style:style>
    <style:style style:name="TableCell486" style:family="table-cell">
      <style:table-cell-properties fo:border="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487" style:parent-style-name="內文" style:family="paragraph">
      <style:paragraph-properties fo:text-align="center"/>
      <style:text-properties style:font-name-asian="標楷體" fo:font-weight="bold" style:font-weight-asian="bold"/>
    </style:style>
    <style:style style:name="P488" style:parent-style-name="內文" style:family="paragraph">
      <style:paragraph-properties fo:text-align="center"/>
      <style:text-properties style:font-name-asian="標楷體" fo:font-weight="bold" style:font-weight-asian="bold"/>
    </style:style>
    <style:style style:name="TableCell489" style:family="table-cell">
      <style:table-cell-properties fo:border="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ableRow503" style:family="table-row">
      <style:table-row-properties style:min-row-height="1.1694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style>
    <style:style style:name="TableRow518" style:family="table-row">
      <style:table-row-properties style:min-row-height="0.6701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weight="bold" style:font-weight-asian="bold"/>
    </style:style>
    <style:style style:name="TableCell521" style:family="table-cell">
      <style:table-cell-properties fo:border="0.0208in solid #000000" style:writing-mode="lr-tb" style:vertical-align="middle" fo:padding-top="0.0194in" fo:padding-left="0.0194in" fo:padding-bottom="0.0194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text-indent="0.1666in"/>
    </style:style>
    <style:style style:name="T534" style:parent-style-name="預設段落字型" style:family="text">
      <style:text-properties style:font-name-asian="標楷體" fo:font-weight="bold" style:font-weight-asian="bold" fo:background-color="#FFFF00"/>
    </style:style>
    <style:style style:name="T535" style:parent-style-name="預設段落字型" style:family="text">
      <style:text-properties style:font-name-asian="標楷體" fo:font-weight="bold" style:font-weight-asian="bold" fo:background-color="#FFFF00"/>
    </style:style>
    <style:style style:name="T536" style:parent-style-name="預設段落字型" style:family="text">
      <style:text-properties style:font-name-asian="標楷體" fo:font-weight="bold" style:font-weight-asian="bold" fo:background-color="#FFFF00"/>
    </style:style>
    <style:style style:name="T537" style:parent-style-name="預設段落字型" style:family="text">
      <style:text-properties style:font-name-asian="標楷體" fo:font-weight="bold" style:font-weight-asian="bold" fo:background-color="#FFFF00"/>
    </style:style>
    <style:style style:name="T538" style:parent-style-name="預設段落字型" style:family="text">
      <style:text-properties style:font-name-asian="標楷體" fo:font-weight="bold" style:font-weight-asian="bold" fo:background-color="#FFFF00"/>
    </style:style>
    <style:style style:name="T539" style:parent-style-name="預設段落字型" style:family="text">
      <style:text-properties style:font-name-asian="標楷體" fo:font-weight="bold" style:font-weight-asian="bold" fo:background-color="#FFFF00"/>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ableRow542" style:family="table-row">
      <style:table-row-properties style:min-row-height="0.6701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weight="bold" style:font-weight-asian="bold" fo:font-size="14pt" style:font-size-asian="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fo:font-weight="bold" style:font-weight-asian="bold"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weight="bold" style:font-weight-asian="bold" fo:font-size="14pt" style:font-size-asian="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style:style>
    <style:style style:name="P558"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59"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0"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1"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2"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3"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4"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5"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6"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7"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8"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69"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0"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1"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2"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3"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4"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5"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P576" style:parent-style-name="內文" style:family="paragraph">
      <style:paragraph-properties style:snap-to-layout-grid="false" fo:text-align="justify" fo:line-height="0.25in"/>
      <style:text-properties style:font-name-asian="標楷體"/>
    </style:style>
    <style:style style:name="P577" style:parent-style-name="內文" style:family="paragraph">
      <style:paragraph-properties style:snap-to-layout-grid="false" fo:text-align="center" fo:line-height="125%"/>
      <style:text-properties style:font-name-asian="標楷體" fo:font-weight="bold" style:font-weight-asian="bold" fo:font-size="15pt" style:font-size-asian="15pt" style:font-size-complex="15pt"/>
    </style:style>
    <style:style style:name="TableColumn579" style:family="table-column">
      <style:table-column-properties style:column-width="1.2701in"/>
    </style:style>
    <style:style style:name="TableColumn580" style:family="table-column">
      <style:table-column-properties style:column-width="1.3541in"/>
    </style:style>
    <style:style style:name="TableColumn581" style:family="table-column">
      <style:table-column-properties style:column-width="1.2763in"/>
    </style:style>
    <style:style style:name="TableColumn582" style:family="table-column">
      <style:table-column-properties style:column-width="0.0777in"/>
    </style:style>
    <style:style style:name="TableColumn583" style:family="table-column">
      <style:table-column-properties style:column-width="1.3569in"/>
    </style:style>
    <style:style style:name="TableColumn584" style:family="table-column">
      <style:table-column-properties style:column-width="1.3513in"/>
    </style:style>
    <style:style style:name="Table578" style:family="table">
      <style:table-properties style:width="6.6868in" fo:margin-left="0in" table:align="center"/>
    </style:style>
    <style:style style:name="TableRow585" style:family="table-row">
      <style:table-row-properties style:min-row-height="0.3187in"/>
    </style:style>
    <style:style style:name="TableCell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text-properties style:font-name="Baskerville Old Face" style:font-name-asian="標楷體"/>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text-properties style:font-name="Baskerville Old Face" style:font-name-asian="標楷體"/>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text-properties style:font-name="Baskerville Old Face" style:font-name-asian="標楷體"/>
    </style:style>
    <style:style style:name="P592" style:parent-style-name="內文" style:family="paragraph">
      <style:text-properties style:font-name="Baskerville Old Face" style:font-name-asian="標楷體" fo:font-size="10.5pt" style:font-size-asian="10.5pt" style:font-size-complex="10.5pt"/>
    </style:style>
    <style:style style:name="TableCell5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Baskerville Old Face" style:font-name-asian="標楷體"/>
    </style:style>
    <style:style style:name="TableRow595" style:family="table-row">
      <style:table-row-properties style:min-row-height="0.3187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Baskerville Old Face"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Baskerville Old Face"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Baskerville Old Face" style:font-name-asian="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Baskerville Old Face" style:font-name-asian="標楷體"/>
    </style:style>
    <style:style style:name="TableRow604" style:family="table-row">
      <style:table-row-properties style:row-height="0.5708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ab-stops>
          <style:tab-stop style:type="left" style:position="0.684in"/>
        </style:tab-stops>
      </style:paragraph-properties>
    </style:style>
    <style:style style:name="T607" style:parent-style-name="預設段落字型" style:family="text">
      <style:text-properties style:font-name="Baskerville Old Face" style:font-name-asian="標楷體" style:font-weight-complex="bold" fo:color="#000000" fo:letter-spacing="0.0277in" style:letter-kerning="false"/>
    </style:style>
    <style:style style:name="T608" style:parent-style-name="預設段落字型" style:family="text">
      <style:text-properties style:font-name="Baskerville Old Face" style:font-name-asian="標楷體" style:font-weight-complex="bold" fo:color="#000000" style:letter-kerning="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Row617" style:family="table-row">
      <style:table-row-properties style:row-height="0.3944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start">
        <style:tab-stops>
          <style:tab-stop style:type="left" style:position="0.684in"/>
        </style:tab-stops>
      </style:paragraph-properties>
      <style:text-properties style:font-name="Baskerville Old Face" style:font-name-asian="標楷體" style:font-weight-complex="bold"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Row628" style:family="table-row">
      <style:table-row-properties style:row-height="0.3611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start">
        <style:tab-stops>
          <style:tab-stop style:type="left" style:position="0.684in"/>
        </style:tab-stops>
      </style:paragraph-properties>
    </style:style>
    <style:style style:name="T631" style:parent-style-name="預設段落字型" style:family="text">
      <style:text-properties style:font-name="Baskerville Old Face" style:font-name-asian="標楷體" fo:color="#000000"/>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Row640" style:family="table-row">
      <style:table-row-properties style:row-height="0.375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start">
        <style:tab-stops>
          <style:tab-stop style:type="left" style:position="0.684in"/>
        </style:tab-stops>
      </style:paragraph-properties>
    </style:style>
    <style:style style:name="T643" style:parent-style-name="預設段落字型" style:family="text">
      <style:text-properties style:font-name="Baskerville Old Face" style:font-name-asian="標楷體" fo:color="#00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0.684in"/>
        </style:tab-stops>
      </style:paragraph-properties>
      <style:text-properties style:font-name="Baskerville Old Face" style:font-name-asian="標楷體" style:font-weight-complex="bold" fo:color="#000000"/>
    </style:style>
    <style:style style:name="TableRow652" style:family="table-row">
      <style:table-row-properties style:row-height="0.8125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start">
        <style:tab-stops>
          <style:tab-stop style:type="left" style:position="0.684in"/>
        </style:tab-stops>
      </style:paragraph-properties>
    </style:style>
    <style:style style:name="T655" style:parent-style-name="預設段落字型" style:family="text">
      <style:text-properties style:font-name="Baskerville Old Face"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Baskerville Old Face" style:font-name-asian="標楷體"/>
    </style:style>
    <style:style style:name="P658" style:parent-style-name="內文" style:family="paragraph">
      <style:paragraph-properties fo:text-align="justify"/>
      <style:text-properties style:font-name="Baskerville Old Face" style:font-name-asian="標楷體"/>
    </style:style>
    <style:style style:name="P659" style:parent-style-name="內文" style:family="paragraph">
      <style:paragraph-properties fo:text-align="justify"/>
    </style:style>
    <style:style style:name="T660" style:parent-style-name="預設段落字型" style:family="text">
      <style:text-properties style:font-name="Baskerville Old Face" style:font-name-asian="標楷體"/>
    </style:style>
    <style:style style:name="T661" style:parent-style-name="預設段落字型" style:family="text">
      <style:text-properties style:font-name="Baskerville Old Face" style:font-name-asian="標楷體"/>
    </style:style>
    <style:style style:name="T662" style:parent-style-name="預設段落字型" style:family="text">
      <style:text-properties style:font-name="Baskerville Old Face" style:font-name-asian="標楷體"/>
    </style:style>
    <style:style style:name="P663" style:parent-style-name="內文" style:family="paragraph">
      <style:paragraph-properties fo:text-align="justify"/>
      <style:text-properties style:font-name="Baskerville Old Face" style:font-name-asian="標楷體"/>
    </style:style>
    <style:style style:name="P664" style:parent-style-name="內文" style:family="paragraph">
      <style:paragraph-properties fo:text-align="justify"/>
      <style:text-properties style:font-name="Baskerville Old Face"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Baskerville Old Face" style:font-name-asian="標楷體"/>
    </style:style>
    <style:style style:name="P667" style:parent-style-name="內文" style:family="paragraph">
      <style:paragraph-properties fo:text-align="justify"/>
      <style:text-properties style:font-name="Baskerville Old Face" style:font-name-asian="標楷體"/>
    </style:style>
    <style:style style:name="P668" style:parent-style-name="內文" style:family="paragraph">
      <style:paragraph-properties fo:text-align="justify"/>
    </style:style>
    <style:style style:name="T669" style:parent-style-name="預設段落字型" style:family="text">
      <style:text-properties style:font-name="Baskerville Old Face" style:font-name-asian="標楷體"/>
    </style:style>
    <style:style style:name="T670" style:parent-style-name="預設段落字型" style:family="text">
      <style:text-properties style:font-name="Baskerville Old Face" style:font-name-asian="標楷體"/>
    </style:style>
    <style:style style:name="T671" style:parent-style-name="預設段落字型" style:family="text">
      <style:text-properties style:font-name="Baskerville Old Face"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Baskerville Old Face" style:font-name-asian="標楷體"/>
    </style:style>
    <style:style style:name="P674" style:parent-style-name="內文" style:family="paragraph">
      <style:paragraph-properties fo:text-align="justify"/>
      <style:text-properties style:font-name="Baskerville Old Face" style:font-name-asian="標楷體"/>
    </style:style>
    <style:style style:name="P675" style:parent-style-name="內文" style:family="paragraph">
      <style:paragraph-properties fo:text-align="justify"/>
    </style:style>
    <style:style style:name="T676" style:parent-style-name="預設段落字型" style:family="text">
      <style:text-properties style:font-name="Baskerville Old Face" style:font-name-asian="標楷體"/>
    </style:style>
    <style:style style:name="T677" style:parent-style-name="預設段落字型" style:family="text">
      <style:text-properties style:font-name="Baskerville Old Face" style:font-name-asian="標楷體"/>
    </style:style>
    <style:style style:name="T678" style:parent-style-name="預設段落字型" style:family="text">
      <style:text-properties style:font-name="Baskerville Old Face" style:font-name-asian="標楷體"/>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Baskerville Old Face" style:font-name-asian="標楷體"/>
    </style:style>
    <style:style style:name="P681" style:parent-style-name="內文" style:family="paragraph">
      <style:paragraph-properties fo:text-align="justify"/>
      <style:text-properties style:font-name="Baskerville Old Face"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Baskerville Old Face" style:font-name-asian="標楷體"/>
    </style:style>
    <style:style style:name="T684" style:parent-style-name="預設段落字型" style:family="text">
      <style:text-properties style:font-name="Baskerville Old Face" style:font-name-asian="標楷體"/>
    </style:style>
    <style:style style:name="T685" style:parent-style-name="預設段落字型" style:family="text">
      <style:text-properties style:font-name="Baskerville Old Face" style:font-name-asian="標楷體"/>
    </style:style>
    <style:style style:name="TableRow686" style:family="table-row">
      <style:table-row-properties style:row-height="0.5777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start">
        <style:tab-stops>
          <style:tab-stop style:type="left" style:position="0.684in"/>
        </style:tab-stops>
      </style:paragraph-properties>
      <style:text-properties style:font-name="Baskerville Old Face" style:font-name-asian="標楷體" fo:color="#000000"/>
    </style:style>
    <style:style style:name="P689" style:parent-style-name="內文" style:family="paragraph">
      <style:paragraph-properties fo:text-align="center">
        <style:tab-stops>
          <style:tab-stop style:type="left" style:position="0.684in"/>
        </style:tab-stops>
      </style:paragraph-properties>
      <style:text-properties style:font-name="Baskerville Old Face" style:font-name-asian="標楷體" fo:color="#000000"/>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ab-stops>
          <style:tab-stop style:type="left" style:position="0.684in"/>
        </style:tab-stops>
      </style:paragraph-properties>
      <style:text-properties style:font-name="Baskerville Old Face" style:font-name-asian="標楷體" style:font-weight-complex="bold" fo:color="#000000"/>
    </style:style>
    <style:style style:name="TableRow692" style:family="table-row">
      <style:table-row-properties style:min-row-height="1.6506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Baskerville Old Face" style:font-name-asian="標楷體"/>
    </style:style>
    <style:style style:name="P695" style:parent-style-name="內文" style:family="paragraph">
      <style:paragraph-properties fo:text-align="center"/>
      <style:text-properties style:font-name="Baskerville Old Face" style:font-name-asian="標楷體" fo:font-size="10pt" style:font-size-asian="10pt" style:font-size-complex="10pt"/>
    </style:style>
    <style:style style:name="P696" style:parent-style-name="頁首" style:family="paragraph">
      <style:paragraph-properties style:snap-to-layout-grid="true" fo:text-align="start">
        <style:tab-stops>
          <style:tab-stop style:type="left" style:position="0.684in"/>
        </style:tab-stops>
      </style:paragraph-properties>
    </style:style>
    <style:style style:name="T697" style:parent-style-name="預設段落字型" style:family="text">
      <style:text-properties style:font-name="Baskerville Old Face" style:font-name-asian="標楷體"/>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text-align="justify"/>
      <style:text-properties style:font-name="Baskerville Old Face" style:font-name-asian="標楷體" fo:font-weight="bold" style:font-weight-asian="bold" fo:color="#000000"/>
    </style:style>
    <style:style style:name="TableRow700" style:family="table-row">
      <style:table-row-properties style:min-row-height="0.4125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Baskerville Old Face" style:font-name-asian="標楷體"/>
    </style:style>
    <style:style style:name="T704" style:parent-style-name="預設段落字型" style:family="text">
      <style:text-properties style:font-name="Baskerville Old Face" style:font-name-asian="標楷體" fo:font-size="10pt" style:font-size-asian="10pt"/>
    </style:style>
    <style:style style:name="P705" style:parent-style-name="內文" style:family="paragraph">
      <style:paragraph-properties fo:text-align="center"/>
    </style:style>
    <style:style style:name="T706" style:parent-style-name="預設段落字型" style:family="text">
      <style:text-properties style:font-name="Baskerville Old Face" style:font-name-asian="標楷體" fo:font-size="10pt" style:font-size-asian="10pt"/>
    </style:style>
    <style:style style:name="T707" style:parent-style-name="預設段落字型" style:family="text">
      <style:text-properties style:font-name="Baskerville Old Face" style:font-name-asian="標楷體" fo:font-size="10pt" style:font-size-asian="10pt"/>
    </style:style>
    <style:style style:name="T708" style:parent-style-name="預設段落字型" style:family="text">
      <style:text-properties style:font-name="Baskerville Old Face" style:font-name-asian="標楷體" fo:font-size="10pt" style:font-size-asian="10pt"/>
    </style:style>
    <style:style style:name="T709" style:parent-style-name="預設段落字型" style:family="text">
      <style:text-properties style:font-name="Baskerville Old Face" style:font-name-asian="標楷體" fo:font-size="10pt" style:font-size-asian="10pt"/>
    </style:style>
    <style:style style:name="T710" style:parent-style-name="預設段落字型" style:family="text">
      <style:text-properties style:font-name="Baskerville Old Face" style:font-name-asian="標楷體"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fo:text-align="justify"/>
      <style:text-properties style:font-name="Baskerville Old Face" style:font-name-asian="標楷體" fo:font-weight="bold" style:font-weight-asian="bold" fo:color="#000000"/>
    </style:style>
    <style:style style:name="TableRow713" style:family="table-row">
      <style:table-row-properties style:min-row-height="1.727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Baskerville Old Face" style:font-name-asian="標楷體"/>
    </style:style>
    <style:style style:name="P716" style:parent-style-name="內文" style:family="paragraph">
      <style:paragraph-properties fo:text-align="center"/>
      <style:text-properties style:font-name="Baskerville Old Face"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style:text-properties style:font-name="Baskerville Old Face" style:font-name-asian="標楷體" fo:font-weight="bold" style:font-weight-asian="bold" fo:color="#000000"/>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text-align="justify"/>
      <style:text-properties style:font-name="Baskerville Old Face" style:font-name-asian="標楷體" fo:font-weight="bold" style:font-weight-asian="bold" fo:color="#000000"/>
    </style:style>
    <style:style style:name="TableRow721" style:family="table-row">
      <style:table-row-properties style:min-row-height="1.1097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style:tab-stops>
          <style:tab-stop style:type="left" style:position="0.684in"/>
        </style:tab-stops>
      </style:paragraph-properties>
    </style:style>
    <style:style style:name="T724" style:parent-style-name="預設段落字型" style:family="text">
      <style:text-properties style:font-name="Baskerville Old Face" style:font-name-asian="標楷體"/>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fo:widows="2" fo:orphans="2" fo:text-align="justify"/>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widows="2" fo:orphans="2" fo:text-align="justify"/>
    </style:style>
    <style:style style:name="T731" style:parent-style-name="預設段落字型" style:family="text">
      <style:text-properties style:font-name-asian="標楷體" fo:color="#000000"/>
    </style:style>
    <style:style style:name="P732" style:parent-style-name="內文" style:family="paragraph">
      <style:paragraph-properties fo:widows="2" fo:orphans="2" fo:text-align="justify"/>
    </style:style>
    <style:style style:name="T733" style:parent-style-name="預設段落字型" style:family="text">
      <style:text-properties style:font-name-asian="標楷體" fo:color="#000000"/>
    </style:style>
    <style:style style:name="P734" style:parent-style-name="內文" style:family="paragraph">
      <style:paragraph-properties style:snap-to-layout-grid="false" fo:text-align="justify"/>
      <style:text-properties style:font-name-asian="標楷體" fo:font-weight="bold" style:font-weight-asian="bold" fo:color="#000000" fo:font-size="3pt" style:font-size-asian="3pt" style:font-size-complex="3pt"/>
    </style:style>
    <style:style style:name="P735" style:parent-style-name="內文" style:family="paragraph">
      <style:paragraph-properties fo:text-align="justify"/>
    </style:style>
    <style:style style:name="T736" style:parent-style-name="預設段落字型" style:family="text">
      <style:text-properties style:font-name-asian="標楷體" fo:font-weight="bold" style:font-weight-asian="bold" fo:color="#000000"/>
    </style:style>
    <style:style style:name="T737" style:parent-style-name="預設段落字型" style:family="text">
      <style:text-properties style:font-name-asian="標楷體" fo:font-weight="bold" style:font-weight-asian="bold" fo:color="#000000"/>
    </style:style>
    <style:style style:name="T738" style:parent-style-name="預設段落字型" style:family="text">
      <style:text-properties style:font-name-asian="標楷體" fo:font-weight="bold" style:font-weight-asian="bold" fo:color="#000000"/>
    </style:style>
    <style:style style:name="TableRow739" style:family="table-row">
      <style:table-row-properties style:min-row-height="0.3958in"/>
    </style:style>
    <style:style style:name="TableCell7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tab-stops>
          <style:tab-stop style:type="left" style:position="0.684in"/>
        </style:tab-stops>
      </style:paragraph-properties>
      <style:text-properties style:font-name="Baskerville Old Face" style:font-name-asian="標楷體" fo:color="#000000"/>
    </style:style>
    <style:style style:name="P742" style:parent-style-name="內文" style:family="paragraph">
      <style:paragraph-properties style:snap-to-layout-grid="false" fo:text-align="justify" fo:line-height="0.25in"/>
      <style:text-properties style:font-name-asian="標楷體"/>
    </style:style>
    <style:style style:name="P743" style:parent-style-name="內文" style:family="paragraph">
      <style:paragraph-properties style:snap-to-layout-grid="false" fo:text-align="justify" fo:line-height="0.25in"/>
      <style:text-properties style:font-name-asian="標楷體"/>
    </style:style>
    <style:style style:name="P744" style:parent-style-name="內文" style:family="paragraph">
      <style:paragraph-properties style:text-autospace="none" fo:text-align="center"/>
    </style:style>
    <style:style style:name="T745" style:parent-style-name="預設段落字型" style:family="text">
      <style:text-properties style:font-name="標楷體,Bold" style:font-name-asian="標楷體,Bold" style:font-name-complex="標楷體,Bold" fo:font-weight="bold" style:font-weight-asian="bold" style:font-weight-complex="bold" style:letter-kerning="false" fo:font-size="20pt" style:font-size-asian="20pt" style:font-size-complex="20pt"/>
    </style:style>
    <style:style style:name="P746" style:parent-style-name="內文" style:family="paragraph">
      <style:paragraph-properties style:text-autospace="none" fo:margin-left="0.333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747" style:parent-style-name="內文" style:family="paragraph">
      <style:paragraph-properties style:text-autospace="none"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7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49" style:parent-style-name="內文" style:family="paragraph">
      <style:paragraph-properties style:text-autospace="none"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50" style:parent-style-name="內文" style:family="paragraph">
      <style:paragraph-properties style:text-autospace="none"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57" style:parent-style-name="內文" style:family="paragraph">
      <style:paragraph-properties style:text-autospace="none"/>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T761" style:parent-style-name="預設段落字型" style:family="text">
      <style:text-properties style:font-name-asian="標楷體,Bold"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P7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64" style:parent-style-name="內文" style:family="paragraph">
      <style:paragraph-properties fo:text-align="star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6" text:anchor-type="paragraph" svg:x="6.33333in" svg:y="-0.41667in" svg:width="0.75in" svg:height="0.375in" style:rel-width="scale" style:rel-height="scale"><draw:text-box><text:p text:style-name="P4">修訂版</text:p></draw:text-box><svg:title/><svg:desc/></draw:frame></text:span><text:span text:style-name="T5"><draw:frame draw:z-index="251657216" draw:id="id1" draw:style-name="a1" draw:name="Text Box 5" text:anchor-type="paragraph" svg:x="-0.09931in" svg:y="-0.39097in" svg:width="1in" svg:height="0.375in" style:rel-width="scale" style:rel-height="scale"><draw:text-box><text:p text:style-name="內文">附件一</text:p></draw:text-box><svg:title/><svg:desc/></draw:frame></text:span><text:span text:style-name="T6">臺北市</text:span><text:span text:style-name="T7">公私立</text:span><text:span text:style-name="T8">小學</text:span><text:span text:style-name="T9">「捕捉閱讀</text:span><text:span text:style-name="T10">-</text:span><text:span text:style-name="T11">閱讀推動歷程紀錄片</text:span><text:span text:style-name="T12">」</text:span><text:span text:style-name="T13">實施計畫</text:span></text:p>
      <text:p text:style-name="內文"><text:span text:style-name="T14">壹、依據：</text:span><text:span text:style-name="T15">臺北市</text:span><text:span text:style-name="T16">國民小學</text:span><text:span text:style-name="T17">推動兒童深耕閱讀四年計畫</text:span><text:span text:style-name="T18">（</text:span><text:span text:style-name="T19">100</text:span><text:span text:style-name="T20">-</text:span><text:span text:style-name="T21">10</text:span><text:span text:style-name="T22">3</text:span><text:span text:style-name="T23">年）</text:span><text:span text:style-name="T24">辦理。</text:span></text:p>
      <text:p text:style-name="P25">貳、目的：</text:p>
      <text:p text:style-name="P26">一、發掘校園推動閱讀活動中值得紀錄、推廣、發表的珍貴歷程。</text:p>
      <text:p text:style-name="P27">二、透過紀錄片的感染力，啟發校園推展閱讀的策略。</text:p>
      <text:p text:style-name="P28">三、整合各校推動深耕閱讀成果，促進閱讀活動的進化與轉型。</text:p>
      <text:p text:style-name="內文"><text:span text:style-name="T29">參、主辦單位：</text:span><text:span text:style-name="T30">臺北市政府教育局</text:span></text:p>
      <text:p text:style-name="內文"><text:span text:style-name="T31">肆、</text:span><text:span text:style-name="T32">承辦單位：</text:span><text:span text:style-name="T33">臺北市</text:span><text:span text:style-name="T34">萬華區</text:span><text:span text:style-name="T35">西園國小</text:span></text:p>
      <text:p text:style-name="P36">伍、參加對象：</text:p>
      <text:p text:style-name="內文"><text:span text:style-name="T37"><text:s text:c="3"/></text:span><text:span text:style-name="T38"><text:s/></text:span><text:span text:style-name="T39">ㄧ、</text:span><text:span text:style-name="T40">臺北市</text:span><text:span text:style-name="T41">公私立</text:span><text:span text:style-name="T42">國民小學</text:span></text:p>
      <text:p text:style-name="內文"><text:span text:style-name="T43"><text:s text:c="4"/></text:span><text:span text:style-name="T44">二、</text:span><text:span text:style-name="T45">100</text:span><text:span text:style-name="T46">年度臺北市國民小學教育部補助推動閱讀計畫之</text:span><text:span text:style-name="T47">16</text:span><text:span text:style-name="T48">所小學</text:span></text:p>
      <text:p text:style-name="P49">陸、實施方式：</text:p>
      <text:p text:style-name="P50">1.各校得選下列1組，製作數位影像記錄片1件參與評選。</text:p>
      <text:p text:style-name="P51">2.各校參賽之紀錄片，分組向度與說明如下：</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分組與向度</text:p>
          </table:table-cell>
          <table:table-cell table:style-name="TableCell59">
            <text:p text:style-name="P60">內<text:s/>涵<text:s/>說<text:s/>明</text:p>
          </table:table-cell>
        </table:table-row>
        <table:table-row table:style-name="TableRow61">
          <table:table-cell table:style-name="TableCell62">
            <text:p text:style-name="P63">第一組<text:s text:c="2"/>行政的遠見</text:p>
          </table:table-cell>
          <table:table-cell table:style-name="TableCell64">
            <text:p text:style-name="P65">學校推動閱讀的理念、具體的策略、珍貴的成果</text:p>
          </table:table-cell>
        </table:table-row>
        <table:table-row table:style-name="TableRow66">
          <table:table-cell table:style-name="TableCell67">
            <text:p text:style-name="P68">第二組<text:s text:c="2"/>閱讀私房菜</text:p>
          </table:table-cell>
          <table:table-cell table:style-name="TableCell69">
            <text:p text:style-name="P70">教師在閱讀教學上的貢獻、閱讀經營策略或創意</text:p>
          </table:table-cell>
        </table:table-row>
        <table:table-row table:style-name="TableRow71">
          <table:table-cell table:style-name="TableCell72">
            <text:p text:style-name="P73">第三組<text:s text:c="2"/>學生愛閱讀</text:p>
          </table:table-cell>
          <table:table-cell table:style-name="TableCell74">
            <text:p text:style-name="P75">學生接納閱讀的心路歷程、個人閱讀的突破、啟發</text:p>
          </table:table-cell>
        </table:table-row>
      </table:table>
      <text:p text:style-name="P76"/>
      <text:p text:style-name="P77">3.為使參賽學校了解紀錄片拍攝重點及方法，承辦學校將邀請影像工作的專家學者講授紀錄片的形式與內涵，製作的態度與技術，確保紀錄片的確度與力度。</text:p>
      <text:p text:style-name="P78">4.研習時間：</text:p>
      <text:p text:style-name="P79">（1）理論技術：100年3月2日；3月9日兩個星期三下午13：30～16：30<text:s/></text:p>
      <text:p text:style-name="P80">（2）試片精進：100年4月13日（三）13：00～16：30</text:p>
      <text:p text:style-name="P81">（3）製片實務: 100年9月30日（五）早上9:00～下午4：00</text:p>
      <text:p text:style-name="P82"><text:s text:c="15"/>100年10月19日（三）下午1:30~4:30</text:p>
      <text:p text:style-name="P83">（4）成果試片: 100年11月23日（三）下午1:30~4:30</text:p>
      <text:p text:style-name="P84"/>
      <text:p text:style-name="P85"><text:span text:style-name="T86">5.研習</text:span><text:span text:style-name="T87">地點：</text:span><text:span text:style-name="T88">西園國小</text:span><text:span text:style-name="T89">視聽教室</text:span></text:p>
      <text:p text:style-name="P90"><text:span text:style-name="T91">6.</text:span><text:span text:style-name="T92">收件日期</text:span><text:span text:style-name="T93">：</text:span><text:span text:style-name="T94">作品</text:span><text:span text:style-name="T95">須</text:span><text:span text:style-name="T96">於</text:span><text:span text:style-name="T97">10</text:span><text:span text:style-name="T98">1</text:span><text:span text:style-name="T99">年</text:span><text:span text:style-name="T100">2</text:span><text:span text:style-name="T101">月</text:span><text:span text:style-name="T102">28</text:span><text:span text:style-name="T103">日</text:span><text:span text:style-name="T104">以</text:span><text:span text:style-name="T105">前送達西園國小</text:span><text:span text:style-name="T106">，逾時恕</text:span><text:span text:style-name="T107">不便</text:span><text:span text:style-name="T108">受理。</text:span></text:p>
      <text:p text:style-name="P109"><text:span text:style-name="T110">5</text:span><text:span text:style-name="T111">.</text:span><text:span text:style-name="T112">收件單位：</text:span><text:span text:style-name="T113">臺北市</text:span><text:span text:style-name="T114">萬華區</text:span><text:span text:style-name="T115">西園國小</text:span><text:span text:style-name="T116">教務處</text:span></text:p>
      <text:p text:style-name="P117"><text:s/>(林秀勤主任23030257-123；賴怡瑾組長23030257-105<text:s/>閱讀專案劉家瑜老師23030257-105)。</text:p>
      <text:p text:style-name="P118"><text:span text:style-name="T119">6</text:span><text:span text:style-name="T120">.</text:span><text:span text:style-name="T121">送件注意事項</text:span><text:span text:style-name="T122">：</text:span></text:p>
      <text:p text:style-name="P123"><text:s/>(1)送件時需繳交參賽作品光碟<text:s/>(不辦理退件，請自行備份留存)、報名表與作品說明表、著作權授權書(書面資料)。</text:p>
      <text:p text:style-name="P124">(2)上述繳交資料以郵寄方式送達者，以郵戳為限。</text:p>
      <text:p text:style-name="P125"><text:s/>(3)報名表與作品說明表電子檔先以e-mail或傳真方式於11月18日前寄送至承辦學校教務</text:p>
      <text:p text:style-name="P126"><text:span text:style-name="T127"><text:s text:c="3"/></text:span><text:span text:style-name="T128">處閱讀專案教</text:span><text:span text:style-name="T129">師</text:span><text:span text:style-name="T130">劉家瑜</text:span><text:span text:style-name="T131">(</text:span><text:a xlink:href="mailto:christina19n@hotmail.com" office:target-frame-name="_top" xlink:show="replace"><text:span text:style-name="T132">christina19n@hotmail.com</text:span></text:a><text:span text:style-name="T133">)</text:span><text:span text:style-name="T134">，傳真</text:span><text:span text:style-name="T135">02-23057653</text:span><text:span text:style-name="T136">。</text:span></text:p>
      <text:p text:style-name="P137">7.主辦單位完成作品評選，得獎名單報局後由教育局函知各校，並公告於教育局網頁與兒童深耕閱讀網。</text:p>
      <text:p text:style-name="P138">8.本年度得獎作品將安排發表會或於閱讀活動年度記者會進行頒獎發表，將直接建置於兒童深耕閱讀教育網，供本市師生點選運用，以達到實施全市線上共同閱讀之目標。</text:p>
      <text:soft-page-break/>
      <text:p text:style-name="P139">柒、作品規格</text:p>
      <text:p text:style-name="P140"><text:span text:style-name="T141">1.</text:span><text:span text:style-name="T142">影片長度</text:span><text:span text:style-name="T143">為</text:span><text:span text:style-name="T144">5</text:span><text:span text:style-name="T145">分鐘</text:span><text:span text:style-name="T146">至</text:span><text:span text:style-name="T147">1</text:span><text:span text:style-name="T148">0</text:span><text:span text:style-name="T149">分</text:span><text:span text:style-name="T150">鐘</text:span><text:span text:style-name="T151">。</text:span></text:p>
      <text:p text:style-name="P152"><text:span text:style-name="T153">2.</text:span><text:span text:style-name="T154">各校請用攝影機錄製</text:span><text:span text:style-name="T155">紀錄片</text:span><text:span text:style-name="T156">作品，並將作品燒錄成</text:span><text:span text:style-name="T157">播放光碟</text:span><text:span text:style-name="T158">（</text:span><text:span text:style-name="T159">DVD</text:span><text:span text:style-name="T160">），並放入棉套或光碟盒。</text:span></text:p>
      <text:p text:style-name="P161"><text:span text:style-name="T162">3.</text:span><text:span text:style-name="T163">每校限交</text:span><text:span text:style-name="T164">1</text:span><text:span text:style-name="T165">件作品</text:span><text:span text:style-name="T166">（組別自選）</text:span><text:span text:style-name="T167">，作品</text:span><text:span text:style-name="T168">應詳填</text:span><text:span text:style-name="T169">作品說明表</text:span><text:span text:style-name="T170">各欄內容。光碟片上請標明校名及作品名稱，以免遺失。</text:span></text:p>
      <text:p text:style-name="P171">4.作品畫質必須清晰，避免畫面晃動，格式須符合規定（研習會中統一說明）。</text:p>
      <text:p text:style-name="P172"><text:span text:style-name="T173">5.</text:span><text:span text:style-name="T174">作品以</text:span><text:span text:style-name="T175">學校實況</text:span><text:span text:style-name="T176">攝製</text:span><text:span text:style-name="T177">為原則，影片架構</text:span><text:span text:style-name="T178">應</text:span><text:span text:style-name="T179">含</text:span><text:span text:style-name="T180">生活畫面、訪談畫面、活動畫面</text:span><text:span text:style-name="T181">。</text:span></text:p>
      <text:p text:style-name="P182">捌、評審標準：</text:p>
      <text:p text:style-name="P183"><text:span text:style-name="T184"><text:s/></text:span><text:span text:style-name="T185"><text:s/></text:span><text:span text:style-name="T186">1.</text:span><text:span text:style-name="T187"><text:s/></text:span><text:span text:style-name="T188">內容取材</text:span><text:span text:style-name="T189">4</text:span><text:span text:style-name="T190">0</text:span><text:span text:style-name="T191">％</text:span><text:span text:style-name="T192"><text:s/></text:span></text:p>
      <text:p text:style-name="P193"><text:s text:c="2"/>2.<text:s/>創意表現30％</text:p>
      <text:p text:style-name="P194"><text:s text:c="2"/>3.<text:s/>拍攝技巧20％</text:p>
      <text:p text:style-name="P195"><text:s/><text:s/>4.<text:s/>錄影品質10％</text:p>
      <text:p text:style-name="P196">玖、評審委員：</text:p>
      <text:p text:style-name="P197"><text:span text:style-name="T198"><text:s text:c="2"/></text:span><text:span text:style-name="T199">由</text:span><text:span text:style-name="T200">承辦學校邀請</text:span><text:span text:style-name="T201">國內資深影評人或影像工作者、導演、</text:span><text:span text:style-name="T202">專家</text:span><text:span text:style-name="T203">、</text:span><text:span text:style-name="T204">學者，</text:span><text:span text:style-name="T205">建立資料庫呈教育局長勾選後</text:span><text:span text:style-name="T206">擔任</text:span><text:span text:style-name="T207">紀</text:span><text:span text:style-name="T208">錄片評審。</text:span></text:p>
      <text:p text:style-name="P209">拾、獎勵：</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獎項及名額</text:p>
          </table:table-cell>
          <table:table-cell table:style-name="TableCell217">
            <text:p text:style-name="P218">獎勵方式</text:p>
          </table:table-cell>
          <table:table-cell table:style-name="TableCell219">
            <text:p text:style-name="P220">敘獎額度</text:p>
          </table:table-cell>
        </table:table-row>
        <table:table-row table:style-name="TableRow221">
          <table:table-cell table:style-name="TableCell222">
            <text:p text:style-name="P223">每組特優<text:s/></text:p>
            <text:p text:style-name="P224"><text:span text:style-name="T225">（</text:span><text:span text:style-name="T226">一般</text:span><text:span text:style-name="T227">2</text:span><text:span text:style-name="T228">名</text:span><text:span text:style-name="T229">，偏鄉</text:span><text:span text:style-name="T230">1</text:span><text:span text:style-name="T231">名</text:span><text:span text:style-name="T232">）</text:span><text:span text:style-name="T233">總共</text:span><text:span text:style-name="T234">3</text:span><text:span text:style-name="T235">名</text:span></text:p>
          </table:table-cell>
          <table:table-cell table:style-name="TableCell236">
            <text:p text:style-name="P237">每校特優獎座1面，獎金6000元</text:p>
          </table:table-cell>
          <table:table-cell table:style-name="TableCell238">
            <text:p text:style-name="P239"><text:span text:style-name="T240">小功</text:span><text:span text:style-name="T241">1</text:span><text:span text:style-name="T242">次</text:span><text:span text:style-name="T243">1</text:span><text:span text:style-name="T244">人、嘉獎</text:span><text:span text:style-name="T245">2</text:span><text:span text:style-name="T246">次</text:span><text:span text:style-name="T247">3</text:span><text:span text:style-name="T248">人</text:span></text:p>
          </table:table-cell>
        </table:table-row>
        <table:table-row table:style-name="TableRow249">
          <table:table-cell table:style-name="TableCell250">
            <text:p text:style-name="P251">每組優選</text:p>
            <text:p text:style-name="P252"><text:span text:style-name="T253">（</text:span><text:span text:style-name="T254">一般</text:span><text:span text:style-name="T255">2</text:span><text:span text:style-name="T256">名</text:span><text:span text:style-name="T257">，偏鄉</text:span><text:span text:style-name="T258">1</text:span><text:span text:style-name="T259">名</text:span><text:span text:style-name="T260">）</text:span><text:span text:style-name="T261">總共</text:span><text:span text:style-name="T262">3</text:span><text:span text:style-name="T263">名</text:span></text:p>
          </table:table-cell>
          <table:table-cell table:style-name="TableCell264">
            <text:p text:style-name="P265">每校優選獎座1面，獎金5000元</text:p>
          </table:table-cell>
          <table:table-cell table:style-name="TableCell266">
            <text:p text:style-name="P267"><text:span text:style-name="T268">嘉獎</text:span><text:span text:style-name="T269">2</text:span><text:span text:style-name="T270">次</text:span><text:span text:style-name="T271">1</text:span><text:span text:style-name="T272">人、嘉獎</text:span><text:span text:style-name="T273">1</text:span><text:span text:style-name="T274">次</text:span><text:span text:style-name="T275">3</text:span><text:span text:style-name="T276">人</text:span></text:p>
          </table:table-cell>
        </table:table-row>
        <table:table-row table:style-name="TableRow277">
          <table:table-cell table:style-name="TableCell278">
            <text:p text:style-name="P279">每組佳作</text:p>
            <text:p text:style-name="P280"><text:span text:style-name="T281">（</text:span><text:span text:style-name="T282">一般</text:span><text:span text:style-name="T283">2</text:span><text:span text:style-name="T284">名</text:span><text:span text:style-name="T285">，偏鄉</text:span><text:span text:style-name="T286">1</text:span><text:span text:style-name="T287">名</text:span><text:span text:style-name="T288">）</text:span><text:span text:style-name="T289">總共</text:span><text:span text:style-name="T290">3</text:span><text:span text:style-name="T291">名</text:span></text:p>
          </table:table-cell>
          <table:table-cell table:style-name="TableCell292">
            <text:p text:style-name="P293">每校佳作獎座1面，獎金3000元</text:p>
          </table:table-cell>
          <table:table-cell table:style-name="TableCell294">
            <text:p text:style-name="P295"><text:span text:style-name="T296">嘉獎</text:span><text:span text:style-name="T297">1</text:span><text:span text:style-name="T298">次</text:span><text:span text:style-name="T299">3</text:span><text:span text:style-name="T300">人</text:span></text:p>
          </table:table-cell>
        </table:table-row>
      </table:table>
      <text:p text:style-name="P301"/>
      <text:p text:style-name="P302"><text:span text:style-name="T303">拾</text:span><text:span text:style-name="T304">壹</text:span><text:span text:style-name="T305">、經費來源：</text:span><text:span text:style-name="T306">本計畫由教育局推動兒童深耕閱讀四年計畫相關經費支應。</text:span></text:p>
      <text:p text:style-name="P307"><text:span text:style-name="T308">拾</text:span><text:span text:style-name="T309">貳</text:span><text:span text:style-name="T310">、</text:span><text:span text:style-name="T311">本計畫</text:span><text:span text:style-name="T312">陳</text:span><text:span text:style-name="T313">報</text:span><text:span text:style-name="T314"><text:s text:c="2"/></text:span><text:span text:style-name="T315">教育局</text:span><text:span text:style-name="T316">核可後實施，修正時亦同。</text:span></text:p>
      <text:p text:style-name="P317"/>
      <text:soft-page-break/>
      <text:p text:style-name="P318">附件1-1</text:p>
      <text:p text:style-name="P319">臺北市「閱讀金馬獎~閱讀推動歷程紀錄片」競賽作品報名表（偏鄉小學組）</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學校名稱</text:p>
          </table:table-cell>
          <table:table-cell table:style-name="TableCell334" table:number-columns-spanned="2">
            <text:p text:style-name="P335"><text:span text:style-name="T336"><text:s text:c="2"/></text:span><text:span text:style-name="T337"><text:s text:c="3"/></text:span><text:span text:style-name="T338"><text:s text:c="2"/></text:span><text:span text:style-name="T339">區</text:span><text:span text:style-name="T340"><text:s text:c="7"/></text:span><text:span text:style-name="T341"><text:s text:c="2"/></text:span><text:span text:style-name="T342">國小</text:span></text:p>
          </table:table-cell>
          <table:covered-table-cell/>
          <table:table-cell table:style-name="TableCell343" table:number-columns-spanned="4">
            <text:p text:style-name="P344">聯絡箱號碼</text:p>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承辦人</text:p>
          </table:table-cell>
          <table:table-cell table:style-name="TableCell350" table:number-columns-spanned="2">
            <text:p text:style-name="P351"/>
          </table:table-cell>
          <table:covered-table-cell/>
          <table:table-cell table:style-name="TableCell352" table:number-columns-spanned="2">
            <text:h text:style-name="P353" text:outline-level="2">Tel</text:h>
          </table:table-cell>
          <table:covered-table-cell/>
          <table:table-cell table:style-name="TableCell354" table:number-columns-spanned="2">
            <text:p text:style-name="P355"/>
          </table:table-cell>
          <table:covered-table-cell/>
          <table:table-cell table:style-name="TableCell356">
            <text:p text:style-name="P357">Fax</text:p>
          </table:table-cell>
          <table:table-cell table:style-name="TableCell358" table:number-columns-spanned="2">
            <text:p text:style-name="P359"/>
          </table:table-cell>
          <table:covered-table-cell/>
        </table:table-row>
        <table:table-row table:style-name="TableRow360">
          <table:table-cell table:style-name="TableCell361">
            <text:p text:style-name="P362">作品名稱</text:p>
            <text:p text:style-name="P363">範例</text:p>
          </table:table-cell>
          <table:table-cell table:style-name="TableCell364" table:number-columns-spanned="9">
            <text:p text:style-name="P365"><text:span text:style-name="T366">(</text:span><text:span text:style-name="T367">組別-</text:span><text:span text:style-name="T368">聯絡箱號碼-學校名稱-作品名稱)</text:span></text:p>
            <text:p text:style-name="P369"><text:span text:style-name="T370">例：</text:span><text:span text:style-name="T371">ˇ</text:span><text:span text:style-name="T372">第一組-</text:span><text:span text:style-name="T373">052-</text:span><text:span text:style-name="T374">西園</text:span><text:span text:style-name="T375">-</text:span><text:span text:style-name="T376">閱讀推手</text:span><text:span text:style-name="T377">(</text:span><text:span text:style-name="T378">光碟封面名稱請依此範例書寫</text:span><text:span text:style-name="T379">)</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作</text:span><text:span text:style-name="T384"><text:s/></text:span><text:span text:style-name="T385">品</text:span><text:span text:style-name="T386"><text:s/></text:span><text:span text:style-name="T387">名</text:span><text:span text:style-name="T388"><text:s/></text:span><text:span text:style-name="T389">稱</text:span></text:p>
          </table:table-cell>
          <table:table-cell table:style-name="TableCell390" table:number-columns-spanned="9">
            <text:p text:style-name="P391">□<text:s/>第一組</text:p>
            <text:p text:style-name="P392">□ 第二組</text:p>
            <text:p text:style-name="P393"><text:span text:style-name="T394">□ 第三組</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備註</text:p>
          </table:table-cell>
          <table:table-cell table:style-name="TableCell398" table:number-columns-spanned="9">
            <text:list text:style-name="LFO9" text:continue-numbering="true">
              <text:list-item>
                <text:p text:style-name="P399"><text:span text:style-name="T400">承辦單位將直接引用</text:span><text:span text:style-name="T401">報名表內容，資料請確認無誤。</text:span></text:p>
              </text:list-item>
              <text:list-item>
                <text:p text:style-name="P402"><text:span text:style-name="T403">報名表</text:span><text:span text:style-name="T404">核章紙本</text:span><text:span text:style-name="T405">請連同作品光碟、作品說明表、著作</text:span><text:span text:style-name="T406">財產</text:span><text:span text:style-name="T407">權授權書於</text:span></text:p>
              </text:list-item>
            </text:list>
            <text:p text:style-name="P408"><text:span text:style-name="T409">10</text:span><text:span text:style-name="T410">1</text:span><text:span text:style-name="T411">年</text:span><text:span text:style-name="T412">2</text:span><text:span text:style-name="T413">月</text:span><text:span text:style-name="T414">2</text:span><text:span text:style-name="T415">8</text:span><text:span text:style-name="T416">日</text:span><text:span text:style-name="T417">前送至西園國小。</text:span></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承辦人</text:span></text:p>
          </table:table-cell>
          <table:table-cell table:style-name="TableCell422">
            <text:p text:style-name="P423"/>
          </table:table-cell>
          <table:table-cell table:style-name="TableCell424" table:number-columns-spanned="2">
            <text:p text:style-name="P425"><text:span text:style-name="T426">教務主任</text:span></text:p>
          </table:table-cell>
          <table:covered-table-cell/>
          <table:table-cell table:style-name="TableCell427" table:number-columns-spanned="2">
            <text:p text:style-name="P428"/>
          </table:table-cell>
          <table:covered-table-cell/>
          <table:table-cell table:style-name="TableCell429" table:number-columns-spanned="3">
            <text:p text:style-name="P430"><text:span text:style-name="T431">校長</text:span></text:p>
          </table:table-cell>
          <table:covered-table-cell/>
          <table:covered-table-cell/>
          <table:table-cell table:style-name="TableCell432">
            <text:p text:style-name="P433"/>
          </table:table-cell>
        </table:table-row>
      </table:table>
      <text:p text:style-name="P434"/>
      <text:p text:style-name="P435">註：100年度臺北市國民小學教育部補助推動閱讀計畫之16所小學含桃源國小、富安國小、</text:p>
      <text:p text:style-name="P436">老松國小、博嘉國小、溪山國小、湖田國小、陽明山國小、大屯國小、指南國小、大同</text:p>
      <text:p text:style-name="P437"><text:span text:style-name="T438">國小、華江國小、泉源國小、湖山國小、義方國小、河堤國小、吉林國小</text:span></text:p>
      <text:soft-page-break/>
      <text:p text:style-name="P439"><text:span text:style-name="T440">附件</text:span><text:span text:style-name="T441">1</text:span><text:span text:style-name="T442">-2</text:span></text:p>
      <text:p text:style-name="P443">臺北市「閱讀金馬獎~閱讀推動歷程紀錄片」競賽作品報名表(一般公私立小學組)</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學校名稱</text:p>
          </table:table-cell>
          <table:table-cell table:style-name="TableCell458" table:number-columns-spanned="2">
            <text:p text:style-name="P459"><text:span text:style-name="T460"><text:s text:c="2"/></text:span><text:span text:style-name="T461"><text:s text:c="2"/></text:span><text:span text:style-name="T462"><text:s/></text:span><text:span text:style-name="T463"><text:s text:c="2"/></text:span><text:span text:style-name="T464">區</text:span><text:span text:style-name="T465"><text:s text:c="7"/></text:span><text:span text:style-name="T466"><text:s text:c="2"/></text:span><text:span text:style-name="T467">國小</text:span></text:p>
          </table:table-cell>
          <table:covered-table-cell/>
          <table:table-cell table:style-name="TableCell468" table:number-columns-spanned="4">
            <text:p text:style-name="P469">聯絡箱號碼</text:p>
          </table: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承辦人</text:p>
          </table:table-cell>
          <table:table-cell table:style-name="TableCell475" table:number-columns-spanned="2">
            <text:p text:style-name="P476"/>
          </table:table-cell>
          <table:covered-table-cell/>
          <table:table-cell table:style-name="TableCell477" table:number-columns-spanned="2">
            <text:h text:style-name="P478" text:outline-level="2">Tel</text:h>
          </table:table-cell>
          <table:covered-table-cell/>
          <table:table-cell table:style-name="TableCell479" table:number-columns-spanned="2">
            <text:p text:style-name="P480"/>
          </table:table-cell>
          <table:covered-table-cell/>
          <table:table-cell table:style-name="TableCell481">
            <text:p text:style-name="P482">Fax</text:p>
          </table:table-cell>
          <table:table-cell table:style-name="TableCell483" table:number-columns-spanned="2">
            <text:p text:style-name="P484"/>
          </table:table-cell>
          <table:covered-table-cell/>
        </table:table-row>
        <table:table-row table:style-name="TableRow485">
          <table:table-cell table:style-name="TableCell486">
            <text:p text:style-name="P487">作品名稱</text:p>
            <text:p text:style-name="P488">範例</text:p>
          </table:table-cell>
          <table:table-cell table:style-name="TableCell489" table:number-columns-spanned="9">
            <text:p text:style-name="P490"><text:span text:style-name="T491">(組別-聯絡箱號碼-學校名稱-作品名稱)</text:span></text:p>
            <text:p text:style-name="P492"><text:span text:style-name="T493">例：</text:span><text:span text:style-name="T494">ˇ</text:span><text:span text:style-name="T495">第一組-</text:span><text:span text:style-name="T496">052-</text:span><text:span text:style-name="T497">西園</text:span><text:span text:style-name="T498">-</text:span><text:span text:style-name="T499">閱讀推手</text:span><text:span text:style-name="T500">(</text:span><text:span text:style-name="T501">光碟封面名稱請依此範例書寫</text:span><text:span text:style-name="T502">)</text:span></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作</text:span><text:span text:style-name="T507"><text:s/></text:span><text:span text:style-name="T508">品</text:span><text:span text:style-name="T509"><text:s/></text:span><text:span text:style-name="T510">名</text:span><text:span text:style-name="T511"><text:s/></text:span><text:span text:style-name="T512">稱</text:span></text:p>
          </table:table-cell>
          <table:table-cell table:style-name="TableCell513" table:number-columns-spanned="9">
            <text:p text:style-name="P514">□<text:s/>第一組</text:p>
            <text:p text:style-name="P515">□ 第二組</text:p>
            <text:p text:style-name="P516"><text:span text:style-name="T517">□ 第三組</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備註</text:p>
          </table:table-cell>
          <table:table-cell table:style-name="TableCell521" table:number-columns-spanned="9">
            <text:list text:style-name="LFO11" text:continue-numbering="true">
              <text:list-item>
                <text:p text:style-name="P522"><text:span text:style-name="T523">承辦單位將直接引用</text:span><text:span text:style-name="T524">報名表內容，資料請確認無誤。</text:span></text:p>
              </text:list-item>
              <text:list-item>
                <text:p text:style-name="P525"><text:span text:style-name="T526">報名表</text:span><text:span text:style-name="T527">核章紙本</text:span><text:span text:style-name="T528">請連同作品光碟、作品說明表</text:span><text:span text:style-name="T529">、著作</text:span><text:span text:style-name="T530">財產</text:span><text:span text:style-name="T531">權授權書</text:span><text:span text:style-name="T532">於</text:span></text:p>
              </text:list-item>
            </text:list>
            <text:p text:style-name="P533"><text:span text:style-name="T534">101</text:span><text:span text:style-name="T535">年</text:span><text:span text:style-name="T536">2</text:span><text:span text:style-name="T537">月</text:span><text:span text:style-name="T538">28</text:span><text:span text:style-name="T539">日</text:span><text:span text:style-name="T540">前</text:span><text:span text:style-name="T541">送至西園國小。</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承辦人</text:span></text:p>
          </table:table-cell>
          <table:table-cell table:style-name="TableCell546">
            <text:p text:style-name="P547"/>
          </table:table-cell>
          <table:table-cell table:style-name="TableCell548" table:number-columns-spanned="2">
            <text:p text:style-name="P549"><text:span text:style-name="T550">教務主任</text:span></text:p>
          </table:table-cell>
          <table:covered-table-cell/>
          <table:table-cell table:style-name="TableCell551" table:number-columns-spanned="2">
            <text:p text:style-name="P552"/>
          </table:table-cell>
          <table:covered-table-cell/>
          <table:table-cell table:style-name="TableCell553" table:number-columns-spanned="3">
            <text:p text:style-name="P554"><text:span text:style-name="T555">校長</text:span></text:p>
          </table:table-cell>
          <table:covered-table-cell/>
          <table:covered-table-cell/>
          <table:table-cell table:style-name="TableCell556">
            <text:p text:style-name="P557"/>
          </table:table-cell>
        </table:table-row>
      </table:table>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soft-page-break/>
      <text:p text:style-name="P576">附件1-3</text:p>
      <text:p text:style-name="P577">臺北市公私立小學「閱讀金馬獎~閱讀推動歷程紀錄片」競賽作品說明表</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聯絡箱-學校名稱</text:p>
          </table:table-cell>
          <table:table-cell table:style-name="TableCell588" table:number-columns-spanned="2">
            <text:p text:style-name="P589"/>
          </table:table-cell>
          <table:covered-table-cell/>
          <table:table-cell table:style-name="TableCell590" table:number-columns-spanned="2">
            <text:p text:style-name="P591"><text:s text:c="3"/>作品編號</text:p>
            <text:p text:style-name="P592">（由承辦單位填寫）</text:p>
          </table:table-cell>
          <table:covered-table-cell/>
          <table:table-cell table:style-name="TableCell593">
            <text:p text:style-name="P594"/>
          </table:table-cell>
        </table:table-row>
        <table:table-row table:style-name="TableRow595">
          <table:table-cell table:style-name="TableCell596">
            <text:p text:style-name="P597">作品名稱</text:p>
          </table:table-cell>
          <table:table-cell table:style-name="TableCell598" table:number-columns-spanned="2">
            <text:p text:style-name="P599"/>
          </table:table-cell>
          <table:covered-table-cell/>
          <table:table-cell table:style-name="TableCell600" table:number-columns-spanned="2">
            <text:p text:style-name="P601">作品長度</text:p>
          </table:table-cell>
          <table:covered-table-cell/>
          <table:table-cell table:style-name="TableCell602">
            <text:p text:style-name="P603"><text:s text:c="6"/><text:s text:c="3"/>分鐘</text:p>
          </table:table-cell>
        </table:table-row>
        <table:table-row table:style-name="TableRow604">
          <table:table-cell table:style-name="TableCell605">
            <text:p text:style-name="P606"><text:span text:style-name="T607">基本資</text:span><text:span text:style-name="T608">料</text:span></text:p>
          </table:table-cell>
          <table:table-cell table:style-name="TableCell609">
            <text:p text:style-name="P610">第<text:s/>一<text:s/>作<text:s/>者</text:p>
          </table:table-cell>
          <table:table-cell table:style-name="TableCell611">
            <text:p text:style-name="P612">第<text:s/>二<text:s/>作<text:s/>者</text:p>
          </table:table-cell>
          <table:table-cell table:style-name="TableCell613" table:number-columns-spanned="2">
            <text:p text:style-name="P614">第<text:s/>三<text:s/>作<text:s/>者</text:p>
          </table:table-cell>
          <table:covered-table-cell/>
          <table:table-cell table:style-name="TableCell615">
            <text:p text:style-name="P616">第<text:s/>四<text:s/>作<text:s/>者</text:p>
          </table:table-cell>
        </table:table-row>
        <table:table-row table:style-name="TableRow617">
          <table:table-cell table:style-name="TableCell618">
            <text:p text:style-name="P619">姓名</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text:span text:style-name="T631">服務學校</text:span></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text:span text:style-name="T643">職稱</text:span></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text:span text:style-name="T655">聯絡電話</text:span></text:p>
          </table:table-cell>
          <table:table-cell table:style-name="TableCell656">
            <text:p text:style-name="P657">(O)</text:p>
            <text:p text:style-name="P658">(H)</text:p>
            <text:p text:style-name="P659"><text:span text:style-name="T660">(</text:span><text:span text:style-name="T661">行動</text:span><text:span text:style-name="T662">)</text:span></text:p>
            <text:p text:style-name="P663"/>
            <text:p text:style-name="P664"/>
          </table:table-cell>
          <table:table-cell table:style-name="TableCell665">
            <text:p text:style-name="P666">(O)</text:p>
            <text:p text:style-name="P667">(H)</text:p>
            <text:p text:style-name="P668"><text:span text:style-name="T669">(</text:span><text:span text:style-name="T670">行動</text:span><text:span text:style-name="T671">)</text:span></text:p>
          </table:table-cell>
          <table:table-cell table:style-name="TableCell672" table:number-columns-spanned="2">
            <text:p text:style-name="P673">(O)</text:p>
            <text:p text:style-name="P674">(H)</text:p>
            <text:p text:style-name="P675"><text:span text:style-name="T676">(</text:span><text:span text:style-name="T677">行動</text:span><text:span text:style-name="T678">)</text:span></text:p>
          </table:table-cell>
          <table:covered-table-cell/>
          <table:table-cell table:style-name="TableCell679">
            <text:p text:style-name="P680">(O)</text:p>
            <text:p text:style-name="P681">(H)</text:p>
            <text:p text:style-name="P682"><text:span text:style-name="T683">(</text:span><text:span text:style-name="T684">行動</text:span><text:span text:style-name="T685">)</text:span></text:p>
          </table:table-cell>
        </table:table-row>
        <table:table-row table:style-name="TableRow686">
          <table:table-cell table:style-name="TableCell687">
            <text:p text:style-name="P688">第一作者</text:p>
            <text:p text:style-name="P689">E-mail</text:p>
          </table: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ext:p text:style-name="P694">紀錄片內容摘要</text:p>
            <text:p text:style-name="P695">(300字為限)</text:p>
            <text:p text:style-name="P696"><text:span text:style-name="T697">（能簡單扼要敘述記錄片內容）</text:span></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text:span text:style-name="T703">關鍵詞</text:span><text:span text:style-name="T704">key word</text:span></text:p>
            <text:p text:style-name="P705"><text:span text:style-name="T706">(</text:span><text:span text:style-name="T707">以</text:span><text:span text:style-name="T708">3</text:span><text:span text:style-name="T709">個為限</text:span><text:span text:style-name="T710">)</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代表圖片二張</text:p>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text:span text:style-name="T724">切結事項</text:span></text:p>
          </table:table-cell>
          <table:table-cell table:style-name="TableCell725" table:number-columns-spanned="5">
            <text:list text:style-name="LFO5" text:continue-numbering="true">
              <text:list-item>
                <text:p text:style-name="P726"><text:span text:style-name="T727">本人保證所</text:span><text:span text:style-name="T728">拍攝的影片非外製作品</text:span><text:span text:style-name="T729">。</text:span></text:p>
              </text:list-item>
              <text:list-item>
                <text:p text:style-name="P730"><text:span text:style-name="T731">本人保證著作無違反倫理事項。</text:span></text:p>
              </text:list-item>
              <text:list-item>
                <text:p text:style-name="P732"><text:span text:style-name="T733">本人願意將所拍攝的作品作為教育局推動閱讀活動使用。</text:span></text:p>
              </text:list-item>
            </text:list>
            <text:p text:style-name="P734"/>
            <text:p text:style-name="P735"><text:span text:style-name="T736">具結人：</text:span><text:span text:style-name="T737"><text:s text:c="40"/></text:span><text:span text:style-name="T738">（由第一作者簽具）</text:span></text:p>
          </table:table-cell>
          <table:covered-table-cell/>
          <table:covered-table-cell/>
          <table:covered-table-cell/>
          <table:covered-table-cell/>
        </table:table-row>
        <table:table-row table:style-name="TableRow739">
          <table:table-cell table:style-name="TableCell740" table:number-columns-spanned="6">
            <text:p text:style-name="P741"><text:s/>承辦人：<text:s text:c="15"/>教務主任簽章：<text:s text:c="15"/>校長簽章：<text:s text:c="2"/></text:p>
          </table:table-cell>
          <table:covered-table-cell/>
          <table:covered-table-cell/>
          <table:covered-table-cell/>
          <table:covered-table-cell/>
          <table:covered-table-cell/>
        </table:table-row>
      </table:table>
      <text:p text:style-name="P742">註：參賽之臺北市偏鄉小學與一般公私立小學皆需填寫此競賽作品說明表。</text:p>
      <text:soft-page-break/>
      <text:p text:style-name="P743">附件1-4</text:p>
      <text:p text:style-name="P744"><text:span text:style-name="T745">著作財產權授權書</text:span></text:p>
      <text:p text:style-name="P746">一、本人同意授權臺北市政府教育局將本人於民國100年 <text:s/>月 <text:s text:c="2"/>日 拍攝之捕捉閱讀-推動歷程紀錄片「 <text:s text:c="35"/>」(作品名稱)</text:p>
      <text:p text:style-name="P747">之媒體資料及拍攝之影音資料，無償重製於臺北市兒童深耕閱讀教育網，並透過網際網路公開傳輸或公開播送，及閱覽者者基於個人非營利目的之檢索、瀏覽、下載或列印，得不限時間與地域，為學術研究目的之利用。</text:p>
      <text:p text:style-name="P748">二、本授權書非專屬授權，本人對上述授權著作仍擁有著作權。</text:p>
      <text:p text:style-name="P749">三、本人聲明並保證授權著作為本人所自行創作，有權為本同意之各項授權。且授權著作未侵害任何第三人之智慧財產權。</text:p>
      <text:p text:style-name="P750">四、對上述授權著作，未經本人書面同意，不得發行、改作、編輯、製作衍生著作及其他營利之行為。</text:p>
      <text:p text:style-name="P751">五、本人保留隨時以書面終止授權之權利。</text:p>
      <text:p text:style-name="P752"/>
      <text:p text:style-name="P753"/>
      <text:p text:style-name="P754">著作財產權人：<text:s/><text:s text:c="48"/>（簽章）</text:p>
      <text:p text:style-name="P755">身分證字號：</text:p>
      <text:p text:style-name="P756">戶籍地址：</text:p>
      <text:p text:style-name="P757"><text:span text:style-name="T758">電話： <text:s text:c="20"/></text:span><text:span text:style-name="T759"><text:s/></text:span><text:span text:style-name="T760"><text:s text:c="2"/></text:span><text:span text:style-name="T761">e-mail</text:span><text:span text:style-name="T762">：</text:span></text:p>
      <text:p text:style-name="P763"/>
      <text:p text:style-name="P764"><text:span text:style-name="T765">民國一○○年 <text:s text:c="2"/>月 <text:s text:c="2"/>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askerville Old Face" svg:font-family="Baskerville Old Face" style:font-family-generic="roman" style:font-pitch="variable" svg:panose-1="2 2 6 2 8 5 5 2 3 3"/>
    <style:font-face style:name="標楷體,Bold" svg:font-family="標楷體,Bol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097in" fo:text-indent="-0.3097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4LVL1" style:family="text">
      <style:text-properties style:font-name="Times New Roman" style:font-name-complex="Times New Roman"/>
    </style:style>
    <style:style style:name="WW_CharLFO5LVL1" style:family="text">
      <style:text-properties fo:font-weight="bold" style:font-weight-asian="bold"/>
    </style:style>
    <style:style style:name="WW_CharLFO7LVL1" style:family="text">
      <style:text-properties style:font-name="Times New Roman" style:font-name-complex="Times New Roman" fo:font-weight="bold" style:font-weight-asian="bold" fo:font-size="12pt" style:font-size-asian="12pt" style:font-size-complex="12pt"/>
    </style:style>
    <style:style style:name="WW_CharLFO8LVL1" style:family="text">
      <style:text-properties style:font-name="Times New Roman" style:font-name-complex="Times New Roman" fo:font-weight="bold" style:font-weight-asian="bold" fo:font-size="12pt" style:font-size-asian="12pt" style:font-size-complex="12pt"/>
    </style:style>
    <style:style style:name="WW_CharLFO9LVL1" style:family="text">
      <style:text-properties style:font-name="Times New Roman" style:font-name-complex="Times New Roman" fo:font-weight="bold" style:font-weight-asian="bold" fo:font-size="12pt" style:font-size-asian="12pt" style:font-size-complex="12pt"/>
    </style:style>
    <style:style style:name="WW_CharLFO10LVL1" style:family="text">
      <style:text-properties style:font-name="Times New Roman" style:font-name-complex="Times New Roman" fo:font-weight="bold" style:font-weight-asian="bold" fo:font-size="12pt" style:font-size-asian="12pt" style:font-size-complex="12pt"/>
    </style:style>
    <style:style style:name="WW_CharLFO11LVL1" style:family="text">
      <style:text-properties style:font-name="Times New Roman"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捕捉閱讀-紀錄片實施計畫</dc:title>
    <dc:description/>
    <dc:subject/>
    <meta:initial-creator>Chris-CAT</meta:initial-creator>
    <dc:creator>Gordon Tsai</dc:creator>
    <meta:creation-date>2025-04-10T06:29:00Z</meta:creation-date>
    <dc:date>2025-04-10T06:29:00Z</dc:date>
    <meta:print-date>2011-09-21T09:11:00Z</meta:print-date>
    <meta:template xlink:href="Normal" xlink:type="simple"/>
    <meta:editing-cycles>2</meta:editing-cycles>
    <meta:editing-duration>PT60S</meta:editing-duration>
    <meta:document-statistic meta:page-count="6" meta:paragraph-count="6" meta:word-count="511" meta:character-count="3423" meta:row-count="24" meta:non-whitespace-character-count="2918"/>
  </office:meta>
</office:document-meta>
</file>