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list-format-name="NLF3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vertical-align="baseline" fo:line-height="0.3055in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size-complex="14pt"/>
    </style:style>
    <style:style style:name="P9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2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6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style:line-height-at-least="0.1666in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 style:line-height-at-least="0.1666in">
        <style:tab-stops>
          <style:tab-stop style:type="left" style:position="-0.1847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>
      <style:paragraph-properties fo:widows="2" fo:orphans="2" fo:line-height="125%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style:line-height-at-least="0.1666in">
        <style:tab-stops>
          <style:tab-stop style:type="left" style:position="-0.1847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 style:letter-kerning="true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清單段落" style:family="paragraph">
      <style:paragraph-properties fo:widows="2" fo:orphans="2" fo:line-height="125%" fo:margin-left="0.8333in">
        <style:tab-stops>
          <style:tab-stop style:type="left" style:position="-0.143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 style:letter-kerning="true"/>
    </style:style>
    <style:style style:name="T163" style:parent-style-name="預設段落字型" style:family="text">
      <style:text-properties style:font-name="標楷體" style:font-name-asian="標楷體" style:font-weight-complex="bold" style:letter-kerning="true"/>
    </style:style>
    <style:style style:name="T164" style:parent-style-name="預設段落字型" style:family="text">
      <style:text-properties style:font-name="標楷體" style:font-name-asian="標楷體" style:font-weight-complex="bold" style:letter-kerning="true"/>
    </style:style>
    <style:style style:name="T165" style:parent-style-name="預設段落字型" style:family="text">
      <style:text-properties style:font-name="標楷體" style:font-name-asian="標楷體" style:font-weight-complex="bold" style:letter-kerning="true"/>
    </style:style>
    <style:style style:name="T166" style:parent-style-name="預設段落字型" style:family="text">
      <style:text-properties style:font-name="標楷體" style:font-name-asian="標楷體" style:font-weight-complex="bold" style:letter-kerning="tru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 style:letter-kerning="tru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family="paragraph">
      <style:paragraph-properties fo:widows="2" fo:orphans="2" fo:line-height="125%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font-weight-complex="bold" style:letter-kerning="true"/>
    </style:style>
    <style:style style:name="T192" style:parent-style-name="預設段落字型" style:family="text">
      <style:text-properties style:font-name="標楷體" style:font-name-asian="標楷體" style:font-weight-complex="bold" style:letter-kerning="true"/>
    </style:style>
    <style:style style:name="P193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.1666in" fo:margin-left="0.8263in" fo:text-indent="-0.3541in">
        <style:tab-stops>
          <style:tab-stop style:type="left" style:position="-0.038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P204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05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15" style:family="table-column">
      <style:table-column-properties style:column-width="0.8944in"/>
    </style:style>
    <style:style style:name="TableColumn216" style:family="table-column">
      <style:table-column-properties style:column-width="2.6687in"/>
    </style:style>
    <style:style style:name="TableColumn217" style:family="table-column">
      <style:table-column-properties style:column-width="2.8548in"/>
    </style:style>
    <style:style style:name="Table214" style:family="table">
      <style:table-properties style:width="6.418in" fo:margin-left="0in" table:align="left"/>
    </style:style>
    <style:style style:name="TableRow218" style:family="table-row">
      <style:table-row-properties style:row-height="1.2395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21" style:parent-style-name="預設段落字型" style:family="text">
      <style:text-properties fo:letter-spacing="normal"/>
    </style:style>
    <style:style style:name="T222" style:parent-style-name="預設段落字型" style:family="text">
      <style:text-properties style:font-weight-complex="bold"/>
    </style:style>
    <style:style style:name="T223" style:parent-style-name="預設段落字型" style:family="text">
      <style:text-properties style:font-weight-complex="bold" fo:letter-spacing="normal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6" style:family="table-row">
      <style:table-row-properties style:row-height="0.66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4" style:family="table-row">
      <style:table-row-properties style:row-height="0.394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1" style:family="table-row">
      <style:table-row-properties style:row-height="0.361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9" style:family="table-row">
      <style:table-row-properties style:row-height="0.37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7" style:family="table-row">
      <style:table-row-properties style:row-height="0.731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65" style:family="table-row">
      <style:table-row-properties style:row-height="0.36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73" style:family="table-row">
      <style:table-row-properties style:min-row-height="1.654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6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9444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2</text:span><text:span text:style-name="T5">年度國民小學推動兒童深耕閱讀</text:span></text:p>
      <text:p text:style-name="P6">讀報教育教學設計徵件實施計畫</text:p>
      <text:list text:style-name="LFO25" text:continue-numbering="true">
        <text:list-item>
          <text:p text:style-name="P7"><text:span text:style-name="T8">依據</text:span></text:p>
        </text:list-item>
      </text:list>
      <text:list text:style-name="LFO30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112至115年度國民小學推動兒童深耕閱讀工作計畫。</text:p>
        </text:list-item>
      </text:list>
      <text:list text:style-name="LFO25" text:continue-numbering="true">
        <text:list-item>
          <text:p text:style-name="P11">目的</text:p>
        </text:list-item>
      </text:list>
      <text:list text:style-name="LFO31" text:continue-numbering="true">
        <text:list-item>
          <text:p text:style-name="P12">研發讀報教育教學設計方案，提升教師專業。</text:p>
        </text:list-item>
        <text:list-item>
          <text:p text:style-name="P13">鼓勵多元創新讀報教育設計，深化教學品質。</text:p>
        </text:list-item>
        <text:list-item>
          <text:p text:style-name="P14">提供讀報教育教學資源平台，促進交流共享。</text:p>
        </text:list-item>
      </text:list>
      <text:list text:style-name="LFO25" text:continue-numbering="true">
        <text:list-item>
          <text:p text:style-name="P15">計畫內容</text:p>
        </text:list-item>
      </text:list>
      <text:list text:style-name="LFO32" text:continue-numbering="true">
        <text:list-item>
          <text:p text:style-name="P16"><text:span text:style-name="T17">主辦單位</text:span><text:span text:style-name="T18">：</text:span><text:span text:style-name="T19">臺北市政府教育局（以下簡稱</text:span><text:span text:style-name="T20">教育</text:span><text:span text:style-name="T21">局</text:span><text:span text:style-name="T22">）</text:span></text:p>
        </text:list-item>
        <text:list-item>
          <text:p text:style-name="P23"><text:span text:style-name="T24">承辦單位：臺北市</text:span><text:span text:style-name="T25">內湖區麗湖</text:span><text:span text:style-name="T26">國民小學</text:span><text:span text:style-name="T27">（以下簡稱</text:span><text:span text:style-name="T28">麗湖國小</text:span><text:span text:style-name="T29">）</text:span></text:p>
        </text:list-item>
        <text:list-item>
          <text:p text:style-name="P30">參加對象</text:p>
        </text:list-item>
      </text:list>
      <text:list text:style-name="LFO21" text:continue-numbering="true">
        <text:list-item>
          <text:p text:style-name="P31">本市111學年度讀報種子學校至少報名一隊。</text:p>
        </text:list-item>
        <text:list-item>
          <text:p text:style-name="P32">本市公私立小學現職專任教育人員。</text:p>
        </text:list-item>
        <text:list-item>
          <text:p text:style-name="P33">本市各校代理代課教師及實習教師不得單獨報名，惟得與該校現職專任教育人員合作。</text:p>
        </text:list-item>
      </text:list>
      <text:list text:style-name="LFO32" text:continue-numbering="true">
        <text:list-item>
          <text:p text:style-name="P34">收件</text:p>
        </text:list-item>
      </text:list>
      <text:list text:style-name="LFO33" text:continue-numbering="true">
        <text:list-item>
          <text:p text:style-name="P35">收件日期：即日起至112年9月27日(星期三)下午4時止，逾期恕不受理。</text:p>
        </text:list-item>
        <text:list-item>
          <text:p text:style-name="P36"><text:span text:style-name="T37">收件方式：</text:span><text:span text:style-name="T38">請</text:span><text:span text:style-name="T39">掛號</text:span><text:span text:style-name="T40">郵寄或親送</text:span><text:span text:style-name="T41">至</text:span><text:span text:style-name="T42">麗湖</text:span><text:span text:style-name="T43">國小教務處(</text:span><text:span text:style-name="T44">臺北市內湖區金湖路363巷8號</text:span><text:span text:style-name="T45">)。</text:span></text:p>
        </text:list-item>
        <text:list-item>
          <text:p text:style-name="P46">收件內容：教學設計紙本1式3份、報名表（附件一）紙本1份及電子檔光碟1片。</text:p>
        </text:list-item>
        <text:list-item>
          <text:p text:style-name="P47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32" text:continue-numbering="true">
        <text:list-item>
          <text:p text:style-name="P48">徵件規範與內容</text:p>
        </text:list-item>
      </text:list>
      <text:list text:style-name="LFO35" text:continue-numbering="true">
        <text:list-item>
          <text:p text:style-name="P49">徵件規範</text:p>
        </text:list-item>
      </text:list>
      <text:list text:style-name="LFO15" text:continue-numbering="true">
        <text:list-item>
          <text:p text:style-name="P50">教學設計須以報紙或其他適合兒童閱讀之週刊、月刊、電子媒體、資料庫為主要教材。</text:p>
        </text:list-item>
        <text:list-item>
          <text:p text:style-name="P51">每件作品作者至多2名。</text:p>
        </text:list-item>
        <text:list-item>
          <text:p text:style-name="P52"><text:span text:style-name="T53">教學設計</text:span><text:span text:style-name="T54">以尚未發表之著作為限。</text:span></text:p>
        </text:list-item>
        <text:list-item>
          <text:p text:style-name="P55"><text:span text:style-name="T56">教學設計</text:span><text:span text:style-name="T57">之文責由作者自負</text:span><text:span text:style-name="T58">，並於報名表</text:span><text:span text:style-name="T59">切結</text:span><text:span text:style-name="T60">無</text:span><text:span text:style-name="T61">違反學術倫理事項。</text:span></text:p>
        </text:list-item>
        <text:list-item>
          <text:p text:style-name="P62"><text:span text:style-name="T63">教學設計</text:span><text:span text:style-name="T64">不得為學位論文或接受補助之專案研究報告。</text:span></text:p>
        </text:list-item>
      </text:list>
      <text:list text:style-name="LFO35" text:continue-numbering="true">
        <text:list-item>
          <text:p text:style-name="P65"><text:span text:style-name="T66">徵件內容</text:span><text:span text:style-name="T67">建議</text:span><text:span text:style-name="T68">包含</text:span><text:span text:style-name="T69">：</text:span><text:span text:style-name="T70">設計理念</text:span><text:span text:style-name="T71">、</text:span><text:span text:style-name="T72">教學目標</text:span><text:span text:style-name="T73">、</text:span><text:span text:style-name="T74">相關領域對應</text:span><text:span text:style-name="T75">之學習重點</text:span><text:span text:style-name="T76">(</text:span><text:span text:style-name="T77">五、六年級可為對應之能力指標</text:span><text:span text:style-name="T78">)</text:span><text:span text:style-name="T79">、</text:span><text:span text:style-name="T80">教學對象、年</text:span><text:span text:style-name="T81">級</text:span><text:span text:style-name="T82">、</text:span><text:span text:style-name="T83">教學時間</text:span><text:span text:style-name="T84">、</text:span><text:span text:style-name="T85">課程架構</text:span><text:span text:style-name="T86">、</text:span><text:span text:style-name="T87">教學過程</text:span><text:span text:style-name="T88">、</text:span><text:span text:style-name="T89">教學評量</text:span><text:span text:style-name="T90">、</text:span><text:span text:style-name="T91">教學省思</text:span><text:span text:style-name="T92">及</text:span><text:span text:style-name="T93">參考資料</text:span><text:span text:style-name="T94">。</text:span></text:p>
        </text:list-item>
      </text:list>
      <text:list text:style-name="LFO32" text:continue-numbering="true">
        <text:list-item>
          <text:p text:style-name="P95">評審標準：</text:p>
        </text:list-item>
      </text:list>
      <text:list text:style-name="LFO39" text:continue-numbering="true">
        <text:list-item>
          <text:p text:style-name="P96"><text:span text:style-name="T97">形式審查：主題及規格形式</text:span><text:span text:style-name="T98">，</text:span><text:span text:style-name="T99">是否合乎本計畫。</text:span></text:p>
        </text:list-item>
        <text:list-item>
          <text:p text:style-name="P100"><text:span text:style-name="T101">內容審查：</text:span><text:span text:style-name="T102">主題內容30%、創意特色30%、完整性20%、可行性20%</text:span><text:span text:style-name="T103">。</text:span></text:p>
        </text:list-item>
      </text:list>
      <text:list text:style-name="LFO32" text:continue-numbering="true">
        <text:list-item>
          <text:p text:style-name="P104"><text:span text:style-name="T105">獎勵</text:span><text:span text:style-name="T106">：</text:span></text:p>
        </text:list-item>
      </text:list>
      <text:list text:style-name="LFO38" text:continue-numbering="true">
        <text:list-item>
          <text:p text:style-name="P107">依評審成績，預定錄取件數及獎勵如下：</text:p>
        </text:list-item>
      </text:list>
      <text:list text:style-name="LFO40" text:continue-numbering="true">
        <text:list-item>
          <text:p text:style-name="P108"><text:span text:style-name="T109">特優</text:span><text:span text:style-name="T110">：</text:span><text:span text:style-name="T111">3</text:span><text:span text:style-name="T112">件</text:span><text:span text:style-name="T113">，</text:span><text:span text:style-name="T114">獲獎教</text:span><text:span text:style-name="T115">師</text:span><text:span text:style-name="T116">頒發</text:span><text:span text:style-name="T117">獎狀</text:span><text:span text:style-name="T118">、</text:span><text:span text:style-name="T119">禮券</text:span><text:span text:style-name="T120">貳仟元</text:span><text:span text:style-name="T121">、</text:span><text:span text:style-name="T122">各</text:span><text:span text:style-name="T123">嘉獎2次</text:span><text:span text:style-name="T124">。</text:span></text:p>
        </text:list-item>
        <text:list-item>
          <text:p text:style-name="P125"><text:span text:style-name="T126">優選</text:span><text:span text:style-name="T127">：</text:span><text:span text:style-name="T128">5</text:span><text:span text:style-name="T129">件，</text:span><text:span text:style-name="T130">獲獎教師</text:span><text:span text:style-name="T131">頒發</text:span><text:span text:style-name="T132">獎狀</text:span><text:span text:style-name="T133">、</text:span><text:span text:style-name="T134">禮券</text:span><text:span text:style-name="T135">壹仟伍佰元</text:span><text:span text:style-name="T136">、</text:span><text:span text:style-name="T137">各</text:span><text:span text:style-name="T138">嘉獎1次</text:span><text:span text:style-name="T139">。</text:span></text:p>
        </text:list-item>
        <text:list-item>
          <text:p text:style-name="P140"><text:span text:style-name="T141">佳作</text:span><text:span text:style-name="T142">：</text:span><text:span text:style-name="T143">10</text:span><text:span text:style-name="T144">件，</text:span><text:span text:style-name="T145">獲獎教師</text:span><text:span text:style-name="T146">頒發</text:span><text:span text:style-name="T147">獎狀</text:span><text:span text:style-name="T148">、</text:span><text:span text:style-name="T149">禮券</text:span><text:span text:style-name="T150">壹仟元</text:span><text:span text:style-name="T151">、</text:span><text:span text:style-name="T152">各</text:span><text:span text:style-name="T153">嘉獎1次。</text:span></text:p>
        </text:list-item>
      </text:list>
      <text:list text:style-name="LFO38" text:continue-numbering="true">
        <text:list-item>
          <text:p text:style-name="P154">評審委員得視作品水準酌予增減錄取名額。</text:p>
        </text:list-item>
        <text:list-item>
          <text:p text:style-name="P155"><text:span text:style-name="T156">得獎名單</text:span><text:span text:style-name="T157">訂於</text:span><text:span text:style-name="T158">112年10月31日(星期二)</text:span><text:span text:style-name="T159">下午</text:span><text:span text:style-name="T160">4</text:span><text:span text:style-name="T161">時</text:span><text:span text:style-name="T162">前，公告於</text:span><text:span text:style-name="T163">麗湖國小網站</text:span><text:span text:style-name="T164">(網址：</text:span><text:span text:style-name="T165">http://www.lhes.tp.edu.tw/</text:span><text:span text:style-name="T166">)</text:span><text:span text:style-name="T167">及</text:span><text:span text:style-name="T168">臺北市兒童深耕閱讀網</text:span><text:span text:style-name="T169">（網址:</text:span><text:span text:style-name="T170">http://reading.tp.edu.tw</text:span><text:span text:style-name="T171">）</text:span><text:span text:style-name="T172">，並</text:span><text:span text:style-name="T173">由</text:span><text:span text:style-name="T174">教育</text:span><text:span text:style-name="T175">局函知各校。</text:span></text:p>
        </text:list-item>
      </text:list>
      <text:list text:style-name="LFO32" text:continue-numbering="true">
        <text:list-item>
          <text:p text:style-name="P176">其他</text:p>
        </text:list-item>
      </text:list>
      <text:list text:style-name="LFO42" text:continue-numbering="true">
        <text:list-item>
          <text:p text:style-name="P177"><text:span text:style-name="T178">得獎作品之內容與相關文字、圖片等，無條件同意刪修，授權</text:span><text:span text:style-name="T179">教育局</text:span><text:span text:style-name="T180">建置於臺北市</text:span><text:span text:style-name="T181">兒童深耕閱讀</text:span><text:span text:style-name="T182">網</text:span><text:span text:style-name="T183">，</text:span><text:span text:style-name="T184">並得於非商業目的使用之媒體播放刊登，或</text:span><text:span text:style-name="T185">彙集出版印行，</text:span><text:span text:style-name="T186">以達推廣之效</text:span><text:span text:style-name="T187">。</text:span></text:p>
        </text:list-item>
        <text:list-item>
          <text:p text:style-name="P188"><text:span text:style-name="T189">參與本項徵選活動之</text:span><text:span text:style-name="T190">教學設計，</text:span><text:span text:style-name="T191">應遵守學術倫理，稿件請勿一稿多投，凡發現有此情形者，一律不予發表、刊登</text:span><text:span text:style-name="T192">。如已發給獎狀及獎金則追回。</text:span></text:p>
        </text:list-item>
        <text:list-item>
          <text:p text:style-name="P193"><text:span text:style-name="T194">獲獎者將於本市閱讀成果分享會（預定於112年11至12月辦理），進行頒獎表揚，分享獲獎作品。</text:span></text:p>
        </text:list-item>
        <text:list-item>
          <text:p text:style-name="P195"><text:span text:style-name="T196">參賽作品不發還，由承辦單位保存，</text:span><text:span text:style-name="T197">請自行留存檔案。</text:span></text:p>
        </text:list-item>
      </text:list>
      <text:list text:style-name="LFO25" text:continue-numbering="true">
        <text:list-item>
          <text:p text:style-name="P198"><text:span text:style-name="T199">經費需求：</text:span><text:span text:style-name="T200">由教育局相關經費支應。</text:span></text:p>
        </text:list-item>
        <text:list-item>
          <text:p text:style-name="P201"><text:span text:style-name="T202">實施：</text:span><text:span text:style-name="T203">本計畫經教育局核可後實施，修正時亦同。</text:span></text:p>
        </text:list-item>
      </text:list>
      <text:soft-page-break/>
      <text:p text:style-name="P204">（附件）</text:p>
      <text:p text:style-name="P205"><text:span text:style-name="T206">臺北市</text:span><text:span text:style-name="T207">11</text:span><text:span text:style-name="T208">2</text:span><text:span text:style-name="T209">年度</text:span><text:span text:style-name="T210">讀報</text:span><text:span text:style-name="T211">教育</text:span><text:span text:style-name="T212">教學設計徵件活動</text:span></text:p>
      <text:p text:style-name="P213">報名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教學設計</text:span><text:span text:style-name="T222">主題</text:span><text:span text:style-name="T223">名稱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作者</text:p>
            <text:p text:style-name="P229">基本資料</text:p>
          </table:table-cell>
          <table:table-cell table:style-name="TableCell230">
            <text:p text:style-name="P231">第一作者</text:p>
          </table:table-cell>
          <table:table-cell table:style-name="TableCell232">
            <text:p text:style-name="P233">第二作者</text:p>
          </table:table-cell>
        </table:table-row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服務學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職稱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聯絡電話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E-mail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切結事項</text:p>
            <text:p text:style-name="P276"/>
          </table:table-cell>
          <table:table-cell table:style-name="TableCell277" table:number-columns-spanned="2">
            <text:list text:style-name="LFO3" text:continue-numbering="true">
              <text:list-item>
                <text:p text:style-name="P278">本人保證所列作者符合本計畫「參加對象」。</text:p>
              </text:list-item>
            </text:list>
            <text:list text:style-name="LFO3" text:continue-numbering="true">
              <text:list-item>
                <text:p text:style-name="P279">本人保證著作無違反研究倫理事項。</text:p>
              </text:list-item>
            </text:list>
            <text:list text:style-name="LFO3" text:continue-numbering="true">
              <text:list-item>
                <text:p text:style-name="P280">本人已熟知實施計畫所列規範，倘違反規範而獲獎者，獎狀、獎金收回，並視情節予以議處。</text:p>
              </text:list-item>
            </text:list>
            <text:p text:style-name="P281"/>
            <text:p text:style-name="P282"><text:span text:style-name="T283">具結人：</text:span><text:span text:style-name="T284">（</text:span><text:span text:style-name="T285">全部作者</text:span><text:span text:style-name="T286">均須</text:span><text:span text:style-name="T287">簽具）</text:span></text:p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承辦人： <text:s text:c="2"/><text:s text:c="2"/><text:s text:c="2"/><text:s/><text:s text:c="3"/>教務主任簽章： <text:s text:c="2"/><text:s/><text:s/><text:s/><text:s text:c="6"/>校長簽章：</text:p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n" fo:country="US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fo:font-size="14pt" style:font-size-asian="14pt"/>
    </style:style>
    <style:style style:name="WW_CharLFO19LVL1" style:family="text">
      <style:text-properties style:text-underline-type="none"/>
    </style:style>
    <style:style style:name="WW_CharLFO25LVL1" style:family="text">
      <style:text-properties fo:font-weight="bold" style:font-weight-asian="bold" fo:font-size="12pt" style:font-size-asian="12pt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list-format-name="NLF3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二、</number:text>
      <number:num-list-label text:level="3"/>
      <number:text>（%3%）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五屆中小學暨幼稚園</dc:title>
    <dc:subject/>
    <meta:initial-creator>young</meta:initial-creator>
    <dc:creator>Gordon Tsai</dc:creator>
    <meta:creation-date>2025-04-09T09:40:00Z</meta:creation-date>
    <dc:date>2025-04-09T09:40:00Z</dc:date>
    <meta:print-date>2023-01-13T07:19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3" meta:word-count="233" meta:character-count="1559" meta:row-count="11" meta:non-whitespace-character-count="1329"/>
  </office:meta>
</office:document-meta>
</file>