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7083in" text:min-label-width="0.1666in" text:list-level-position-and-space-mode="label-alignment">
          <style:list-level-label-alignment text:label-followed-by="space" fo:margin-left="0.87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7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7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6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0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1" style:parent-style-name="清單段落" style:list-style-name="LFO17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2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3" style:parent-style-name="清單段落" style:list-style-name="LFO1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4" style:parent-style-name="清單段落" style:list-style-name="LFO1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5" style:parent-style-name="清單段落" style:list-style-name="LFO17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6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7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0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1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2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9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0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/>
    </style:style>
    <style:style style:name="P91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11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12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40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63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76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77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LFO21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TableColumn185" style:family="table-column">
      <style:table-column-properties style:column-width="1.4736in"/>
    </style:style>
    <style:style style:name="TableColumn186" style:family="table-column">
      <style:table-column-properties style:column-width="3.6416in"/>
    </style:style>
    <style:style style:name="TableColumn187" style:family="table-column">
      <style:table-column-properties style:column-width="0.7875in"/>
    </style:style>
    <style:style style:name="Table184" style:family="table">
      <style:table-properties style:width="5.9027in" fo:margin-left="0in" table:align="center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95" style:family="table-row">
      <style:table-row-properties style:min-row-height="0.5013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0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0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0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2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3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1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2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3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清單段落" style:list-style-name="LFO6" style:family="paragraph">
      <style:paragraph-properties fo:margin-left="0.1666in">
        <style:tab-stops/>
      </style:paragraph-properties>
      <style:text-properties style:font-name="標楷體" style:font-name-asian="標楷體" style:font-name-complex="Arial Unicode MS" fo:color="#000000"/>
    </style:style>
    <style:style style:name="P241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42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43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246" style:parent-style-name="清單段落" style:list-style-name="LFO21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 Unicode MS" fo:color="#000000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Arial Unicode MS" fo:color="#000000"/>
    </style:style>
    <style:style style:name="T250" style:parent-style-name="預設段落字型" style:family="text">
      <style:text-properties style:font-name="標楷體" style:font-name-asian="標楷體" style:font-name-complex="Arial Unicode MS" fo:color="#000000"/>
    </style:style>
    <style:style style:name="P251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55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256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26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65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TableColumn267" style:family="table-column">
      <style:table-column-properties style:column-width="0.7986in"/>
    </style:style>
    <style:style style:name="TableColumn268" style:family="table-column">
      <style:table-column-properties style:column-width="1.2798in"/>
    </style:style>
    <style:style style:name="TableColumn269" style:family="table-column">
      <style:table-column-properties style:column-width="1.6013in"/>
    </style:style>
    <style:style style:name="TableColumn270" style:family="table-column">
      <style:table-column-properties style:column-width="1.602in"/>
    </style:style>
    <style:style style:name="Table266" style:family="table">
      <style:table-properties style:width="5.2819in" fo:margin-left="0.5006in" table:align="lef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8" style:family="table-row">
      <style:table-row-properties style:min-row-height="0.293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293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3652in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06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P307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fo:color="#000000"/>
    </style:style>
    <style:style style:name="P308" style:parent-style-name="清單段落" style:list-style-name="LFO23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清單段落" style:list-style-name="LFO2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321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22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23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fo:color="#000000"/>
    </style:style>
    <style:style style:name="P329" style:parent-style-name="清單段落" style:list-style-name="LFO24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清單段落" style:list-style-name="LFO24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352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53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54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7" style:parent-style-name="清單段落" style:list-style-name="LFO2" style:family="paragraph">
      <style:paragraph-properties style:text-autospace="none" fo:margin-left="0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P383" style:parent-style-name="清單段落" style:list-style-name="LFO2" style:family="paragraph">
      <style:paragraph-properties fo:margin-left="0.35in">
        <style:tab-stops>
          <style:tab-stop style:type="left" style:position="0.0437in"/>
          <style:tab-stop style:type="left" style:position="0.2409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清單段落" style:list-style-name="LFO2" style:family="paragraph">
      <style:paragraph-properties fo:margin-left="0.35in">
        <style:tab-stops>
          <style:tab-stop style:type="left" style:position="0.3395in"/>
        </style:tab-stops>
      </style:paragraph-properties>
      <style:text-properties style:font-name="標楷體" style:font-name-asian="標楷體" style:font-name-complex="DFKaiShu SB Estd BF" fo:color="#000000" style:letter-kerning="false"/>
    </style:style>
    <style:style style:name="P392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9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397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99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05" style:parent-style-name="清單段落" style:list-style-name="LFO15" style:family="paragraph">
      <style:paragraph-properties style:text-autospace="none" fo:margin-top="0.125in" fo:margin-left="0.66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清單段落" style:list-style-name="LFO15" style:family="paragraph">
      <style:paragraph-properties style:text-autospace="none" fo:margin-top="0.125in" fo:margin-left="0.66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443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46" style:parent-style-name="清單段落" style:list-style-name="LFO27" style:family="paragraph">
      <style:paragraph-properties style:text-autospace="none" fo:margin-top="0.125in" fo:margin-left="0.66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清單段落" style:list-style-name="LFO27" style:family="paragraph">
      <style:paragraph-properties style:text-autospace="none" fo:margin-top="0.125in" fo:margin-left="0.66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484" style:parent-style-name="內文" style:list-style-name="LFO12" style:family="paragraph">
      <style:paragraph-properties style:text-autospace="none" fo:line-height="0.3055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 style:font-weight-complex="bold"/>
    </style:style>
    <style:style style:name="T496" style:parent-style-name="預設段落字型" style:family="text">
      <style:text-properties style:font-name-asian="標楷體" style:font-weight-complex="bold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list-style-name="LFO12" style:family="paragraph">
      <style:paragraph-properties style:text-autospace="none" fo:line-height="0.3055in"/>
    </style:style>
    <style:style style:name="T50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02" style:parent-style-name="預設段落字型" style:family="text">
      <style:text-properties style:font-name-asian="標楷體" fo:font-weight="bold" style:font-weight-asian="bold" style:letter-kerning="false"/>
    </style:style>
    <style:style style:name="T503" style:parent-style-name="預設段落字型" style:family="text">
      <style:text-properties style:font-name-asian="標楷體" fo:font-weight="bold" style:font-weight-asian="bold" style:letter-kerning="false"/>
    </style:style>
    <style:style style:name="T504" style:parent-style-name="預設段落字型" style:family="text">
      <style:text-properties style:font-name-asian="標楷體" fo:font-weight="bold" style:font-weight-asian="bold" style:letter-kerning="false"/>
    </style:style>
    <style:style style:name="T505" style:parent-style-name="預設段落字型" style:family="text">
      <style:text-properties style:font-name-asian="標楷體" fo:font-weight="bold" style:font-weight-asian="bold" style:letter-kerning="false"/>
    </style:style>
    <style:style style:name="T506" style:parent-style-name="預設段落字型" style:family="text">
      <style:text-properties style:font-name-asian="標楷體" fo:font-weight="bold" style:font-weight-asian="bold" style:letter-kerning="false"/>
    </style:style>
    <style:style style:name="T507" style:parent-style-name="預設段落字型" style:family="text">
      <style:text-properties style:font-name-asian="標楷體" fo:font-weight="bold" style:font-weight-asian="bold" style:letter-kerning="false"/>
    </style:style>
    <style:style style:name="T508" style:parent-style-name="預設段落字型" style:family="text">
      <style:text-properties style:font-name-asian="標楷體" fo:font-weight="bold" style:font-weight-asian="bold" style:letter-kerning="false"/>
    </style:style>
    <style:style style:name="T509" style:parent-style-name="預設段落字型" style:family="text">
      <style:text-properties style:font-name-asian="標楷體" fo:font-weight="bold" style:font-weight-asian="bold" style:letter-kerning="false"/>
    </style:style>
    <style:style style:name="T510" style:parent-style-name="預設段落字型" style:family="text">
      <style:text-properties style:font-name-asian="標楷體" fo:font-weight="bold" style:font-weight-asian="bold" style:letter-kerning="false"/>
    </style:style>
    <style:style style:name="T511" style:parent-style-name="預設段落字型" style:family="text">
      <style:text-properties style:font-name-asian="標楷體" fo:font-weight="bold" style:font-weight-asian="bold" style:letter-kerning="false"/>
    </style:style>
    <style:style style:name="T512" style:parent-style-name="預設段落字型" style:family="text">
      <style:text-properties style:font-name-asian="標楷體" style:letter-kerning="false"/>
    </style:style>
    <style:style style:name="P513" style:parent-style-name="內文" style:list-style-name="LFO12" style:family="paragraph">
      <style:paragraph-properties style:text-autospace="none" fo:line-height="0.3055in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521" style:parent-style-name="內文" style:list-style-name="LFO12" style:family="paragraph">
      <style:paragraph-properties style:text-autospace="none" fo:line-height="0.305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list-style-name="LFO12" style:family="paragraph">
      <style:paragraph-properties style:text-autospace="none" fo:line-height="0.305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-asian="標楷體" style:letter-kerning="false"/>
    </style:style>
    <style:style style:name="P533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534" style:parent-style-name="內文" style:family="paragraph">
      <style:paragraph-properties style:text-autospace="none" fo:margin-bottom="0.125in" fo:line-height="0.305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text-autospace="none" fo:text-align="center" fo:margin-bottom="0.125in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style:text-autospace="none" fo:text-align="center" fo:margin-bottom="0.125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1" style:family="table-column">
      <style:table-column-properties style:column-width="1.093in"/>
    </style:style>
    <style:style style:name="TableColumn542" style:family="table-column">
      <style:table-column-properties style:column-width="0.0944in"/>
    </style:style>
    <style:style style:name="TableColumn543" style:family="table-column">
      <style:table-column-properties style:column-width="0.1909in"/>
    </style:style>
    <style:style style:name="TableColumn544" style:family="table-column">
      <style:table-column-properties style:column-width="1.0833in"/>
    </style:style>
    <style:style style:name="TableColumn545" style:family="table-column">
      <style:table-column-properties style:column-width="0.5625in"/>
    </style:style>
    <style:style style:name="TableColumn546" style:family="table-column">
      <style:table-column-properties style:column-width="0.0506in"/>
    </style:style>
    <style:style style:name="TableColumn547" style:family="table-column">
      <style:table-column-properties style:column-width="0.0756in"/>
    </style:style>
    <style:style style:name="TableColumn548" style:family="table-column">
      <style:table-column-properties style:column-width="1.0208in"/>
    </style:style>
    <style:style style:name="TableColumn549" style:family="table-column">
      <style:table-column-properties style:column-width="0.1465in"/>
    </style:style>
    <style:style style:name="TableColumn550" style:family="table-column">
      <style:table-column-properties style:column-width="0.309in"/>
    </style:style>
    <style:style style:name="TableColumn551" style:family="table-column">
      <style:table-column-properties style:column-width="0.277in"/>
    </style:style>
    <style:style style:name="TableColumn552" style:family="table-column">
      <style:table-column-properties style:column-width="1.2979in"/>
    </style:style>
    <style:style style:name="Table540" style:family="table">
      <style:table-properties style:width="6.202in" fo:margin-left="-0.1222in" table:align="left"/>
    </style:style>
    <style:style style:name="TableRow553" style:family="table-row">
      <style:table-row-properties style:min-row-height="0.277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min-row-height="0.3187in"/>
    </style:style>
    <style:style style:name="TableCell560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561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7847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3555in"/>
    </style:style>
    <style:style style:name="TableCell57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73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80" style:family="table-row">
      <style:table-row-properties style:min-row-height="0.4826in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0.2701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604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446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3305in"/>
    </style:style>
    <style:style style:name="TableCell6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0.30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 style:min-row-height="0.3104in"/>
    </style:style>
    <style:style style:name="TableCell6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7" style:family="table-row">
      <style:table-row-properties style:min-row-height="0.5833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left="0.4381in" fo:text-indent="-0.19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648" style:parent-style-name="內文" style:family="paragraph">
      <style:paragraph-properties fo:margin-left="0.4381in" fo:text-indent="-0.1951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2" style:parent-style-name="預設段落字型" style:family="text">
      <style:text-properties style:font-name="標楷體" style:font-name-asian="標楷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656" style:family="table-row">
      <style:table-row-properties style:min-row-height="0.2826in"/>
    </style:style>
    <style:style style:name="TableCell6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9" style:family="table-row">
      <style:table-row-properties style:min-row-height="0.260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3604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238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paragraph-properties style:text-autospace="none" fo:line-height="0.2777in" fo:margin-left="0.1666in" fo:text-indent="-0.1666in">
        <style:tab-stops>
          <style:tab-stop style:type="left" style:position="4.0833in"/>
        </style:tab-stops>
      </style:paragraph-properties>
    </style:style>
    <style:style style:name="T691" style:parent-style-name="預設段落字型" style:family="text">
      <style:text-properties style:font-name="Wingdings 2" style:font-name-asian="Wingdings 2" style:font-name-complex="Wingdings 2" fo:color="#FF0000"/>
    </style:style>
    <style:style style:name="T692" style:parent-style-name="預設段落字型" style:family="text">
      <style:text-properties style:font-name-asian="標楷體" fo:color="#FF0000"/>
    </style:style>
    <style:style style:name="T693" style:parent-style-name="預設段落字型" style:family="text">
      <style:text-properties style:font-name-asian="標楷體" fo:color="#FF0000"/>
    </style:style>
    <style:style style:name="T694" style:parent-style-name="預設段落字型" style:family="text">
      <style:text-properties style:font-name-asian="標楷體" fo:color="#FF0000"/>
    </style:style>
    <style:style style:name="P69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margin-bottom="0.125in" fo:line-height="0.2222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00" style:family="table-column">
      <style:table-column-properties style:column-width="0.6597in"/>
    </style:style>
    <style:style style:name="TableColumn701" style:family="table-column">
      <style:table-column-properties style:column-width="0.4548in"/>
    </style:style>
    <style:style style:name="TableColumn702" style:family="table-column">
      <style:table-column-properties style:column-width="0.3611in"/>
    </style:style>
    <style:style style:name="TableColumn703" style:family="table-column">
      <style:table-column-properties style:column-width="0.8875in"/>
    </style:style>
    <style:style style:name="TableColumn704" style:family="table-column">
      <style:table-column-properties style:column-width="0.675in"/>
    </style:style>
    <style:style style:name="TableColumn705" style:family="table-column">
      <style:table-column-properties style:column-width="0.0083in"/>
    </style:style>
    <style:style style:name="TableColumn706" style:family="table-column">
      <style:table-column-properties style:column-width="0.5784in"/>
    </style:style>
    <style:style style:name="TableColumn707" style:family="table-column">
      <style:table-column-properties style:column-width="0.7034in"/>
    </style:style>
    <style:style style:name="TableColumn708" style:family="table-column">
      <style:table-column-properties style:column-width="0.127in"/>
    </style:style>
    <style:style style:name="TableColumn709" style:family="table-column">
      <style:table-column-properties style:column-width="0.7819in"/>
    </style:style>
    <style:style style:name="TableColumn710" style:family="table-column">
      <style:table-column-properties style:column-width="1.0631in"/>
    </style:style>
    <style:style style:name="Table699" style:family="table">
      <style:table-properties style:width="6.3006in" fo:margin-left="-0.1222in" table:align="left"/>
    </style:style>
    <style:style style:name="TableRow711" style:family="table-row">
      <style:table-row-properties style:min-row-height="0.8263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26" style:family="table-row">
      <style:table-row-properties style:min-row-height="0.3583in"/>
    </style:style>
    <style:style style:name="TableCell7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9" style:family="table-row">
      <style:table-row-properties style:min-row-height="0.4194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4611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4611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4611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461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4611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4611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4611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4611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461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0.4611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3479in"/>
    </style:style>
    <style:style style:name="TableCell87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5" style:family="table-row">
      <style:table-row-properties style:min-row-height="0.3256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4895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min-row-height="0.5937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paragraph-properties fo:margin-bottom="0.125in" fo:line-height="0.2222in"/>
    </style:style>
    <style:style style:name="T908" style:parent-style-name="預設段落字型" style:family="text">
      <style:text-properties style:font-name="Wingdings 2" style:font-name-asian="Wingdings 2" style:font-name-complex="Wingdings 2" fo:color="#FF0000"/>
    </style:style>
    <style:style style:name="T909" style:parent-style-name="預設段落字型" style:family="text">
      <style:text-properties style:font-name-asian="標楷體" fo:color="#FF0000"/>
    </style:style>
    <style:style style:name="T910" style:parent-style-name="預設段落字型" style:family="text">
      <style:text-properties style:font-name-asian="標楷體" fo:color="#FF0000"/>
    </style:style>
    <style:style style:name="T911" style:parent-style-name="預設段落字型" style:family="text">
      <style:text-properties style:font-name-asian="標楷體" fo:color="#FF0000"/>
    </style:style>
    <style:style style:name="P912" style:parent-style-name="內文" style:family="paragraph">
      <style:paragraph-properties fo:break-before="page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text-align="center" fo:margin-bottom="0.125in" fo:line-height="0.2222in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31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932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93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942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margin-bottom="0.125in" fo:line-height="0.2222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957" style:family="table-column">
      <style:table-column-properties style:column-width="1.4736in"/>
    </style:style>
    <style:style style:name="TableColumn958" style:family="table-column">
      <style:table-column-properties style:column-width="3.6416in"/>
    </style:style>
    <style:style style:name="TableColumn959" style:family="table-column">
      <style:table-column-properties style:column-width="0.7875in"/>
    </style:style>
    <style:style style:name="Table956" style:family="table">
      <style:table-properties style:width="5.9027in" fo:margin-left="0in" table:align="center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67" style:family="table-row">
      <style:table-row-properties style:min-row-height="0.5013in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7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73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74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82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83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84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92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93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94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9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03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04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05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清單段落" style:list-style-name="LFO6" style:family="paragraph">
      <style:paragraph-properties fo:margin-left="0.1666in">
        <style:tab-stops/>
      </style:paragraph-properties>
      <style:text-properties style:font-name="標楷體" style:font-name-asian="標楷體" style:font-name-complex="Arial Unicode MS" fo:color="#000000"/>
    </style:style>
    <style:style style:name="P1013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14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15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01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style:text-autospace="none" fo:margin-right="-0.5263in"/>
    </style:style>
    <style:style style:name="T1022" style:parent-style-name="預設段落字型" style:family="text">
      <style:text-properties style:font-name="標楷體" style:font-name-asian="標楷體" style:letter-kerning="false"/>
    </style:style>
    <style:style style:name="T10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25" style:parent-style-name="預設段落字型" style:family="text">
      <style:text-properties style:font-name="標楷體" style:font-name-asian="標楷體" style:font-name-complex="Times-Roman" style:letter-kerning="false"/>
    </style:style>
    <style:style style:name="T1026" style:parent-style-name="預設段落字型" style:family="text">
      <style:text-properties style:font-name="標楷體" style:font-name-asian="標楷體" style:font-name-complex="Times-Roman" style:letter-kerning="false"/>
    </style:style>
    <style:style style:name="T10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2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030" style:parent-style-name="內文" style:family="paragraph">
      <style:paragraph-properties style:text-autospace="none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color="#FF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103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1040" style:family="table-column">
      <style:table-column-properties style:column-width="0.9611in"/>
    </style:style>
    <style:style style:name="TableColumn1041" style:family="table-column">
      <style:table-column-properties style:column-width="0.1951in"/>
    </style:style>
    <style:style style:name="TableColumn1042" style:family="table-column">
      <style:table-column-properties style:column-width="0.6708in"/>
    </style:style>
    <style:style style:name="TableColumn1043" style:family="table-column">
      <style:table-column-properties style:column-width="0.8659in"/>
    </style:style>
    <style:style style:name="TableColumn1044" style:family="table-column">
      <style:table-column-properties style:column-width="0.5402in"/>
    </style:style>
    <style:style style:name="TableColumn1045" style:family="table-column">
      <style:table-column-properties style:column-width="0.3263in"/>
    </style:style>
    <style:style style:name="TableColumn1046" style:family="table-column">
      <style:table-column-properties style:column-width="0.675in"/>
    </style:style>
    <style:style style:name="TableColumn1047" style:family="table-column">
      <style:table-column-properties style:column-width="0.1909in"/>
    </style:style>
    <style:style style:name="TableColumn1048" style:family="table-column">
      <style:table-column-properties style:column-width="0.8666in"/>
    </style:style>
    <style:style style:name="TableColumn1049" style:family="table-column">
      <style:table-column-properties style:column-width="1.1131in"/>
    </style:style>
    <style:style style:name="Table1039" style:family="table">
      <style:table-properties style:width="6.4055in" fo:margin-left="0in" table:align="left"/>
    </style:style>
    <style:style style:name="TableRow1050" style:family="table-row">
      <style:table-row-properties style:min-row-height="0.368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777in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5" style:family="table-row">
      <style:table-row-properties style:min-row-height="0.368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1061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2777in"/>
      <style:text-properties style:font-name="標楷體" style:font-name-asian="標楷體"/>
    </style:style>
    <style:style style:name="TableRow1067" style:family="table-row">
      <style:table-row-properties style:min-row-height="0.3368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Row1076" style:family="table-row">
      <style:table-row-properties style:min-row-height="0.3611in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indent="0.25in"/>
      <style:text-properties style:font-name="標楷體" style:font-name-asian="標楷體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Row1085" style:family="table-row">
      <style:table-row-properties style:min-row-height="0.3895in"/>
    </style:style>
    <style:style style:name="TableCell1086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T1087" style:parent-style-name="預設段落字型" style:family="text">
      <style:text-properties style:font-name="標楷體" style:font-name-asian="標楷體" fo:font-weight="bold" style:font-weight-asian="bold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/>
    </style:style>
    <style:style style:name="TableRow1103" style:family="table-row">
      <style:table-row-properties style:min-row-height="0.3583in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Row1118" style:family="table-row">
      <style:table-row-properties style:min-row-height="0.368in"/>
    </style:style>
    <style:style style:name="TableCell1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P1145" style:parent-style-name="內文" style:family="paragraph">
      <style:text-properties style:font-name="標楷體" style:font-name-asian="標楷體" fo:color="#C0C0C0"/>
    </style:style>
    <style:style style:name="P1146" style:parent-style-name="內文" style:family="paragraph">
      <style:text-properties style:font-name="標楷體"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P1152" style:parent-style-name="內文" style:family="paragraph">
      <style:text-properties style:font-name="標楷體" style:font-name-asian="標楷體"/>
    </style:style>
    <style:style style:name="P1153" style:parent-style-name="內文" style:family="paragraph">
      <style:text-properties style:font-name="標楷體" style:font-name-asian="標楷體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161" style:parent-style-name="內文" style:family="paragraph">
      <style:text-properties style:font-name="標楷體" style:font-name-asian="標楷體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color="#C0C0C0"/>
    </style:style>
    <style:style style:name="P1167" style:parent-style-name="內文" style:family="paragraph">
      <style:text-properties style:font-name="標楷體" style:font-name-asian="標楷體"/>
    </style:style>
    <style:style style:name="P1168" style:parent-style-name="內文" style:family="paragraph">
      <style:text-properties style:font-name="標楷體" style:font-name-asian="標楷體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color="#C0C0C0"/>
    </style:style>
    <style:style style:name="P1174" style:parent-style-name="內文" style:family="paragraph">
      <style:text-properties style:font-name="標楷體" style:font-name-asian="標楷體"/>
    </style:style>
    <style:style style:name="P1175" style:parent-style-name="內文" style:family="paragraph">
      <style:text-properties style:font-name="標楷體" style:font-name-asian="標楷體"/>
    </style:style>
    <style:style style:name="P1176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78" style:parent-style-name="預設段落字型" style:family="text">
      <style:text-properties style:font-name="標楷體" style:font-name-asian="標楷體" style:font-name-complex="Times-Roman" style:letter-kerning="false"/>
    </style:style>
    <style:style style:name="T1179" style:parent-style-name="預設段落字型" style:family="text">
      <style:text-properties style:font-name="標楷體" style:font-name-asian="標楷體" style:font-name-complex="Times-Roman" style:letter-kerning="false"/>
    </style:style>
    <style:style style:name="T118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1" style:parent-style-name="預設段落字型" style:family="text">
      <style:text-properties style:font-name="標楷體" style:font-name-asian="標楷體" style:font-name-complex="Times-Roman" style:letter-kerning="false"/>
    </style:style>
    <style:style style:name="P1182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/>
    </style:style>
    <style:style style:name="P119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2</text:span><text:span text:style-name="T6">年度</text:span><text:span text:style-name="T7">國民小學</text:span><text:span text:style-name="T8">推動閱讀績優學校、團體及個人評選</text:span></text:p>
      <text:p text:style-name="P9"><text:span text:style-name="T10">初選活動</text:span><text:span text:style-name="T11">實施計畫</text:span></text:p>
      <text:list text:style-name="LFO2" text:continue-numbering="true">
        <text:list-item>
          <text:p text:style-name="P12">依據</text:p>
          <text:list text:continue-numbering="true">
            <text:list-item>
              <text:p text:style-name="P13">教育部國民及學前教育署補助國民中小學閱讀推動計畫作業要點。</text:p>
            </text:list-item>
            <text:list-item>
              <text:p text:style-name="P14"><text:span text:style-name="T15">臺北市112至115年度國民小學推動兒童深耕閱讀工作計畫。</text:span></text:p>
            </text:list-item>
          </text:list>
        </text:list-item>
        <text:list-item>
          <text:p text:style-name="P16"><text:span text:style-name="T17">目的</text:span><text:span text:style-name="T18">：</text:span><text:span text:style-name="T19">透過評選表揚活動，建立楷模學習目標，帶動校園閱讀風氣。</text:span><text:span text:style-name="T20">並由表彰閱讀推動績優學校、協助學校推動閱讀之團體與個人，</text:span><text:span text:style-name="T21">以增進閱讀教育的動力泉源，</text:span><text:span text:style-name="T22">深耕閱讀教育。</text:span></text:p>
        </text:list-item>
        <text:list-item>
          <text:p text:style-name="P23"><text:span text:style-name="T24">主辦單位</text:span><text:span text:style-name="T25">：</text:span><text:span text:style-name="T26">臺北市政府教育局（以下簡稱</text:span><text:span text:style-name="T27">教育局</text:span><text:span text:style-name="T28">）</text:span><text:span text:style-name="T29">。</text:span></text:p>
        </text:list-item>
        <text:list-item>
          <text:p text:style-name="P30"><text:span text:style-name="T31">承辦單位：</text:span><text:span text:style-name="T32">臺北市</text:span><text:span text:style-name="T33">中山</text:span><text:span text:style-name="T34">區</text:span><text:span text:style-name="T35">吉林</text:span><text:span text:style-name="T36">國</text:span><text:span text:style-name="T37">民</text:span><text:span text:style-name="T38">小</text:span><text:span text:style-name="T39">學</text:span><text:span text:style-name="T40">（以下簡稱</text:span><text:span text:style-name="T41">吉林</text:span><text:span text:style-name="T42">國小</text:span><text:span text:style-name="T43">）</text:span><text:span text:style-name="T44">。</text:span></text:p>
        </text:list-item>
        <text:list-item>
          <text:p text:style-name="P45">評選類別、推薦對象、人數與限制</text:p>
        </text:list-item>
      </text:list>
      <text:p text:style-name="P46"><text:span text:style-name="T47">評選類別包含「閱讀磐石學校」、「閱讀推手」及「閱讀校楷模」</text:span><text:span text:style-name="T48">，</text:span><text:span text:style-name="T49">由</text:span><text:span text:style-name="T50">各校自由</text:span><text:span text:style-name="T51">推薦</text:span><text:span text:style-name="T52">參加</text:span><text:span text:style-name="T53">：</text:span></text:p>
      <text:list text:style-name="LFO2" text:continue-numbering="true">
        <text:list-item>
          <text:list>
            <text:list-item>
              <text:p text:style-name="P54"><text:span text:style-name="T55">閱讀磐石學校</text:span><text:span text:style-name="T56">：</text:span><text:span text:style-name="T57">臺北市</text:span><text:span text:style-name="T58">推動</text:span><text:span text:style-name="T59">閱讀績優之公私立國民小學。</text:span></text:p>
            </text:list-item>
            <text:list-item>
              <text:p text:style-name="P60">閱讀推手</text:p>
            </text:list-item>
          </text:list>
        </text:list-item>
      </text:list>
      <text:list text:style-name="LFO17" text:continue-numbering="true">
        <text:list-item>
          <text:p text:style-name="P61">書城閱冠磐石：</text:p>
        </text:list-item>
      </text:list>
      <text:p text:style-name="P62">請擇下列1項推薦</text:p>
      <text:list text:style-name="LFO16" text:continue-numbering="true">
        <text:list-item>
          <text:p text:style-name="P63">推薦對象：實施國小圖書館利用教育優良方案之圖書幹事、管理人員、兼任行政教師或圖書館閱讀推動教師，至多1名。</text:p>
        </text:list-item>
        <text:list-item>
          <text:p text:style-name="P64">推薦對象：協助學校推動閱讀教學活動優良方案之志工團隊。</text:p>
        </text:list-item>
      </text:list>
      <text:list text:style-name="LFO17" text:continue-numbering="true">
        <text:list-item>
          <text:p text:style-name="P65">悅讀閱冠磐石：</text:p>
        </text:list-item>
      </text:list>
      <text:p text:style-name="P66">推動班級閱讀教學優良方案之級任教師或科任教師，至多1名。<text:s/></text:p>
      <text:list text:style-name="LFO2" text:continue-numbering="true">
        <text:list-item>
          <text:list>
            <text:list-item>
              <text:p text:style-name="P67"><text:span text:style-name="T68">閱讀校楷模</text:span><text:span text:style-name="T69">：</text:span></text:p>
            </text:list-item>
          </text:list>
        </text:list-item>
      </text:list>
      <text:p text:style-name="P70">閱讀質量佳、閱讀精神值得鼓勵之學生；依各校111學年度普通班班級數為準，每5班得推薦1名，未滿5班之數額不予計算。</text:p>
      <text:list text:style-name="LFO2" text:continue-numbering="true">
        <text:list-item>
          <text:list>
            <text:list-item>
              <text:p text:style-name="P71">資格限制：</text:p>
            </text:list-item>
          </text:list>
        </text:list-item>
      </text:list>
      <text:p text:style-name="P72">3年內曾獲教育部評選為閱讀磐石學校或閱讀推手者，不得重複報名同一評選類別。</text:p>
      <text:list text:style-name="LFO2" text:continue-numbering="true">
        <text:list-item>
          <text:p text:style-name="P73"><text:span text:style-name="T74">報名時間</text:span><text:span text:style-name="T75">：</text:span><text:span text:style-name="T76">即日起至</text:span><text:span text:style-name="T77">1</text:span><text:span text:style-name="T78">12</text:span><text:span text:style-name="T79">年</text:span><text:span text:style-name="T80">5</text:span><text:span text:style-name="T81">月</text:span><text:span text:style-name="T82">5</text:span><text:span text:style-name="T83">日</text:span><text:span text:style-name="T84">(星期五</text:span><text:span text:style-name="T85">)</text:span><text:span text:style-name="T86">下午</text:span><text:span text:style-name="T87">4</text:span><text:span text:style-name="T88">時止。</text:span></text:p>
        </text:list-item>
        <text:list-item>
          <text:p text:style-name="P89">報名須知</text:p>
          <text:list text:continue-numbering="true">
            <text:list-item>
              <text:p text:style-name="P90">請於報名時間內，依【附件】送件須知說明，將資料送達吉林國小教務處（10458臺北市中山區長春路116號）。</text:p>
            </text:list-item>
            <text:list-item>
              <text:p text:style-name="P91"><text:span text:style-name="T92">可</text:span><text:span text:style-name="T93">透過</text:span><text:span text:style-name="T94">聯絡箱</text:span><text:span text:style-name="T95">（</text:span><text:span text:style-name="T96">號碼</text:span><text:span text:style-name="T97">：</text:span><text:span text:style-name="T98">037</text:span><text:span text:style-name="T99">）</text:span><text:span text:style-name="T100">傳遞、郵寄或親送</text:span><text:span text:style-name="T101">方式</text:span><text:span text:style-name="T102">送件，</text:span><text:span text:style-name="T103">惟</text:span><text:span text:style-name="T104">請自行留意送達日期，逾期恕不受理。</text:span></text:p>
            </text:list-item>
          </text:list>
        </text:list-item>
        <text:list-item>
          <text:p text:style-name="P105"><text:span text:style-name="T106">評選程序</text:span></text:p>
          <text:list text:continue-numbering="true">
            <text:list-item>
              <text:p text:style-name="P107"><text:span text:style-name="T108">「閱讀磐石學校」</text:span><text:span text:style-name="T109">及</text:span><text:span text:style-name="T110">「閱讀推手」</text:span></text:p>
            </text:list-item>
          </text:list>
        </text:list-item>
      </text:list>
      <text:p text:style-name="P111">評選委員由教育局敦聘公正且具專業素養人士擔任評選工作，評選程序如下：</text:p>
      <text:soft-page-break/>
      <text:list text:style-name="LFO19" text:continue-numbering="true">
        <text:list-item>
          <text:p text:style-name="P112"><text:span text:style-name="T113">第一階段評</text:span><text:span text:style-name="T114">選</text:span><text:span text:style-name="T115">：由</text:span><text:span text:style-name="T116">評</text:span><text:span text:style-name="T117">選</text:span><text:span text:style-name="T118">委員</text:span><text:span text:style-name="T119">進行</text:span><text:span text:style-name="T120">書面資料</text:span><text:span text:style-name="T121">評</text:span><text:span text:style-name="T122">選</text:span><text:span text:style-name="T123">，</text:span><text:span text:style-name="T124">入圍獎</text:span><text:span text:style-name="T125">名額</text:span><text:span text:style-name="T126">以獎</text:span><text:span text:style-name="T127">座</text:span><text:span text:style-name="T128">名額</text:span><text:span text:style-name="T129">取</text:span><text:span text:style-name="T130">2</text:span><text:span text:style-name="T131">倍數錄取。</text:span><text:span text:style-name="T132">評選結果</text:span><text:span text:style-name="T133">預計</text:span><text:span text:style-name="T134">於</text:span><text:span text:style-name="T135">5月下旬</text:span><text:span text:style-name="T136">公布</text:span><text:span text:style-name="T137">，</text:span><text:span text:style-name="T138">並通知入圍者準備</text:span><text:span text:style-name="T139">第二階段評選。</text:span></text:p>
        </text:list-item>
        <text:list-item>
          <text:p text:style-name="P140"><text:span text:style-name="T141">第二階段</text:span><text:span text:style-name="T142">評</text:span><text:span text:style-name="T143">選</text:span><text:span text:style-name="T144">：</text:span><text:span text:style-name="T145">由</text:span><text:span text:style-name="T146">評</text:span><text:span text:style-name="T147">選</text:span><text:span text:style-name="T148">委員分組</text:span><text:span text:style-name="T149">進行</text:span><text:span text:style-name="T150">實地</text:span><text:span text:style-name="T151">面談</text:span><text:span text:style-name="T152">，入圍者分別面談，時間以50分鐘為原則，面談程序如下：</text:span></text:p>
        </text:list-item>
      </text:list>
      <text:list text:style-name="LFO20" text:continue-numbering="true">
        <text:list-item>
          <text:p text:style-name="P153"><text:span text:style-name="T154">入圍者</text:span><text:span text:style-name="T155">配合</text:span><text:span text:style-name="T156">簡報</text:span><text:span text:style-name="T157">進行簡短介紹與說明(10分鐘為限)。</text:span></text:p>
        </text:list-item>
        <text:list-item>
          <text:p text:style-name="P158"><text:span text:style-name="T159">評</text:span><text:span text:style-name="T160">選</text:span><text:span text:style-name="T161">委員與入圍者</text:span><text:span text:style-name="T162">對談。</text:span></text:p>
        </text:list-item>
        <text:list-item>
          <text:p text:style-name="P163"><text:span text:style-name="T164">請</text:span><text:span text:style-name="T165">入圍者備妥</text:span><text:span text:style-name="T166">推</text:span><text:span text:style-name="T167">薦</text:span><text:span text:style-name="T168">報名表所載</text:span><text:span text:style-name="T169">之相關</text:span><text:span text:style-name="T170">資料</text:span><text:span text:style-name="T171">，</text:span><text:span text:style-name="T172">提供</text:span><text:span text:style-name="T173">評</text:span><text:span text:style-name="T174">選</text:span><text:span text:style-name="T175">委員查核，若有不符，取消入圍資格。</text:span></text:p>
        </text:list-item>
      </text:list>
      <text:list text:style-name="LFO19" text:continue-numbering="true">
        <text:list-item>
          <text:p text:style-name="P176">經評選委員會議，決議各評選類別之獎座得主。</text:p>
        </text:list-item>
        <text:list-item>
          <text:p text:style-name="P177"><text:span text:style-name="T178">評</text:span><text:span text:style-name="T179">選</text:span><text:span text:style-name="T180">指標</text:span><text:span text:style-name="T181">如下</text:span><text:span text:style-name="T182">：</text:span></text:p>
        </text:list-item>
      </text:list>
      <text:list text:style-name="LFO21" text:continue-numbering="true">
        <text:list-item>
          <text:p text:style-name="P183">閱讀磐石學校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目</text:p>
          </table:table-cell>
          <table:table-cell table:style-name="TableCell191">
            <text:p text:style-name="P192">指標</text:p>
          </table:table-cell>
          <table:table-cell table:style-name="TableCell193">
            <text:p text:style-name="P194">評分比例</text:p>
          </table:table-cell>
        </table:table-row>
        <table:table-row table:style-name="TableRow195">
          <table:table-cell table:style-name="TableCell196">
            <text:p text:style-name="P197">閱讀推動之理念、目標及組織架構</text:p>
          </table:table-cell>
          <table:table-cell table:style-name="TableCell198">
            <text:list text:style-name="LFO9" text:continue-numbering="true">
              <text:list-item>
                <text:p text:style-name="P199"><text:tab/>閱讀推動之理念及其發展脈絡。</text:p>
              </text:list-item>
              <text:list-item>
                <text:p text:style-name="P200"><text:tab/>依據理念規劃實踐的閱讀推動短中長期程目標內涵。</text:p>
              </text:list-item>
              <text:list-item>
                <text:p text:style-name="P201">閱讀推動之組織架構與人員分工合作之內容。</text:p>
              </text:list-item>
              <text:list-item>
                <text:p text:style-name="P202">其他。</text:p>
              </text:list-item>
            </text:list>
          </table:table-cell>
          <table:table-cell table:style-name="TableCell203">
            <text:p text:style-name="P204">20％</text:p>
          </table:table-cell>
        </table:table-row>
        <table:table-row table:style-name="TableRow205">
          <table:table-cell table:style-name="TableCell206">
            <text:p text:style-name="P207">閱讀資源整合與環境營造</text:p>
          </table:table-cell>
          <table:table-cell table:style-name="TableCell208">
            <text:list text:style-name="LFO9" text:continue-numbering="true">
              <text:list-item>
                <text:p text:style-name="P209"><text:tab/>有效整合運用學校內外部資源推動閱讀。</text:p>
              </text:list-item>
              <text:list-item>
                <text:p text:style-name="P210">優化學校閱讀環境提升學生閱讀學習成效。</text:p>
              </text:list-item>
              <text:list-item>
                <text:p text:style-name="P211">資源整合提供學生數位閱讀學習課程。</text:p>
              </text:list-item>
              <text:list-item>
                <text:p text:style-name="P212">其他。</text:p>
              </text:list-item>
            </text:list>
          </table:table-cell>
          <table:table-cell table:style-name="TableCell213">
            <text:p text:style-name="P214">20％</text:p>
          </table:table-cell>
        </table:table-row>
        <table:table-row table:style-name="TableRow215">
          <table:table-cell table:style-name="TableCell216">
            <text:p text:style-name="P217">閱讀教學之規劃與實施</text:p>
          </table:table-cell>
          <table:table-cell table:style-name="TableCell218">
            <text:list text:style-name="LFO7" text:continue-numbering="true">
              <text:list-item>
                <text:p text:style-name="P219">閱讀教學計畫、執行及檢核之品質。</text:p>
              </text:list-item>
              <text:list-item>
                <text:p text:style-name="P220">圖書館資訊利用教育之規劃及執行。</text:p>
              </text:list-item>
              <text:list-item>
                <text:p text:style-name="P221">多元文本閱讀課程之規劃及執行。</text:p>
              </text:list-item>
              <text:list-item>
                <text:p text:style-name="P222">各學習領域閱讀策略教學之規劃及執行。</text:p>
              </text:list-item>
              <text:list-item>
                <text:p text:style-name="P223">其他。</text:p>
              </text:list-item>
            </text:list>
          </table:table-cell>
          <table:table-cell table:style-name="TableCell224">
            <text:p text:style-name="P225">20％</text:p>
          </table:table-cell>
        </table:table-row>
        <table:table-row table:style-name="TableRow226">
          <table:table-cell table:style-name="TableCell227">
            <text:p text:style-name="P228">學生閱讀學習成效及影響</text:p>
          </table:table-cell>
          <table:table-cell table:style-name="TableCell229">
            <text:list text:style-name="LFO7" text:continue-numbering="true">
              <text:list-item>
                <text:p text:style-name="P230">學生閱讀能力及閱讀興趣之提升。</text:p>
              </text:list-item>
            </text:list>
            <text:list text:style-name="LFO6" text:continue-numbering="true">
              <text:list-item>
                <text:p text:style-name="P231">學生閱讀個別差異之輔導及協助。</text:p>
              </text:list-item>
              <text:list-item>
                <text:p text:style-name="P232">學生運用閱讀能力進行重大議題之探究活動。</text:p>
              </text:list-item>
              <text:list-item>
                <text:p text:style-name="P233">其他。</text:p>
              </text:list-item>
            </text:list>
          </table:table-cell>
          <table:table-cell table:style-name="TableCell234">
            <text:p text:style-name="P235">20％</text:p>
          </table:table-cell>
        </table:table-row>
        <table:table-row table:style-name="TableRow236">
          <table:table-cell table:style-name="TableCell237">
            <text:p text:style-name="P238">閱讀推動專業精進與社群發展</text:p>
          </table:table-cell>
          <table:table-cell table:style-name="TableCell239">
            <text:list text:style-name="LFO6" text:continue-numbering="true">
              <text:list-item>
                <text:p text:style-name="P240">閱讀推動人員閱讀專業成長情形。</text:p>
              </text:list-item>
              <text:list-item>
                <text:p text:style-name="P241">閱讀推動人員閱讀教學社群成長情形。</text:p>
              </text:list-item>
              <text:list-item>
                <text:p text:style-name="P242">閱讀推動組織及成員之專業發展機制。</text:p>
              </text:list-item>
              <text:list-item>
                <text:p text:style-name="P243">其他。</text:p>
              </text:list-item>
            </text:list>
          </table:table-cell>
          <table:table-cell table:style-name="TableCell244">
            <text:p text:style-name="P245">20％</text:p>
          </table:table-cell>
        </table:table-row>
      </table:table>
      <text:list text:style-name="LFO21" text:continue-numbering="true">
        <text:list-item>
          <text:p text:style-name="P246"><text:span text:style-name="T247">閱讀推手</text:span><text:span text:style-name="T248">：</text:span><text:span text:style-name="T249">以協助學校推動上述</text:span><text:span text:style-name="T250">工作為審查原則。</text:span></text:p>
        </text:list-item>
      </text:list>
      <text:list text:style-name="LFO2" text:continue-numbering="true">
        <text:list-item>
          <text:list>
            <text:list-item>
              <text:p text:style-name="P251"><text:span text:style-name="T252">「</text:span><text:span text:style-name="T253">閱讀校楷模</text:span><text:span text:style-name="T254">」</text:span></text:p>
            </text:list-item>
          </text:list>
        </text:list-item>
      </text:list>
      <text:p text:style-name="P255">獎項為鼓勵性質，採資料審核方式辦理，不另予評選，推薦資料完整符合者，給予獎勵。</text:p>
      <text:list text:style-name="LFO2" text:continue-numbering="true">
        <text:list-item>
          <text:list>
            <text:list-item>
              <text:p text:style-name="P256"><text:span text:style-name="T257">評選</text:span><text:span text:style-name="T258">完成後，</text:span><text:span text:style-name="T259">獲獎名單</text:span><text:span text:style-name="T260">由教育</text:span><text:span text:style-name="T261">局函知各校。</text:span></text:p>
            </text:list-item>
          </text:list>
        </text:list-item>
      </text:list>
      <text:p text:style-name="P262"/>
      <text:soft-page-break/>
      <text:list text:style-name="LFO2" text:continue-numbering="true">
        <text:list-item>
          <text:p text:style-name="P263"><text:span text:style-name="T264">獎勵</text:span></text:p>
          <text:list text:continue-numbering="true">
            <text:list-item>
              <text:p text:style-name="P265">獎勵名額：（實際獎勵名額視報名及評選情況調整）</text:p>
            </text:list-item>
          </text:list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評選類別</text:p>
          </table:table-cell>
          <table:covered-table-cell/>
          <table:table-cell table:style-name="TableCell274">
            <text:p text:style-name="P275">入圍獎</text:p>
          </table:table-cell>
          <table:table-cell table:style-name="TableCell276">
            <text:p text:style-name="P277">獎座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閱讀磐石學校</text:span></text:p>
          </table:table-cell>
          <table:covered-table-cell/>
          <table:table-cell table:style-name="TableCell282">
            <text:p text:style-name="P283">6名</text:p>
          </table:table-cell>
          <table:table-cell table:style-name="TableCell284">
            <text:p text:style-name="P285">3名</text:p>
          </table:table-cell>
        </table:table-row>
        <table:table-row table:style-name="TableRow286">
          <table:table-cell table:style-name="TableCell287" table:number-rows-spanned="2">
            <text:p text:style-name="P288">閱讀推手</text:p>
          </table:table-cell>
          <table:table-cell table:style-name="TableCell289">
            <text:p text:style-name="P290"><text:span text:style-name="T291">書城閱冠磐石</text:span></text:p>
          </table:table-cell>
          <table:table-cell table:style-name="TableCell292">
            <text:p text:style-name="P293">20名</text:p>
          </table:table-cell>
          <table:table-cell table:style-name="TableCell294">
            <text:p text:style-name="P295">10名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悅讀</text:span><text:span text:style-name="T301">閱冠磐石</text:span></text:p>
          </table:table-cell>
          <table:table-cell table:style-name="TableCell302">
            <text:p text:style-name="P303">20名</text:p>
          </table:table-cell>
          <table:table-cell table:style-name="TableCell304">
            <text:p text:style-name="P305">10名</text:p>
          </table:table-cell>
        </table:table-row>
      </table:table>
      <text:list text:style-name="LFO2" text:continue-numbering="true">
        <text:list-item>
          <text:list>
            <text:list-item>
              <text:p text:style-name="P306">獎勵方式</text:p>
            </text:list-item>
          </text:list>
        </text:list-item>
      </text:list>
      <text:list text:style-name="LFO22" text:continue-numbering="true">
        <text:list-item>
          <text:p text:style-name="P307">閱讀磐石學校：</text:p>
        </text:list-item>
      </text:list>
      <text:list text:style-name="LFO23" text:continue-numbering="true">
        <text:list-item>
          <text:p text:style-name="P308"><text:span text:style-name="T309">獲選本</text:span><text:span text:style-name="T310">市</text:span><text:span text:style-name="T311">閱讀磐石學校</text:span><text:span text:style-name="T312">，</text:span><text:span text:style-name="T313">頒發獎座1</text:span><text:span text:style-name="T314">座</text:span><text:span text:style-name="T315">，擇優</text:span><text:span text:style-name="T316">參與教育部</text:span><text:span text:style-name="T317">「閱讀磐石學校」</text:span><text:span text:style-name="T318">複選</text:span><text:span text:style-name="T319">。</text:span></text:p>
        </text:list-item>
        <text:list-item>
          <text:p text:style-name="P320">學校有功人員，擇優敘獎，額度如下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21">獲獎者：記功1次2人、嘉獎2次4人、嘉獎1次5人。</text:p>
                </text:list-item>
                <text:list-item>
                  <text:p text:style-name="P322">入圍獎：嘉獎2次1人、嘉獎1次3人。</text:p>
                </text:list-item>
                <text:list-item>
                  <text:p text:style-name="P323"><text:span text:style-name="T324">參加</text:span><text:span text:style-name="T325">獎</text:span><text:span text:style-name="T326">：嘉獎1次2人</text:span><text:span text:style-name="T327">。</text:span>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328">閱讀推手(書城閱冠磐石、悅讀閱冠磐石)：</text:p>
        </text:list-item>
      </text:list>
      <text:list text:style-name="LFO24" text:continue-numbering="true">
        <text:list-item>
          <text:p text:style-name="P329"><text:span text:style-name="T330">獲選本市閱讀推手</text:span><text:span text:style-name="T331">(</text:span><text:span text:style-name="T332">書城閱冠磐石、</text:span><text:span text:style-name="T333">悅讀閱冠磐石</text:span><text:span text:style-name="T334">)獎，</text:span><text:span text:style-name="T335">頒發</text:span><text:span text:style-name="T336">獎座1座、</text:span><text:span text:style-name="T337">獎狀1</text:span><text:span text:style-name="T338">幀</text:span><text:span text:style-name="T339">及</text:span><text:span text:style-name="T340">3</text:span><text:span text:style-name="T341">,</text:span><text:span text:style-name="T342">000元圖書禮券</text:span><text:span text:style-name="T343">，</text:span><text:span text:style-name="T344">擇優</text:span><text:span text:style-name="T345">參與教育部</text:span><text:span text:style-name="T346">「</text:span><text:span text:style-name="T347">閱讀推手</text:span><text:span text:style-name="T348">」</text:span><text:span text:style-name="T349">複選</text:span><text:span text:style-name="T350">。</text:span></text:p>
        </text:list-item>
        <text:list-item>
          <text:p text:style-name="P351">參與人員，擇優敘獎，額度如下</text:p>
        </text:list-item>
      </text:list>
      <text:list text:style-name="LFO25" text:continue-numbering="true">
        <text:list-item>
          <text:p text:style-name="P352">獲獎者：嘉獎2次。</text:p>
        </text:list-item>
        <text:list-item>
          <text:p text:style-name="P353">入圍獎：獎狀1幀、嘉獎2次。</text:p>
        </text:list-item>
        <text:list-item>
          <text:p text:style-name="P354"><text:span text:style-name="T355">參加獎：</text:span><text:span text:style-name="T356">參加證書</text:span><text:span text:style-name="T357">1幀</text:span><text:span text:style-name="T358">、嘉獎1次。</text:span></text:p>
        </text:list-item>
      </text:list>
      <text:list text:style-name="LFO22" text:continue-numbering="true">
        <text:list-item>
          <text:p text:style-name="P359"><text:span text:style-name="T360">閱讀校楷模：</text:span><text:span text:style-name="T361">頒發</text:span><text:span text:style-name="T362">指導教師</text:span><text:span text:style-name="T363">獎狀1</text:span><text:span text:style-name="T364">幀、嘉獎1次</text:span><text:span text:style-name="T365">；</text:span><text:span text:style-name="T366">同時指導多名學生獲獎，不重複敘獎，並由各校依權責發布。</text:span></text:p>
        </text:list-item>
      </text:list>
      <text:list text:style-name="LFO2" text:continue-numbering="true">
        <text:list-item>
          <text:list>
            <text:list-item>
              <text:p text:style-name="P367"><text:span text:style-name="T368">獲</text:span><text:span text:style-name="T369">選本市</text:span><text:span text:style-name="T370">閱讀磐石學校及</text:span><text:span text:style-name="T371">閱讀推手</text:span><text:span text:style-name="T372">(書城閱冠磐石、</text:span><text:span text:style-name="T373">悅讀閱冠磐石</text:span><text:span text:style-name="T374">)獎者，將依</text:span><text:span text:style-name="T375">成績排序</text:span><text:span text:style-name="T376">，</text:span><text:span text:style-name="T377">列入本市</text:span><text:span text:style-name="T378">推薦參加教育部</text:span><text:span text:style-name="T379">「閱讀磐石學校」及「閱讀推手」</text:span><text:span text:style-name="T380">複</text:span><text:span text:style-name="T381">選名單。</text:span></text:p>
            </text:list-item>
            <text:list-item>
              <text:p text:style-name="P382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383"><text:span text:style-name="T384">補助經費</text:span><text:span text:style-name="T385">：</text:span><text:span text:style-name="T386">由</text:span><text:span text:style-name="T387">教育局</text:span><text:span text:style-name="T388">編列相關</text:span><text:span text:style-name="T389">預算</text:span><text:span text:style-name="T390">支應。</text:span></text:p>
        </text:list-item>
        <text:list-item>
          <text:p text:style-name="P391">本計畫經核定後實施，修正時亦同。</text:p>
        </text:list-item>
      </text:list>
      <text:soft-page-break/>
      <text:p text:style-name="P392"><text:span text:style-name="T393">附件</text:span></text:p>
      <text:p text:style-name="P394"><text:span text:style-name="T395">送件須知</text:span></text:p>
      <text:p text:style-name="P396"/>
      <text:list text:style-name="LFO11" text:continue-numbering="true">
        <text:list-item>
          <text:p text:style-name="P397"><text:span text:style-name="T398">「</text:span><text:span text:style-name="T399">閱讀磐石學校</text:span><text:span text:style-name="T400">」及</text:span><text:span text:style-name="T401">「</text:span><text:span text:style-name="T402">閱讀推手</text:span><text:span text:style-name="T403">」</text:span><text:span text:style-name="T404">：</text:span></text:p>
        </text:list-item>
      </text:list>
      <text:list text:style-name="LFO15" text:continue-numbering="true">
        <text:list-item>
          <text:p text:style-name="P405"><text:span text:style-name="T406">書面資料：</text:span><text:span text:style-name="T407">包含</text:span><text:span text:style-name="T408">【</text:span><text:span text:style-name="T409">附表</text:span><text:span text:style-name="T410">1</text:span><text:span text:style-name="T411">】</text:span><text:span text:style-name="T412">推薦報名表</text:span><text:span text:style-name="T413">1</text:span><text:span text:style-name="T414">份及</text:span><text:span text:style-name="T415">【</text:span><text:span text:style-name="T416">附表3</text:span><text:span text:style-name="T417">】</text:span><text:span text:style-name="T418">書面審查資料(包含封面及方案全文)</text:span><text:span text:style-name="T419">一式</text:span><text:span text:style-name="T420">4</text:span><text:span text:style-name="T421">份</text:span><text:span text:style-name="T422">(</text:span><text:span text:style-name="T423">雙面列印</text:span><text:span text:style-name="T424">)</text:span><text:span text:style-name="T425">，</text:span><text:span text:style-name="T426">送</text:span><text:span text:style-name="T427">達吉林國小</text:span><text:span text:style-name="T428">（</text:span><text:span text:style-name="T429">10458</text:span><text:span text:style-name="T430">臺北市中山區長春路116號</text:span><text:span text:style-name="T431">）</text:span><text:span text:style-name="T432">。</text:span></text:p>
        </text:list-item>
        <text:list-item>
          <text:p text:style-name="P433"><text:span text:style-name="T434">電子檔：請</text:span><text:span text:style-name="T435">燒錄光碟</text:span><text:span text:style-name="T436">送</text:span><text:span text:style-name="T437">達吉林國小</text:span><text:span text:style-name="T438">，或</text:span><text:span text:style-name="T439">將電子檔</text:span><text:a xlink:href="mailto:寄送至吉林國小詹欣怡專案教師電子信箱aanita0130@gmail.com" office:target-frame-name="_top" xlink:show="replace"><text:span text:style-name="T440">寄送至吉林國小詹欣怡專案教師電子信箱aanita0130@gmail.com</text:span></text:a><text:span text:style-name="T441">。</text:span></text:p>
        </text:list-item>
      </text:list>
      <text:p text:style-name="P442"/>
      <text:list text:style-name="LFO11" text:continue-numbering="true">
        <text:list-item>
          <text:p text:style-name="P443"><text:span text:style-name="T444">「閱讀校楷模」</text:span><text:span text:style-name="T445">報名資料：</text:span></text:p>
        </text:list-item>
      </text:list>
      <text:list text:style-name="LFO27" text:continue-numbering="true">
        <text:list-item>
          <text:p text:style-name="P446"><text:span text:style-name="T447">包含</text:span><text:span text:style-name="T448">【</text:span><text:span text:style-name="T449">附表</text:span><text:span text:style-name="T450">2</text:span><text:span text:style-name="T451">】</text:span><text:span text:style-name="T452">推薦報名表</text:span><text:span text:style-name="T453">及</text:span><text:span text:style-name="T454">【</text:span><text:span text:style-name="T455">附表</text:span><text:span text:style-name="T456">4</text:span><text:span text:style-name="T457">】</text:span><text:span text:style-name="T458">閱讀校楷模推薦表</text:span><text:span text:style-name="T459">。</text:span></text:p>
        </text:list-item>
        <text:list-item>
          <text:p text:style-name="P460"><text:span text:style-name="T461">請</text:span><text:span text:style-name="T462">以電子郵件</text:span><text:a xlink:href="mailto:寄送至吉林國小詹欣怡專案教師電子信箱aanita0130@gmail.com" office:target-frame-name="_top" xlink:show="replace"><text:span text:style-name="T463">寄送至吉林國小詹欣怡專案教師電子信箱aanita0130@gmail.com</text:span></text:a><text:span text:style-name="T464">，寄送後</text:span><text:span text:style-name="T465">請</text:span><text:span text:style-name="T466">致電</text:span><text:span text:style-name="T467">吉林國小</text:span><text:span text:style-name="T468">詹欣怡</text:span><text:span text:style-name="T469">專案教師</text:span><text:span text:style-name="T470">確認，電話：2521</text:span><text:span text:style-name="T471">－</text:span><text:span text:style-name="T472">9196</text:span><text:span text:style-name="T473">轉</text:span><text:span text:style-name="T474">分機816</text:span><text:span text:style-name="T475">；或以紙本</text:span><text:span text:style-name="T476">送</text:span><text:span text:style-name="T477">達吉林國小</text:span><text:span text:style-name="T478">（</text:span><text:span text:style-name="T479">10458</text:span><text:span text:style-name="T480">臺北市中山區長春路116號</text:span><text:span text:style-name="T481">）</text:span><text:span text:style-name="T482">。</text:span></text:p>
        </text:list-item>
      </text:list>
      <text:list text:style-name="LFO11" text:continue-numbering="true">
        <text:list-item>
          <text:p text:style-name="P483">注意事項：</text:p>
        </text:list-item>
      </text:list>
      <text:list text:style-name="LFO12" text:continue-numbering="true">
        <text:list-item>
          <text:p text:style-name="P484"><text:span text:style-name="T485">紙本</text:span><text:span text:style-name="T486">資料</text:span><text:span text:style-name="T487">可</text:span><text:span text:style-name="T488">透過</text:span><text:span text:style-name="T489">聯絡箱</text:span><text:span text:style-name="T490">（</text:span><text:span text:style-name="T491">號碼</text:span><text:span text:style-name="T492">：</text:span><text:span text:style-name="T493">037</text:span><text:span text:style-name="T494">）</text:span><text:span text:style-name="T495">傳遞、郵寄或親送</text:span><text:span text:style-name="T496">方式</text:span><text:span text:style-name="T497">送件，</text:span><text:span text:style-name="T498">惟</text:span><text:span text:style-name="T499">請自行留意送達日期，逾期恕不受理。</text:span></text:p>
        </text:list-item>
        <text:list-item>
          <text:p text:style-name="P500"><text:span text:style-name="T501">收件截止時間：</text:span><text:span text:style-name="T502">11</text:span><text:span text:style-name="T503">2</text:span><text:span text:style-name="T504">年</text:span><text:span text:style-name="T505">5</text:span><text:span text:style-name="T506">月</text:span><text:span text:style-name="T507">5</text:span><text:span text:style-name="T508">日</text:span><text:span text:style-name="T509">（星期五）下午</text:span><text:span text:style-name="T510">4</text:span><text:span text:style-name="T511">時整</text:span><text:span text:style-name="T512">。</text:span></text:p>
        </text:list-item>
        <text:list-item>
          <text:p text:style-name="P513"><text:span text:style-name="T514">收件地點：</text:span><text:span text:style-name="T515">吉林國小</text:span><text:span text:style-name="T516">(</text:span><text:span text:style-name="T517">臺北市中山區長春路116號</text:span><text:span text:style-name="T518">)</text:span><text:span text:style-name="T519">教務處</text:span><text:span text:style-name="T520">。</text:span></text:p>
        </text:list-item>
        <text:list-item>
          <text:p text:style-name="P521"><text:span text:style-name="T522">送件資料袋與光碟封面</text:span><text:span text:style-name="T523">，請務必清楚註明</text:span><text:span text:style-name="T524">聯絡箱號碼、學校名稱與送件項目(例：037吉林國小</text:span><text:span text:style-name="T525">—</text:span><text:span text:style-name="T526">推動閱讀績優學校、團體及個人評選</text:span><text:span text:style-name="T527">報名)</text:span></text:p>
        </text:list-item>
        <text:list-item>
          <text:p text:style-name="P528"><text:span text:style-name="T529">電子檔以</text:span><text:span text:style-name="T530">E-mail方式送件者(單封10MB以下)請於寄送後致電</text:span><text:span text:style-name="T531">吉林國小教務處詹欣怡老師進行確認，電話：25219196分機816</text:span><text:span text:style-name="T532">。</text:span></text:p>
        </text:list-item>
      </text:list>
      <text:p text:style-name="P533"/>
      <text:soft-page-break/>
      <text:p text:style-name="P534">附表1</text:p>
      <text:p text:style-name="P535"><text:span text:style-name="T536">臺北市112年度國民小學</text:span><text:span text:style-name="T537">推動閱讀績優學校、團體及個人評選</text:span></text:p>
      <text:p text:style-name="P538"><text:span text:style-name="T539">推薦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10">
            <text:p text:style-name="P555"><text:span text:style-name="T556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(聯絡箱號碼)</text:p>
          </table:table-cell>
          <table:covered-table-cell/>
        </table:table-row>
        <table:table-row table:style-name="TableRow559">
          <table:table-cell table:style-name="TableCell560" table:number-columns-spanned="12">
            <text:p text:style-name="P561"><text:span text:style-name="T562">□</text:span><text:span text:style-name="T563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方案名稱</text:p>
            <text:p text:style-name="P567">(中文)</text:p>
            <text:p text:style-name="P568">(英文)</text:p>
          </table:table-cell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2">
            <text:p text:style-name="P573"><text:span text:style-name="T574">□</text:span><text:span text:style-name="T575">書城閱冠</text:span><text:span text:style-name="T576">磐石</text:span><text:span text:style-name="T577">（</text:span><text:span text:style-name="T578">擇下列1項參加</text:span><text:span text:style-name="T5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p text:style-name="P582"><text:span text:style-name="T583">圖書室幹事、管理人員、</text:span><text:span text:style-name="T584">兼任行政教師</text:span><text:span text:style-name="T585">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<text:span text:style-name="T588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姓名</text:p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團隊名稱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職稱</text:p>
          </table: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代表人姓名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團隊成員</text:p>
          </table:table-cell>
          <table:covered-table-cell/>
          <table:table-cell table:style-name="TableCell614" table:number-columns-spanned="3">
            <text:p text:style-name="P615">共 <text:s text:c="7"/>人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12">
            <text:p text:style-name="P618"><text:span text:style-name="T619">□</text:span><text:span text:style-name="T620">悅讀</text:span><text:span text:style-name="T621">閱冠</text:span><text:span text:style-name="T622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<text:span text:style-name="T631">職稱</text:span>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2">
            <text:p text:style-name="P636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2">
            <text:p text:style-name="P639"><text:span text:style-name="T640">□</text:span><text:span text:style-name="T641"><text:s/></text:span><text:span text:style-name="T642">推薦報名人員</text:span><text:span text:style-name="T643">，為本校現職編制內</text:span><text:span text:style-name="T644">專任教師/行政人員（含代理、</text:span><text:span text:style-name="T645">代課及專案研究教師），</text:span><text:span text:style-name="T646">志工團隊</text:span><text:span text:style-name="T647">不在此限。</text:span></text:p>
            <text:p text:style-name="P648"><text:span text:style-name="T649">□</text:span><text:span text:style-name="T650"><text:s/></text:span><text:span text:style-name="T651">3年內</text:span><text:span text:style-name="T652">未曾獲</text:span><text:span text:style-name="T653">教育部評選為閱讀磐石學校或閱讀推手</text:span><text:span text:style-name="T654">，或非</text:span><text:span text:style-name="T655">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姓 <text:s text:c="3"/>名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>職 <text:s text:c="2"/>稱</text:p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聯絡電話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>E-mail</text:p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承辦人核章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>單位主管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校長</text:p>
          </table:table-cell>
          <table:covered-table-cell/>
          <table:table-cell table:style-name="TableCell688">
            <text:p text:style-name="P689"/>
          </table:table-cell>
        </table:table-row>
      </table:table>
      <text:p text:style-name="P690"><text:span text:style-name="T691"></text:span><text:span text:style-name="T692">經報名確</text:span><text:span text:style-name="T693">定後，所有參賽資料之製作（名錄、獎狀…）皆以此表為據，請務必確實</text:span><text:span text:style-name="T694">查核。</text:span></text:p>
      <text:soft-page-break/>
      <text:p text:style-name="P695">附表2</text:p>
      <text:p text:style-name="P696"><text:span text:style-name="T697">臺北市112年度國民小學</text:span><text:span text:style-name="T698">閱讀校楷模推薦報名表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10">
            <text:p text:style-name="P713">學校名稱： <text:s text:c="18"/></text:p>
            <text:p text:style-name="P714"><text:span text:style-name="T715">111學年度</text:span><text:span text:style-name="T716">普通班</text:span><text:span text:style-name="T717">： <text:s text:c="3"/></text:span><text:span text:style-name="T718"><text:s/></text:span><text:span text:style-name="T719"><text:s text:c="5"/></text:span><text:span text:style-name="T720">班</text:span></text:p>
            <text:p text:style-name="P721"><text:span text:style-name="T722">推薦人數： <text:s text:c="9"/>名</text:span><text:span text:style-name="T723">(每5班得推薦1名，未滿5班之數額不予計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(聯絡箱號碼)</text:p>
          </table:table-cell>
        </table:table-row>
        <table:table-row table:style-name="TableRow726">
          <table:table-cell table:style-name="TableCell727" table:number-columns-spanned="11">
            <text:p text:style-name="P728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編號</text:p>
          </table:table-cell>
          <table:table-cell table:style-name="TableCell732" table:number-columns-spanned="2">
            <text:p text:style-name="P733">班級</text:p>
          </table:table-cell>
          <table:covered-table-cell/>
          <table:table-cell table:style-name="TableCell734" table:number-columns-spanned="3">
            <text:p text:style-name="P735">姓名</text:p>
          </table:table-cell>
          <table:covered-table-cell/>
          <table:covered-table-cell/>
          <table:table-cell table:style-name="TableCell736">
            <text:p text:style-name="P737">編號</text:p>
          </table:table-cell>
          <table:table-cell table:style-name="TableCell738" table:number-columns-spanned="2">
            <text:p text:style-name="P739">班級</text:p>
          </table:table-cell>
          <table:covered-table-cell/>
          <table:table-cell table:style-name="TableCell740" table:number-columns-spanned="2">
            <text:p text:style-name="P741">姓名</text:p>
          </table:table-cell>
          <table:covered-table-cell/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>11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>12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3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>13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>14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5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>15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>6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>16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7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>17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8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18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9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>19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10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>20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11">
            <text:p text:style-name="P874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">
            <text:p text:style-name="P877">姓 <text:s text:c="3"/>名</text:p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3">
            <text:p text:style-name="P881">職 <text:s text:c="2"/>稱</text:p>
          </table:table-cell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聯絡電話</text:p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3">
            <text:p text:style-name="P890">E-mail</text:p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>承辦人核章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單位</text:p>
            <text:p text:style-name="P900">主管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>校長</text:p>
          </table:table-cell>
          <table:covered-table-cell/>
          <table:table-cell table:style-name="TableCell905">
            <text:p text:style-name="P906"/>
          </table:table-cell>
        </table:table-row>
      </table:table>
      <text:p text:style-name="P907"><text:span text:style-name="T908"></text:span><text:span text:style-name="T909">經報名確定後，所有參賽資料之製作（名錄、獎狀…）皆以此表為據，請務必</text:span><text:span text:style-name="T910">確實</text:span><text:span text:style-name="T911">查核。</text:span></text:p>
      <text:soft-page-break/>
      <text:p text:style-name="P912">附表3（閱讀磐石學校/閱讀推手）</text:p>
      <text:p text:style-name="P913"><text:span text:style-name="T914">臺北市</text:span><text:span text:style-name="T915">11</text:span><text:span text:style-name="T916">2</text:span><text:span text:style-name="T917">年度國民小學</text:span><text:span text:style-name="T918">閱讀磐石學校</text:span><text:span text:style-name="T919">/閱讀推手</text:span><text:span text:style-name="T920">評選</text:span></text:p>
      <text:p text:style-name="P921">書面審查資料</text:p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>閱讀方案名稱</text:p>
      <text:p text:style-name="P931">Project Title</text:p>
      <text:p text:style-name="P932">(方案名稱請中英文並列，中文名稱在上，且以15字為上限；英文名稱在下)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>學校（或閱讀推手機關團體/個人）</text:p>
      <text:p text:style-name="P940">Name of School</text:p>
      <text:p text:style-name="P941">(學校名稱請寫全銜，中英文並列，中文名稱在上；英文名稱在下)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>方案全文</text:p>
      <text:soft-page-break/>
      <text:p text:style-name="P949">一、格式要求：</text:p>
      <text:p text:style-name="P950"><text:span text:style-name="T951">以A4 直式橫書，</text:span><text:span text:style-name="T952">標楷體</text:span><text:span text:style-name="T953">，除標題 16 號字外，其餘以 12 號字繕打，邊界 2cm<text:s/></text:span><text:span text:style-name="T954">單行間距。</text:span></text:p>
      <text:p text:style-name="P955">二、評選指標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項目</text:p>
          </table:table-cell>
          <table:table-cell table:style-name="TableCell963">
            <text:p text:style-name="P964">指標</text:p>
          </table:table-cell>
          <table:table-cell table:style-name="TableCell965">
            <text:p text:style-name="P966">評分比例</text:p>
          </table:table-cell>
        </table:table-row>
        <table:table-row table:style-name="TableRow967">
          <table:table-cell table:style-name="TableCell968">
            <text:p text:style-name="P969">閱讀推動之理念、目標及組織架構</text:p>
          </table:table-cell>
          <table:table-cell table:style-name="TableCell970">
            <text:list text:style-name="LFO9" text:continue-numbering="true">
              <text:list-item>
                <text:p text:style-name="P971"><text:tab/>閱讀推動之理念及其發展脈絡。</text:p>
              </text:list-item>
              <text:list-item>
                <text:p text:style-name="P972"><text:tab/>依據理念規劃實踐的閱讀推動短中長期程目標內涵。</text:p>
              </text:list-item>
              <text:list-item>
                <text:p text:style-name="P973">閱讀推動之組織架構與人員分工合作之內容。</text:p>
              </text:list-item>
              <text:list-item>
                <text:p text:style-name="P974">其他。</text:p>
              </text:list-item>
            </text:list>
          </table:table-cell>
          <table:table-cell table:style-name="TableCell975">
            <text:p text:style-name="P976">20％</text:p>
          </table:table-cell>
        </table:table-row>
        <table:table-row table:style-name="TableRow977">
          <table:table-cell table:style-name="TableCell978">
            <text:p text:style-name="P979">閱讀資源整合與環境營造</text:p>
          </table:table-cell>
          <table:table-cell table:style-name="TableCell980">
            <text:list text:style-name="LFO8" text:continue-numbering="true">
              <text:list-item>
                <text:p text:style-name="P981"><text:tab/>有效整合運用學校內外部資源推動閱讀。</text:p>
              </text:list-item>
              <text:list-item>
                <text:p text:style-name="P982">優化學校閱讀環境提升學生閱讀學習成效。</text:p>
              </text:list-item>
              <text:list-item>
                <text:p text:style-name="P983">資源整合提供學生數位閱讀學習課程。</text:p>
              </text:list-item>
              <text:list-item>
                <text:p text:style-name="P984">其他。</text:p>
              </text:list-item>
            </text:list>
          </table:table-cell>
          <table:table-cell table:style-name="TableCell985">
            <text:p text:style-name="P986">20％</text:p>
          </table:table-cell>
        </table:table-row>
        <table:table-row table:style-name="TableRow987">
          <table:table-cell table:style-name="TableCell988">
            <text:p text:style-name="P989">閱讀教學之規劃與實施</text:p>
          </table:table-cell>
          <table:table-cell table:style-name="TableCell990">
            <text:list text:style-name="LFO7" text:continue-numbering="true">
              <text:list-item>
                <text:p text:style-name="P991">閱讀教學計畫、執行及檢核之品質。</text:p>
              </text:list-item>
              <text:list-item>
                <text:p text:style-name="P992">圖書館資訊利用教育之規劃及執行。</text:p>
              </text:list-item>
              <text:list-item>
                <text:p text:style-name="P993">多元文本閱讀課程之規劃及執行。</text:p>
              </text:list-item>
              <text:list-item>
                <text:p text:style-name="P994">各學習領域閱讀策略教學之規劃及執行。</text:p>
              </text:list-item>
              <text:list-item>
                <text:p text:style-name="P995">其他。</text:p>
              </text:list-item>
            </text:list>
          </table:table-cell>
          <table:table-cell table:style-name="TableCell996">
            <text:p text:style-name="P997">20％</text:p>
          </table:table-cell>
        </table:table-row>
        <table:table-row table:style-name="TableRow998">
          <table:table-cell table:style-name="TableCell999">
            <text:p text:style-name="P1000">學生閱讀學習成效及影響</text:p>
          </table:table-cell>
          <table:table-cell table:style-name="TableCell1001">
            <text:list text:style-name="LFO7" text:continue-numbering="true">
              <text:list-item>
                <text:p text:style-name="P1002">學生閱讀能力及閱讀興趣之提升。</text:p>
              </text:list-item>
            </text:list>
            <text:list text:style-name="LFO6" text:continue-numbering="true">
              <text:list-item>
                <text:p text:style-name="P1003">學生閱讀個別差異之輔導及協助。</text:p>
              </text:list-item>
              <text:list-item>
                <text:p text:style-name="P1004">學生運用閱讀能力進行重大議題之探究活動。</text:p>
              </text:list-item>
              <text:list-item>
                <text:p text:style-name="P1005">其他。</text:p>
              </text:list-item>
            </text:list>
          </table:table-cell>
          <table:table-cell table:style-name="TableCell1006">
            <text:p text:style-name="P1007">20％</text:p>
          </table:table-cell>
        </table:table-row>
        <table:table-row table:style-name="TableRow1008">
          <table:table-cell table:style-name="TableCell1009">
            <text:p text:style-name="P1010">閱讀推動專業精進與社群發展</text:p>
          </table:table-cell>
          <table:table-cell table:style-name="TableCell1011">
            <text:list text:style-name="LFO6" text:continue-numbering="true">
              <text:list-item>
                <text:p text:style-name="P1012">閱讀推動人員閱讀專業成長情形。</text:p>
              </text:list-item>
              <text:list-item>
                <text:p text:style-name="P1013">閱讀推動人員閱讀教學社群成長情形。</text:p>
              </text:list-item>
              <text:list-item>
                <text:p text:style-name="P1014">閱讀推動組織及成員之專業發展機制。</text:p>
              </text:list-item>
              <text:list-item>
                <text:p text:style-name="P1015">其他。</text:p>
              </text:list-item>
            </text:list>
          </table:table-cell>
          <table:table-cell table:style-name="TableCell1016">
            <text:p text:style-name="P1017">20％</text:p>
          </table:table-cell>
        </table:table-row>
      </table:table>
      <text:p text:style-name="P1018"/>
      <text:p text:style-name="P1019"/>
      <text:p text:style-name="P1020"/>
      <text:p text:style-name="P1021"><text:span text:style-name="T1022">1.</text:span><text:span text:style-name="T1023">為便於資料整理及供評選委員參閱，方案全文</text:span><text:span text:style-name="T1024">請統一使用</text:span><text:span text:style-name="T1025">A4</text:span><text:span text:style-name="T1026">格式</text:span><text:span text:style-name="T1027">電腦列印</text:span><text:span text:style-name="T1028">一式四份</text:span><text:span text:style-name="T1029">。</text:span></text:p>
      <text:p text:style-name="P1030"><text:span text:style-name="T1031">2.</text:span><text:span text:style-name="T1032">方案全文</text:span><text:span text:style-name="T1033">以</text:span><text:span text:style-name="T1034">15</text:span><text:span text:style-name="T1035">頁</text:span><text:span text:style-name="T1036">為限，不接受附件。</text:span></text:p>
      <text:p text:style-name="P1037"/>
      <text:soft-page-break/>
      <text:p text:style-name="P1038">附表4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10">
            <text:p text:style-name="P1052"><text:span text:style-name="T1053">臺北市112年度國民小學</text:span><text:span text:style-name="T1054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學校推薦編號</text:p>
          </table:table-cell>
          <table:covered-table-cell/>
          <table:table-cell table:style-name="TableCell1058" table:number-columns-spanned="3">
            <text:p text:style-name="P1059"><text:span text:style-name="T1060">（請對應附表2-報名表之編號） <text:s/></text:span><text:span text:style-name="T1061"><text:s text:c="27"/></text:span></text:p>
          </table:table-cell>
          <table:covered-table-cell/>
          <table:covered-table-cell/>
          <table:table-cell table:style-name="TableCell1062" table:number-columns-spanned="2">
            <text:p text:style-name="P1063"><text:span text:style-name="T1064">聯絡箱號碼</text:span></text:p>
          </table:table-cell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姓 <text:s text:c="3"/>名</text:p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2">
            <text:p text:style-name="P1073">就讀學校</text:p>
          </table:table-cell>
          <table:covered-table-cell/>
          <table:table-cell table:style-name="TableCell1074" table:number-columns-spanned="3">
            <text:p text:style-name="P1075"><text:s/></text:p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班 <text:s text:c="3"/>級</text:p>
          </table:table-cell>
          <table:covered-table-cell/>
          <table:table-cell table:style-name="TableCell1079" table:number-columns-spanned="3">
            <text:p text:style-name="P1080"><text:s text:c="3"/>年 <text:s text:c="6"/>班</text:p>
          </table:table-cell>
          <table:covered-table-cell/>
          <table:covered-table-cell/>
          <table:table-cell table:style-name="TableCell1081" table:number-columns-spanned="2">
            <text:p text:style-name="P1082">指導教師</text:p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10">
            <text:p text:style-name="內文"><text:span text:style-name="T1087">個人借閱紀錄</text:span><text:span text:style-name="T1088">：請依據1</text:span><text:span text:style-name="T1089">1</text:span><text:span text:style-name="T1090">1</text:span><text:span text:style-name="T1091">學年度閱讀成果調查(統計期間：</text:span><text:span text:style-name="T1092">1</text:span><text:span text:style-name="T1093">1</text:span><text:span text:style-name="T1094">1</text:span><text:span text:style-name="T1095">.</text:span><text:span text:style-name="T1096">8</text:span><text:span text:style-name="T1097">.1~</text:span><text:span text:style-name="T1098">1</text:span><text:span text:style-name="T1099">1</text:span><text:span text:style-name="T1100">2</text:span><text:span text:style-name="T1101">.3.31</text:span><text:span text:style-name="T1102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閱讀來源</text:p>
          </table:table-cell>
          <table:table-cell table:style-name="TableCell1106" table:number-columns-spanned="2">
            <text:p text:style-name="P1107">校內圖書館</text:p>
          </table:table-cell>
          <table:covered-table-cell/>
          <table:table-cell table:style-name="TableCell1108">
            <text:p text:style-name="P1109">班級圖書</text:p>
          </table:table-cell>
          <table:table-cell table:style-name="TableCell1110" table:number-columns-spanned="2">
            <text:p text:style-name="P1111">閱讀筆記</text:p>
          </table:table-cell>
          <table:covered-table-cell/>
          <table:table-cell table:style-name="TableCell1112" table:number-columns-spanned="2">
            <text:p text:style-name="P1113">市立圖書館</text:p>
          </table:table-cell>
          <table:covered-table-cell/>
          <table:table-cell table:style-name="TableCell1114">
            <text:p text:style-name="P1115">其他</text:p>
          </table:table-cell>
          <table:table-cell table:style-name="TableCell1116">
            <text:p text:style-name="P1117">閱讀總數</text:p>
          </table:table-cell>
        </table:table-row>
        <table:table-row table:style-name="TableRow1118">
          <table:table-cell table:style-name="TableCell1119">
            <text:p text:style-name="P1120">記錄筆數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個人簡介</text:p>
          </table:table-cell>
          <table:table-cell table:style-name="TableCell1136" table:number-columns-spanned="9">
            <text:p text:style-name="P1137">(150字以內)</text:p>
            <text:p text:style-name="P1138"/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我的閱讀</text:p>
          </table:table-cell>
          <table:table-cell table:style-name="TableCell1143" table:number-columns-spanned="9">
            <text:p text:style-name="P1144">(100~300字)</text:p>
            <text:p text:style-name="P1145">例：平時閱讀習慣、選書原則、閱讀方式、閱讀時間安排…等</text:p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我最喜歡的一本書</text:p>
          </table:table-cell>
          <table:table-cell table:style-name="TableCell1150" table:number-columns-spanned="9">
            <text:p text:style-name="P1151">(請簡述原因)</text:p>
            <text:p text:style-name="P1152"/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閱讀帶給</text:p>
            <text:p text:style-name="P1157">我的感受</text:p>
          </table:table-cell>
          <table:table-cell table:style-name="TableCell1158" table:number-columns-spanned="9">
            <text:p text:style-name="P1159">(100~200字)</text:p>
            <text:p text:style-name="P1160"/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老師的話</text:p>
          </table:table-cell>
          <table:table-cell table:style-name="TableCell1165" table:number-columns-spanned="9">
            <text:p text:style-name="P1166">例：1.受推薦者在閱讀方面的表現與成長2.勉勵3.陪伴歷程…</text:p>
            <text:p text:style-name="P1167"/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家長的話</text:p>
          </table:table-cell>
          <table:table-cell table:style-name="TableCell1172" table:number-columns-spanned="9">
            <text:p text:style-name="P1173">例：1.受推薦者在閱讀方面的表現與成長2.勉勵3.陪伴歷程…</text:p>
            <text:p text:style-name="P1174"/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p text:style-name="P1176"><text:span text:style-name="T1177">請統一使用</text:span><text:span text:style-name="T1178">A4</text:span><text:span text:style-name="T1179">格式，12號字繕打，</text:span><text:span text:style-name="T1180">電腦列印</text:span><text:span text:style-name="T1181">。</text:span></text:p>
            </text:list-item>
            <text:list-item>
              <text:p text:style-name="P1182"><text:span text:style-name="T1183">表格大小可自行微調，每人內容以1頁為限。</text:span></text:p>
            </text:list-item>
            <text:list-item>
              <text:p text:style-name="P1184"><text:span text:style-name="T1185">請依學校</text:span><text:span text:style-name="T1186">推薦</text:span><text:span text:style-name="T1187">編號順序排列。</text:span></text:p>
            </text:list-item>
          </text:list>
        </text:list-item>
      </text:list>
      <text:p text:style-name="P1188"/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TB7CF9C5CtCID-WinCharSetFFFF-H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標楷體" style:font-name-asian="標楷體" style:font-name-complex="TTB7CF9C5CtCID-WinCharSetFFFF-H"/>
    </style:style>
    <style:style style:name="WW_CharLFO12LVL1" style:family="text">
      <style:text-properties style:font-name-complex="TTB7CF9C5CtCID-WinCharSetFFFF-H" fo:font-weight="normal" style:font-weight-asian="normal" fo:language="en" fo:country="US"/>
    </style:style>
    <style:style style:name="WW_CharLFO13LVL1" style:family="text">
      <style:text-properties style:font-name-complex="TTB7CF9C5CtCID-WinCharSetFFFF-H"/>
    </style:style>
    <style:style style:name="WW_CharLFO1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7083in" text:min-label-width="0.1666in" text:list-level-position-and-space-mode="label-alignment">
          <style:list-level-label-alignment text:label-followed-by="space" fo:margin-left="0.87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7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7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meta:initial-creator>李宜樺</meta:initial-creator>
    <dc:creator>Gordon Tsai</dc:creator>
    <meta:creation-date>2025-04-09T09:38:00Z</meta:creation-date>
    <dc:date>2025-04-09T09:38:00Z</dc:date>
    <meta:print-date>2023-03-06T03:36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0" meta:character-count="4751" meta:row-count="33" meta:non-whitespace-character-count="4050"/>
  </office:meta>
</office:document-meta>
</file>