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2" svg:font-family="Wingdings2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3" style:parent-style-name="清單段落" style:list-style-name="LFO2" style:family="paragraph">
      <style:paragraph-properties fo:margin-left="0.5in" fo:margin-right="-0.1368in" fo:text-indent="-0.3027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" style:parent-style-name="清單段落" style:list-style-name="LFO2" style:family="paragraph">
      <style:paragraph-properties fo:margin-left="0.5in" fo:margin-right="-0.1368in" fo:text-indent="-0.3027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9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10" style:parent-style-name="清單段落" style:list-style-name="LFO15" style:family="paragraph">
      <style:paragraph-properties fo:margin-left="0.5in" fo:margin-right="-0.1368in" fo:text-indent="-0.3027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5" style:family="paragraph">
      <style:paragraph-properties fo:margin-left="0.5in" fo:margin-right="-0.1368in" fo:text-indent="-0.3027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5" style:family="paragraph">
      <style:paragraph-properties fo:margin-left="0.5in" fo:margin-right="-0.1368in" fo:text-indent="-0.3027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1" style:parent-style-name="清單段落" style:list-style-name="LFO1" style:family="paragraph">
      <style:paragraph-properties fo:margin-top="0.125in" fo:margin-bottom="0.125in" fo:margin-left="0.5in" fo:margin-right="0.2548in">
        <style:tab-stops>
          <style:tab-stop style:type="left" style:position="-0.1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0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57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58" style:parent-style-name="清單段落" style:list-style-name="LFO14" style:family="paragraph">
      <style:paragraph-properties fo:margin-left="0.5298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TableColumn60" style:family="table-column">
      <style:table-column-properties style:column-width="1.3444in"/>
    </style:style>
    <style:style style:name="TableColumn61" style:family="table-column">
      <style:table-column-properties style:column-width="2.393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0.984in"/>
    </style:style>
    <style:style style:name="Table59" style:family="table">
      <style:table-properties style:width="5.9027in" fo:margin-left="0in" table:align="left"/>
    </style:style>
    <style:style style:name="TableRow64" style:family="table-row">
      <style:table-row-properties style:min-row-height="0.4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font-weight="bold" style:font-weight-asian="bold" fo:color="#000000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DFKaiShu SB Estd BF" fo:font-weight="bold" style:font-weight-asian="bold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DFKaiShu SB Estd BF" fo:font-weight="bold" style:font-weight-asian="bold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DFKaiShu SB Estd BF" fo:font-weight="bold" style:font-weight-asian="bold" fo:color="#000000" style:letter-kerning="false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style:font-size-complex="10pt"/>
    </style:style>
    <style:style style:name="P78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Row97" style:family="table-row">
      <style:table-row-properties style:min-row-height="1.0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style:font-size-complex="10pt"/>
    </style:style>
    <style:style style:name="P102" style:parent-style-name="清單段落" style:list-style-name="LFO5" style:family="paragraph">
      <style:paragraph-properties fo:text-align="justify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font-name-complex="DFKaiShu SB Estd BF" style:letter-kerning="false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fo:color="#000000" style:letter-kerning="false" style:font-size-complex="10pt"/>
    </style:style>
    <style:style style:name="P120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fo:color="#000000" style:letter-kerning="false" style:font-size-complex="10pt"/>
    </style:style>
    <style:style style:name="P121" style:parent-style-name="清單段落" style:list-style-name="LFO20" style:family="paragraph">
      <style:paragraph-properties style:text-autospace="none" style:snap-to-layout-grid="false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P126" style:parent-style-name="清單段落" style:list-style-name="LFO20" style:family="paragraph">
      <style:paragraph-properties style:text-autospace="none" style:snap-to-layout-grid="false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Wingdings2" fo:color="#000000" style:letter-kerning="false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P130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fo:color="#000000" style:letter-kerning="fals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PSMT" style:letter-kerning="false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PSMT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style:font-size-complex="10pt"/>
    </style:style>
    <style:style style:name="P154" style:parent-style-name="清單段落" style:list-style-name="LFO14" style:family="paragraph">
      <style:paragraph-properties fo:margin-left="0.5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158" style:parent-style-name="清單段落" style:list-style-name="LFO16" style:family="paragraph">
      <style:paragraph-properties fo:margin-left="0.8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ableColumn161" style:family="table-column">
      <style:table-column-properties style:column-width="2.7562in"/>
    </style:style>
    <style:style style:name="TableColumn162" style:family="table-column">
      <style:table-column-properties style:column-width="0.9847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0.6888in"/>
    </style:style>
    <style:style style:name="TableColumn165" style:family="table-column">
      <style:table-column-properties style:column-width="0.6888in"/>
    </style:style>
    <style:style style:name="Table160" style:family="table">
      <style:table-properties style:width="5.9062in" fo:margin-left="-0.0034in" table:align="left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Row174" style:family="table-row">
      <style:table-row-properties style:min-row-height="0.18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Row183" style:family="table-row">
      <style:table-row-properties style:min-row-height="0.331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Row194" style:family="table-row">
      <style:table-row-properties style:min-row-height="0.384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9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Times New RomanPSMT" fo:color="#000000" style:letter-kerning="false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Row219" style:family="table-row">
      <style:table-row-properties style:min-row-height="0.378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style:font-size-complex="10pt"/>
    </style:style>
    <style:style style:name="P230" style:parent-style-name="清單段落" style:list-style-name="LFO16" style:family="paragraph">
      <style:paragraph-properties fo:margin-left="0.836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P233" style:parent-style-name="清單段落" style:list-style-name="LFO18" style:family="paragraph">
      <style:paragraph-properties fo:margin-left="1.03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3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3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4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P241" style:parent-style-name="清單段落" style:list-style-name="LFO18" style:family="paragraph">
      <style:paragraph-properties fo:margin-left="1.03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ableColumn266" style:family="table-column">
      <style:table-column-properties style:column-width="0.9847in"/>
    </style:style>
    <style:style style:name="TableColumn267" style:family="table-column">
      <style:table-column-properties style:column-width="1.9687in"/>
    </style:style>
    <style:style style:name="TableColumn268" style:family="table-column">
      <style:table-column-properties style:column-width="2.9527in"/>
    </style:style>
    <style:style style:name="Table265" style:family="table">
      <style:table-properties style:width="5.9062in" fo:margin-left="-0.0034in" table:align="left"/>
    </style:style>
    <style:style style:name="TableRow269" style:family="table-row">
      <style:table-row-properties style:min-row-height="0.299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Row277" style:family="table-row">
      <style:table-row-properties style:min-row-height="0.388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29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9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29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29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0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0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0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0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1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1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justify"/>
    </style:style>
    <style:style style:name="T31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2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2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32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ableRow335" style:family="table-row">
      <style:table-row-properties style:min-row-height="0.389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4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PSMT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0pt"/>
    </style:style>
    <style:style style:name="P364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P367" style:parent-style-name="清單段落" style:list-style-name="LFO1" style:family="paragraph">
      <style:paragraph-properties fo:margin-top="0.125in" fo:margin-bottom="0.125in" fo:margin-left="0.5in">
        <style:tab-stops>
          <style:tab-stop style:type="left" style:position="-0.106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臺北市112年度獎勵國民小學推動兒童深耕閱讀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<text:span text:style-name="T4">教育部國民及學前教育署補助國民中小學閱讀推動計畫作業要點。</text:span></text:p>
        </text:list-item>
        <text:list-item>
          <text:p text:style-name="P5"><text:span text:style-name="T6">臺北市</text:span><text:span text:style-name="T7">112至115年度國民小學推動兒童深耕閱讀工作計畫</text:span><text:span text:style-name="T8">。</text:span></text:p>
        </text:list-item>
      </text:list>
      <text:list text:style-name="LFO1" text:continue-numbering="true">
        <text:list-item>
          <text:p text:style-name="P9">目的</text:p>
        </text:list-item>
      </text:list>
      <text:list text:style-name="LFO15" text:continue-numbering="true">
        <text:list-item>
          <text:p text:style-name="P10">分享臺北閱讀成果，開展多元閱讀風貌。</text:p>
        </text:list-item>
        <text:list-item>
          <text:p text:style-name="P11">深耕兒童閱讀活動，構築幸福閱讀校園。</text:p>
        </text:list-item>
        <text:list-item>
          <text:p text:style-name="P12"><text:span text:style-name="T13">關懷弱勢學童閱讀，提供師生閱讀策略。</text:span></text:p>
        </text:list-item>
      </text:list>
      <text:list text:style-name="LFO1" text:continue-numbering="true">
        <text:list-item>
          <text:p text:style-name="P14"><text:span text:style-name="T15">主辦單位：</text:span><text:span text:style-name="T16">臺北市政府教育局</text:span><text:span text:style-name="T17">(以下簡稱</text:span><text:span text:style-name="T18">教育</text:span><text:span text:style-name="T19">局</text:span><text:span text:style-name="T20">)</text:span></text:p>
        </text:list-item>
        <text:list-item>
          <text:p text:style-name="P21"><text:span text:style-name="T22">承辦單位：</text:span><text:span text:style-name="T23">臺北市</text:span><text:span text:style-name="T24">中山</text:span><text:span text:style-name="T25">區</text:span><text:span text:style-name="T26">吉林</text:span><text:span text:style-name="T27">國</text:span><text:span text:style-name="T28">民</text:span><text:span text:style-name="T29">小</text:span><text:span text:style-name="T30">學</text:span><text:span text:style-name="T31">、</text:span><text:span text:style-name="T32">臺北市</text:span><text:span text:style-name="T33">中正</text:span><text:span text:style-name="T34">區</text:span><text:span text:style-name="T35">河堤</text:span><text:span text:style-name="T36">國</text:span><text:span text:style-name="T37">民</text:span><text:span text:style-name="T38">小</text:span><text:span text:style-name="T39">學</text:span></text:p>
        </text:list-item>
        <text:list-item>
          <text:p text:style-name="P40"><text:span text:style-name="T41">活動時間：</text:span><text:span text:style-name="T42">1</text:span><text:span text:style-name="T43">1</text:span><text:span text:style-name="T44">2</text:span><text:span text:style-name="T45">年</text:span><text:span text:style-name="T46">1</text:span><text:span text:style-name="T47">月</text:span><text:span text:style-name="T48">1</text:span><text:span text:style-name="T49">日至1</text:span><text:span text:style-name="T50">1</text:span><text:span text:style-name="T51">2</text:span><text:span text:style-name="T52">年</text:span><text:span text:style-name="T53">12</text:span><text:span text:style-name="T54">月</text:span><text:span text:style-name="T55">31</text:span><text:span text:style-name="T56">日</text:span></text:p>
        </text:list-item>
        <text:list-item>
          <text:p text:style-name="P57">實施內容</text:p>
        </text:list-item>
      </text:list>
      <text:list text:style-name="LFO14" text:continue-numbering="true">
        <text:list-item>
          <text:p text:style-name="P58">獎勵閱讀活動項目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項目</text:p>
            </table:table-cell>
            <table:table-cell table:style-name="TableCell67">
              <text:p text:style-name="P68">內容簡述</text:p>
            </table:table-cell>
            <table:table-cell table:style-name="TableCell69">
              <text:p text:style-name="P70">辦理時間</text:p>
            </table:table-cell>
            <table:table-cell table:style-name="TableCell71">
              <text:p text:style-name="P72">承辦學校</text:p>
            </table:table-cell>
          </table:table-row>
        </table:table-header-rows>
        <table:table-row table:style-name="TableRow73">
          <table:table-cell table:style-name="TableCell74">
            <text:p text:style-name="P75">小小說書人</text:p>
          </table:table-cell>
          <table:table-cell table:style-name="TableCell76">
            <text:list text:style-name="LFO4" text:continue-numbering="true">
              <text:list-item>
                <text:p text:style-name="P77">不限主題。</text:p>
              </text:list-item>
              <text:list-item>
                <text:p text:style-name="P78"><text:span text:style-name="T79">各</text:span><text:span text:style-name="T80">校自行拍攝作品送件，參賽作品</text:span><text:span text:style-name="T81">國語組</text:span><text:span text:style-name="T82">每校最</text:span><text:span text:style-name="T83">多</text:span><text:span text:style-name="T84">4</text:span><text:span text:style-name="T85">件</text:span><text:span text:style-name="T86">，</text:span><text:span text:style-name="T87">英語組每校最多2件</text:span><text:span text:style-name="T88">。</text:span></text:p>
              </text:list-item>
            </text:list>
          </table:table-cell>
          <table:table-cell table:style-name="TableCell89">
            <text:p text:style-name="P90"><text:span text:style-name="T91">4月</text:span><text:span text:style-name="T92">～</text:span><text:span text:style-name="T93">6</text:span><text:span text:style-name="T94">月</text:span></text:p>
          </table:table-cell>
          <table:table-cell table:style-name="TableCell95">
            <text:p text:style-name="P96">河堤國小</text:p>
          </table:table-cell>
        </table:table-row>
        <table:table-row table:style-name="TableRow97">
          <table:table-cell table:style-name="TableCell98">
            <text:p text:style-name="P99">小小精靈讀書會</text:p>
          </table:table-cell>
          <table:table-cell table:style-name="TableCell100">
            <text:list text:style-name="LFO5" text:continue-numbering="true">
              <text:list-item>
                <text:p text:style-name="P101">提供各校申請辦理「弱勢學童讀書會」。</text:p>
              </text:list-item>
              <text:list-item>
                <text:p text:style-name="P102"><text:span text:style-name="T103">培訓家長閱讀志工，在課餘時間引導弱</text:span><text:span text:style-name="T104">勢學</text:span><text:span text:style-name="T105">童閱讀。</text:span></text:p>
              </text:list-item>
            </text:list>
          </table:table-cell>
          <table:table-cell table:style-name="TableCell106">
            <text:p text:style-name="P107"><text:span text:style-name="T108">2</text:span><text:span text:style-name="T109">月</text:span><text:span text:style-name="T110">～</text:span><text:span text:style-name="T111">12</text:span><text:span text:style-name="T112">月</text:span></text:p>
          </table:table-cell>
          <table:table-cell table:style-name="TableCell113">
            <text:p text:style-name="P114">河堤國小</text:p>
          </table:table-cell>
        </table:table-row>
        <table:table-row table:style-name="TableRow115">
          <table:table-cell table:style-name="TableCell116">
            <text:p text:style-name="P117">推動閱讀績優學校、團體及個人評選初選活動</text:p>
          </table:table-cell>
          <table:table-cell table:style-name="TableCell118">
            <text:list text:style-name="LFO19" text:continue-numbering="true">
              <text:list-item>
                <text:p text:style-name="P119">閱讀磐石學校：閱讀推動績優之公私立國民小學。</text:p>
              </text:list-item>
              <text:list-item>
                <text:p text:style-name="P120">閱讀推手：</text:p>
              </text:list-item>
            </text:list>
            <text:list text:style-name="LFO20" text:continue-numbering="true">
              <text:list-item>
                <text:p text:style-name="P121"><text:span text:style-name="T122">書城閱冠磐石</text:span><text:span text:style-name="T123">-</text:span><text:span text:style-name="T124">實施國小圖書館利用教育優良方案之圖書幹事、管理人員、兼任行政教師、圖書館閱讀推動教師</text:span><text:span text:style-name="T125">及志工團隊等。</text:span></text:p>
              </text:list-item>
              <text:list-item>
                <text:p text:style-name="P126"><text:span text:style-name="T127">悅讀閱冠磐石-</text:span><text:span text:style-name="T128">推動班級閱讀教學優良方案之級任教師或科任教師</text:span><text:span text:style-name="T129">。</text:span></text:p>
              </text:list-item>
            </text:list>
            <text:list text:style-name="LFO19" text:continue-numbering="true">
              <text:list-item>
                <text:p text:style-name="P130">學生：推薦閱讀校楷模。</text:p>
              </text:list-item>
            </text:list>
          </table:table-cell>
          <table:table-cell table:style-name="TableCell131">
            <text:p text:style-name="P132"><text:span text:style-name="T133">4</text:span><text:span text:style-name="T134">月</text:span><text:span text:style-name="T135">～</text:span><text:span text:style-name="T136">12</text:span><text:span text:style-name="T137">月</text:span></text:p>
          </table:table-cell>
          <table:table-cell table:style-name="TableCell138">
            <text:p text:style-name="P139">吉林國小</text:p>
          </table:table-cell>
        </table:table-row>
        <table:table-row table:style-name="TableRow140">
          <table:table-cell table:style-name="TableCell141">
            <text:p text:style-name="P142">自編故事劇本徵件活動</text:p>
          </table:table-cell>
          <table:table-cell table:style-name="TableCell143">
            <text:p text:style-name="P144">鼓勵親子共讀與共同創作故事。</text:p>
          </table:table-cell>
          <table:table-cell table:style-name="TableCell145">
            <text:p text:style-name="P146"><text:span text:style-name="T147">10</text:span><text:span text:style-name="T148">月</text:span><text:span text:style-name="T149">～</text:span><text:span text:style-name="T150">12</text:span><text:span text:style-name="T151">月</text:span></text:p>
          </table:table-cell>
          <table:table-cell table:style-name="TableCell152">
            <text:p text:style-name="P153">河堤國小</text:p>
          </table:table-cell>
        </table:table-row>
      </table:table>
      <text:list text:style-name="LFO14" text:continue-numbering="true">
        <text:list-item>
          <text:p text:style-name="P154"><text:span text:style-name="T155">獎勵</text:span><text:span text:style-name="T156">標準</text:span><text:span text:style-name="T157">：</text:span></text:p>
        </text:list-item>
      </text:list>
      <text:list text:style-name="LFO16" text:continue-numbering="true">
        <text:list-item>
          <text:p text:style-name="P158"><text:span text:style-name="T159">計分標準：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項目</text:p>
          </table:table-cell>
          <table:table-cell table:style-name="TableCell169" table:number-rows-spanned="2">
            <text:p text:style-name="P170">送件</text:p>
            <text:p text:style-name="P171">(按件計分)</text:p>
          </table:table-cell>
          <table:table-cell table:style-name="TableCell172" table:number-columns-spanned="3">
            <text:p text:style-name="P173">得獎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特優</text:p>
          </table:table-cell>
          <table:table-cell table:style-name="TableCell179">
            <text:p text:style-name="P180">優選</text:p>
          </table:table-cell>
          <table:table-cell table:style-name="TableCell181">
            <text:p text:style-name="P182">佳作</text:p>
          </table:table-cell>
        </table:table-row>
        <table:table-row table:style-name="TableRow183">
          <table:table-cell table:style-name="TableCell184">
            <text:p text:style-name="P185">小小說書人</text:p>
          </table:table-cell>
          <table:table-cell table:style-name="TableCell186">
            <text:p text:style-name="P187">5分</text:p>
          </table:table-cell>
          <table:table-cell table:style-name="TableCell188">
            <text:p text:style-name="P189">5分</text:p>
          </table:table-cell>
          <table:table-cell table:style-name="TableCell190">
            <text:p text:style-name="P191">3分</text:p>
          </table:table-cell>
          <table:table-cell table:style-name="TableCell192">
            <text:p text:style-name="P193">1分</text:p>
          </table:table-cell>
        </table:table-row>
        <table:table-row table:style-name="TableRow194">
          <table:table-cell table:style-name="TableCell195">
            <text:p text:style-name="P196"><text:span text:style-name="T197">小小精靈讀書會</text:span></text:p>
          </table:table-cell>
          <table:table-cell table:style-name="TableCell198">
            <text:p text:style-name="P199">5分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推動閱讀績優學校、團體</text:p>
            <text:p text:style-name="P209"><text:span text:style-name="T210">及個人評選</text:span></text:p>
          </table:table-cell>
          <table:table-cell table:style-name="TableCell211">
            <text:p text:style-name="P212">5分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自編故事劇本</text:p>
          </table:table-cell>
          <table:table-cell table:style-name="TableCell222">
            <text:p text:style-name="P223">5分</text:p>
          </table:table-cell>
          <table:table-cell table:style-name="TableCell224">
            <text:p text:style-name="P225">5分</text:p>
          </table:table-cell>
          <table:table-cell table:style-name="TableCell226">
            <text:p text:style-name="P227">3分</text:p>
          </table:table-cell>
          <table:table-cell table:style-name="TableCell228">
            <text:p text:style-name="P229">1分</text:p>
          </table:table-cell>
        </table:table-row>
      </table:table>
      <text:list text:style-name="LFO16" text:continue-numbering="true">
        <text:list-item>
          <text:p text:style-name="P230"><text:span text:style-name="T231">獎勵方式與額度</text:span><text:span text:style-name="T232">：</text:span></text:p>
        </text:list-item>
      </text:list>
      <text:list text:style-name="LFO18" text:continue-numbering="true">
        <text:list-item>
          <text:p text:style-name="P233"><text:span text:style-name="T234">以學校為單位及所得積分，並按學校班級規模大小，分別頒發</text:span><text:span text:style-name="T235">特優獎</text:span><text:span text:style-name="T236">、</text:span><text:span text:style-name="T237">優選獎</text:span><text:span text:style-name="T238">及</text:span><text:span text:style-name="T239">甲等獎</text:span><text:span text:style-name="T240">。</text:span></text:p>
        </text:list-item>
        <text:list-item>
          <text:p text:style-name="P241"><text:span text:style-name="T242">學校</text:span><text:span text:style-name="T243">規模</text:span><text:span text:style-name="T244">依</text:span><text:span text:style-name="T245">1</text:span><text:span text:style-name="T246">11</text:span><text:span text:style-name="T247">學年度</text:span><text:span text:style-name="T248">普通班</text:span><text:span text:style-name="T249">(含藝術才能班、體育班)</text:span><text:span text:style-name="T250">班級數</text:span><text:span text:style-name="T251">計算，區分</text:span><text:span text:style-name="T252">大、中、小型</text:span><text:span text:style-name="T253">，</text:span><text:span text:style-name="T254">未達2</text:span><text:span text:style-name="T255">1</text:span><text:span text:style-name="T256">班為小型學校、</text:span><text:span text:style-name="T257">2</text:span><text:span text:style-name="T258">1</text:span><text:span text:style-name="T259">班</text:span><text:span text:style-name="T260">以上至</text:span><text:span text:style-name="T261">36</text:span><text:span text:style-name="T262">班為中型學校、</text:span><text:span text:style-name="T263">37</text:span><text:span text:style-name="T264">班以上為大型學校。</text:span>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獎項</text:p>
          </table:table-cell>
          <table:table-cell table:style-name="TableCell272">
            <text:p text:style-name="P273"><text:span text:style-name="T274">送件(按件計分)</text:span></text:p>
          </table:table-cell>
          <table:table-cell table:style-name="TableCell275">
            <text:p text:style-name="P276">獎勵內容</text:p>
          </table:table-cell>
        </table:table-row>
        <table:table-row table:style-name="TableRow277">
          <table:table-cell table:style-name="TableCell278">
            <text:p text:style-name="P279">特優獎</text:p>
          </table:table-cell>
          <table:table-cell table:style-name="TableCell280">
            <text:p text:style-name="P281"><text:span text:style-name="T282">各</text:span><text:span text:style-name="T283">規模學校</text:span><text:span text:style-name="T284">前</text:span><text:span text:style-name="T285">10％</text:span></text:p>
          </table:table-cell>
          <table:table-cell table:style-name="TableCell286">
            <text:p text:style-name="P287"><text:span text:style-name="T288">小功</text:span><text:span text:style-name="T289">1</text:span><text:span text:style-name="T290">次</text:span><text:span text:style-name="T291">3</text:span><text:span text:style-name="T292">人</text:span><text:span text:style-name="T293">、</text:span><text:span text:style-name="T294">嘉獎</text:span><text:span text:style-name="T295">2</text:span><text:span text:style-name="T296">次</text:span><text:span text:style-name="T297">3</text:span><text:span text:style-name="T298">人</text:span><text:span text:style-name="T299">、</text:span><text:span text:style-name="T300">嘉獎</text:span><text:span text:style-name="T301">1</text:span><text:span text:style-name="T302">次</text:span><text:span text:style-name="T303">5</text:span><text:span text:style-name="T304">人</text:span><text:span text:style-name="T305">。</text:span></text:p>
          </table:table-cell>
        </table:table-row>
        <table:table-row table:style-name="TableRow306">
          <table:table-cell table:style-name="TableCell307">
            <text:p text:style-name="P308">優選獎</text:p>
          </table:table-cell>
          <table:table-cell table:style-name="TableCell309">
            <text:p text:style-name="P310"><text:span text:style-name="T311">各</text:span><text:span text:style-name="T312">規模學校</text:span><text:span text:style-name="T313">前</text:span><text:span text:style-name="T314">11-20％</text:span></text:p>
          </table:table-cell>
          <table:table-cell table:style-name="TableCell315">
            <text:p text:style-name="P316"><text:span text:style-name="T317">小功</text:span><text:span text:style-name="T318">1</text:span><text:span text:style-name="T319">次</text:span><text:span text:style-name="T320">2</text:span><text:span text:style-name="T321">人</text:span><text:span text:style-name="T322">、</text:span><text:span text:style-name="T323">嘉獎</text:span><text:span text:style-name="T324">2</text:span><text:span text:style-name="T325">次</text:span><text:span text:style-name="T326">3</text:span><text:span text:style-name="T327">人</text:span><text:span text:style-name="T328">、</text:span><text:span text:style-name="T329">嘉獎</text:span><text:span text:style-name="T330">1</text:span><text:span text:style-name="T331">次</text:span><text:span text:style-name="T332">5</text:span><text:span text:style-name="T333">人</text:span><text:span text:style-name="T334">。</text:span></text:p>
          </table:table-cell>
        </table:table-row>
        <table:table-row table:style-name="TableRow335">
          <table:table-cell table:style-name="TableCell336">
            <text:p text:style-name="P337">甲等獎</text:p>
          </table:table-cell>
          <table:table-cell table:style-name="TableCell338">
            <text:p text:style-name="P339"><text:span text:style-name="T340">各</text:span><text:span text:style-name="T341">規模學校</text:span><text:span text:style-name="T342">前</text:span><text:span text:style-name="T343">21-30％</text:span></text:p>
          </table:table-cell>
          <table:table-cell table:style-name="TableCell344">
            <text:p text:style-name="P345"><text:span text:style-name="T346">小功</text:span><text:span text:style-name="T347">1</text:span><text:span text:style-name="T348">次</text:span><text:span text:style-name="T349">1</text:span><text:span text:style-name="T350">人</text:span><text:span text:style-name="T351">、</text:span><text:span text:style-name="T352">嘉獎</text:span><text:span text:style-name="T353">2</text:span><text:span text:style-name="T354">次</text:span><text:span text:style-name="T355">3</text:span><text:span text:style-name="T356">人</text:span><text:span text:style-name="T357">、</text:span><text:span text:style-name="T358">嘉獎</text:span><text:span text:style-name="T359">1</text:span><text:span text:style-name="T360">次</text:span><text:span text:style-name="T361">5</text:span><text:span text:style-name="T362">人</text:span><text:span text:style-name="T363">。</text:span></text:p>
          </table:table-cell>
        </table:table-row>
      </table:table>
      <text:list text:style-name="LFO1" text:continue-numbering="true">
        <text:list-item>
          <text:p text:style-name="P364"><text:span text:style-name="T365">經費：</text:span><text:span text:style-name="T366">由教育局相關經費支應。</text:span></text:p>
        </text:list-item>
        <text:list-item>
          <text:p text:style-name="P367"><text:span text:style-name="T368">本計畫經</text:span><text:span text:style-name="T369">教育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2" svg:font-family="Wingdings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Times New RomanPSMT" style:font-name-complex="Times New RomanPSMT"/>
    </style:style>
    <style:style style:name="WW_CharLFO7LVL1" style:family="text">
      <style:text-properties style:font-name="標楷體" style:font-name-asian="標楷體" style:font-name-complex="Times New RomanPSMT"/>
    </style:style>
    <style:style style:name="WW_CharLFO8LVL1" style:family="text">
      <style:text-properties style:font-name="標楷體" style:font-name-asian="標楷體" style:font-name-complex="DFKaiShu SB Estd B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00238</meta:initial-creator>
    <dc:creator>Gordon Tsai</dc:creator>
    <meta:creation-date>2025-04-09T09:37:00Z</meta:creation-date>
    <dc:date>2025-04-09T09:37:00Z</dc:date>
    <meta:print-date>2023-01-17T06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