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8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4" style:num-format="1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line-height-at-least="0in">
        <style:tab-stops>
          <style:tab-stop style:type="left" style:position="0.9729in"/>
        </style:tab-stops>
      </style:paragraph-properties>
    </style:style>
    <style:style style:name="T1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4" style:parent-style-name="內文" style:list-style-name="LFO28" style:family="paragraph">
      <style:paragraph-properties style:line-height-at-least="0in" fo:margin-left="0.6895in" fo:text-indent="-0.4923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list-style-name="LFO28" style:family="paragraph">
      <style:paragraph-properties style:line-height-at-least="0in" fo:margin-left="0.6895in" fo:text-indent="-0.492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list-style-name="LFO28" style:family="paragraph">
      <style:paragraph-properties fo:widows="2" fo:orphans="2" style:line-height-at-least="0in" fo:margin-left="0.6895in" fo:text-indent="-0.4923in">
        <style:tab-stops/>
      </style:paragraph-properties>
    </style:style>
    <style:style style:name="T7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line-height-at-least="0in"/>
    </style:style>
    <style:style style:name="T107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新細明體" style:font-weight-complex="bold" fo:color="#C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line-height-at-least="0in"/>
    </style:style>
    <style:style style:name="T13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line-height-at-least="0in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line-height-at-least="0in" fo:margin-left="0.5798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line-height-at-least="0in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line-height-at-least="0in" fo:margin-left="0.5798in">
        <style:tab-stops/>
      </style:paragraph-properties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8847in" fo:text-indent="-0.8847in">
        <style:tab-stops/>
      </style:paragraph-properties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P203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P215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line-height-at-least="0in" fo:text-indent="0.3888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line-height-at-least="0in" fo:text-indent="0.3888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line-height-at-least="0in" fo:text-indent="0.3888in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 fo:text-indent="0.3888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olumn235" style:family="table-column">
      <style:table-column-properties style:column-width="1.1513in"/>
    </style:style>
    <style:style style:name="TableColumn236" style:family="table-column">
      <style:table-column-properties style:column-width="4.8416in"/>
    </style:style>
    <style:style style:name="Table234" style:family="table">
      <style:table-properties style:width="5.99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line-height-at-least="0in" fo:text-indent="0.3888in"/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justify" style:line-height-at-least="0in"/>
    </style:style>
    <style:style style:name="T26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margin-top="0.0694in" fo:margin-bottom="0.0694in" style:line-height-at-least="0in" fo:margin-left="1.5277in" fo:text-indent="-1.3611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margin-top="0.0694in" fo:margin-bottom="0.0694in" style:line-height-at-least="0in" fo:margin-left="1.5277in" fo:text-indent="-1.3611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margin-top="0.0694in" fo:margin-bottom="0.0694in" style:line-height-at-least="0in" fo:margin-left="1.5277in" fo:text-indent="-1.3611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margin-top="0.0694in" fo:margin-bottom="0.0694in" style:line-height-at-least="0in" fo:margin-left="1.5277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widows="2" fo:orphans="2" fo:text-align="justify" style:line-height-at-least="0in"/>
    </style:style>
    <style:style style:name="T28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text-align="justify" style:line-height-at-least="0in"/>
    </style:style>
    <style:style style:name="T287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92" style:parent-style-name="內文" style:list-style-name="LFO2" style:family="paragraph">
      <style:paragraph-properties fo:widows="2" fo:orphans="2" fo:text-align="justify" style:line-height-at-least="0in"/>
    </style:style>
    <style:style style:name="T29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97" style:parent-style-name="內文" style:list-style-name="LFO2" style:family="paragraph">
      <style:paragraph-properties fo:widows="2" fo:orphans="2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98" style:parent-style-name="內文" style:list-style-name="LFO2" style:family="paragraph">
      <style:paragraph-properties fo:widows="2" fo:orphans="2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99" style:parent-style-name="內文" style:list-style-name="LFO2" style:family="paragraph">
      <style:paragraph-properties fo:widows="2" fo:orphans="2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text-align="justify" style:line-height-at-least="0in"/>
    </style:style>
    <style:style style:name="T30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04" style:parent-style-name="內文" style:list-style-name="LFO4" style:family="paragraph">
      <style:paragraph-properties fo:widows="2" fo:orphans="2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05" style:parent-style-name="內文" style:list-style-name="LFO29" style:family="paragraph">
      <style:paragraph-properties fo:widows="2" fo:orphans="2" fo:text-align="justify" style:line-height-at-least="0in" fo:margin-left="0.9847in" fo:text-indent="-0.492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list-style-name="LFO29" style:family="paragraph">
      <style:paragraph-properties fo:widows="2" fo:orphans="2" fo:text-align="justify" style:line-height-at-least="0in" fo:margin-left="0.9847in" fo:text-indent="-0.492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list-style-name="LFO29" style:family="paragraph">
      <style:paragraph-properties fo:widows="2" fo:orphans="2" fo:text-align="justify" style:line-height-at-least="0in" fo:margin-left="0.9847in" fo:text-indent="-0.492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list-style-name="LFO4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7" style:parent-style-name="內文Web" style:list-style-name="LFO30" style:family="paragraph">
      <style:paragraph-properties style:line-height-at-least="0in" fo:margin-left="0.984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Web" style:list-style-name="LFO30" style:family="paragraph">
      <style:paragraph-properties style:line-height-at-least="0in" fo:margin-left="0.9847in" fo:text-indent="-0.393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Web" style:list-style-name="LFO30" style:family="paragraph">
      <style:paragraph-properties style:line-height-at-least="0in" fo:margin-left="0.984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3" style:parent-style-name="內文" style:list-style-name="LFO4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4" style:parent-style-name="內文Web" style:list-style-name="LFO31" style:family="paragraph">
      <style:paragraph-properties style:line-height-at-least="0in" fo:margin-left="0.984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內文Web" style:list-style-name="LFO31" style:family="paragraph">
      <style:paragraph-properties style:line-height-at-least="0in" fo:margin-left="0.984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text-align="justify" style:line-height-at-least="0in"/>
    </style:style>
    <style:style style:name="T32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text-align="justify" style:line-height-at-least="0in"/>
    </style:style>
    <style:style style:name="T33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41" style:parent-style-name="內文" style:list-style-name="LFO8" style:family="paragraph">
      <style:paragraph-properties fo:widows="2" fo:orphans="2" fo:text-align="justify" style:line-height-at-least="0in" fo:margin-left="0.625in" fo:text-indent="-0.25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內文" style:list-style-name="LFO8" style:family="paragraph">
      <style:paragraph-properties fo:widows="2" fo:orphans="2" fo:text-align="justify" style:line-height-at-least="0in" fo:margin-left="0.625in" fo:text-indent="-0.25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list-style-name="LFO8" style:family="paragraph">
      <style:paragraph-properties fo:widows="2" fo:orphans="2" fo:text-align="justify" style:line-height-at-least="0in" fo:margin-left="0.625in" fo:text-indent="-0.25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text-align="justify" style:line-height-at-least="0in" fo:text-indent="0.1458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4" style:parent-style-name="內文" style:list-style-name="LFO10" style:family="paragraph">
      <style:paragraph-properties fo:widows="2" fo:orphans="2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55" style:parent-style-name="內文" style:list-style-name="LFO10" style:family="paragraph">
      <style:paragraph-properties fo:widows="2" fo:orphans="2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fo:text-align="justify" style:line-height-at-least="0in" fo:text-indent="0.1458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fo:text-align="justify" style:line-height-at-least="0in" fo:margin-left="0.590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371" style:parent-style-name="內文Web" style:family="paragraph">
      <style:paragraph-properties style:line-height-at-least="0in" fo:margin-left="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內文Web" style:family="paragraph">
      <style:paragraph-properties style:line-height-at-least="0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4" style:parent-style-name="內文Web" style:family="paragraph">
      <style:paragraph-properties style:line-height-at-least="0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5" style:parent-style-name="內文Web" style:family="paragraph">
      <style:paragraph-properties style:line-height-at-least="0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398" style:parent-style-name="內文" style:family="paragraph">
      <style:paragraph-properties style:snap-to-layout-grid="false" fo:text-align="justify" fo:line-height="0.3055in" fo:margin-left="0.5354in" fo:text-indent="-0.388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3055in" fo:margin-left="0.53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Web" style:family="paragraph">
      <style:paragraph-properties style:snap-to-layout-grid="false" fo:margin-left="0.5902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widows="2" fo:orphans="2" fo:text-align="justify"/>
    </style:style>
    <style:style style:name="T41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2" style:parent-style-name="內文" style:family="paragraph">
      <style:paragraph-properties fo:line-height="0.1666in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2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43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431" style:parent-style-name="內文" style:family="paragraph">
      <style:paragraph-properties fo:widows="2" fo:orphans="2" fo:break-before="page" fo:text-align="justify" style:line-height-at-least="0in"/>
    </style:style>
    <style:style style:name="T432" style:parent-style-name="預設段落字型" style:family="text">
      <style:text-properties style:font-name="細明體" style:font-name-asian="細明體" fo:color="#000000" fo:font-size="14pt" style:font-size-asian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3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3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3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4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4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42" style:parent-style-name="內文" style:family="paragraph">
      <style:paragraph-properties fo:widows="2" fo:orphans="2" fo:text-align="center" style:line-height-at-least="0in"/>
    </style:style>
    <style:style style:name="T44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olumn449" style:family="table-column">
      <style:table-column-properties style:column-width="0.825in" style:use-optimal-column-width="false"/>
    </style:style>
    <style:style style:name="TableColumn450" style:family="table-column">
      <style:table-column-properties style:column-width="0.25in" style:use-optimal-column-width="false"/>
    </style:style>
    <style:style style:name="TableColumn451" style:family="table-column">
      <style:table-column-properties style:column-width="0.0833in" style:use-optimal-column-width="false"/>
    </style:style>
    <style:style style:name="TableColumn452" style:family="table-column">
      <style:table-column-properties style:column-width="0.318in" style:use-optimal-column-width="false"/>
    </style:style>
    <style:style style:name="TableColumn453" style:family="table-column">
      <style:table-column-properties style:column-width="0.652in" style:use-optimal-column-width="false"/>
    </style:style>
    <style:style style:name="TableColumn454" style:family="table-column">
      <style:table-column-properties style:column-width="0.6513in" style:use-optimal-column-width="false"/>
    </style:style>
    <style:style style:name="TableColumn455" style:family="table-column">
      <style:table-column-properties style:column-width="0.15in" style:use-optimal-column-width="false"/>
    </style:style>
    <style:style style:name="TableColumn456" style:family="table-column">
      <style:table-column-properties style:column-width="0.1451in" style:use-optimal-column-width="false"/>
    </style:style>
    <style:style style:name="TableColumn457" style:family="table-column">
      <style:table-column-properties style:column-width="0.3569in" style:use-optimal-column-width="false"/>
    </style:style>
    <style:style style:name="TableColumn458" style:family="table-column">
      <style:table-column-properties style:column-width="0.384in" style:use-optimal-column-width="false"/>
    </style:style>
    <style:style style:name="TableColumn459" style:family="table-column">
      <style:table-column-properties style:column-width="0.2673in" style:use-optimal-column-width="false"/>
    </style:style>
    <style:style style:name="TableColumn460" style:family="table-column">
      <style:table-column-properties style:column-width="0.2173in" style:use-optimal-column-width="false"/>
    </style:style>
    <style:style style:name="TableColumn461" style:family="table-column">
      <style:table-column-properties style:column-width="0.4347in" style:use-optimal-column-width="false"/>
    </style:style>
    <style:style style:name="TableColumn462" style:family="table-column">
      <style:table-column-properties style:column-width="0.6513in" style:use-optimal-column-width="false"/>
    </style:style>
    <style:style style:name="TableColumn463" style:family="table-column">
      <style:table-column-properties style:column-width="0.652in" style:use-optimal-column-width="false"/>
    </style:style>
    <style:style style:name="Table448" style:family="table">
      <style:table-properties style:width="6.0388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67" style:family="table-row">
      <style:table-row-properties style:min-row-height="0.333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P47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P47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488" style:family="table-row">
      <style:table-row-properties style:min-row-height="0.3333in" style:use-optimal-row-height="false"/>
    </style:style>
    <style:style style:name="P48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506" style:family="table-row">
      <style:table-row-properties style:min-row-height="0.3333in" style:use-optimal-row-height="false"/>
    </style:style>
    <style:style style:name="P50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P53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38" style:parent-style-name="內文" style:family="paragraph">
      <style:paragraph-properties fo:widows="2" fo:orphans="2" fo:text-align="justify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0" style:parent-style-name="預設段落字型" style:family="text">
      <style:text-properties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-asian="標楷體" style:font-name-complex="新細明體" fo:color="#000000" style:letter-kerning="false"/>
    </style:style>
    <style:style style:name="P543" style:parent-style-name="內文" style:family="paragraph">
      <style:paragraph-properties fo:widows="2" fo:orphans="2" fo:text-align="justify"/>
    </style:style>
    <style:style style:name="T544" style:parent-style-name="預設段落字型" style:family="text">
      <style:text-properties style:font-name-asian="標楷體" style:font-name-complex="新細明體" fo:color="#000000" style:letter-kerning="false"/>
    </style:style>
    <style:style style:name="T545" style:parent-style-name="預設段落字型" style:family="text">
      <style:text-properties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-asian="標楷體" style:font-name-complex="新細明體" fo:color="#000000" style:letter-kerning="false"/>
    </style:style>
    <style:style style:name="T547" style:parent-style-name="預設段落字型" style:family="text">
      <style:text-properties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-asian="標楷體" style:font-name-complex="新細明體" fo:color="#000000" style:letter-kerning="false"/>
    </style:style>
    <style:style style:name="T549" style:parent-style-name="預設段落字型" style:family="text">
      <style:text-properties style:font-name-asian="標楷體" style:font-name-complex="新細明體" fo:color="#000000" style:letter-kerning="false"/>
    </style:style>
    <style:style style:name="T550" style:parent-style-name="預設段落字型" style:family="text">
      <style:text-properties style:font-name-asian="標楷體" style:font-name-complex="新細明體" fo:color="#00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2" style:parent-style-name="預設段落字型" style:family="text">
      <style:text-properties style:font-name-asian="標楷體" style:font-name-complex="新細明體" fo:color="#000000" style:letter-kerning="false"/>
    </style:style>
    <style:style style:name="T553" style:parent-style-name="預設段落字型" style:family="text">
      <style:text-properties style:font-name-asian="標楷體" style:font-name-complex="新細明體" fo:color="#000000" style:letter-kerning="false"/>
    </style:style>
    <style:style style:name="P554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5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5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P56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63" style:parent-style-name="內文" style:family="paragraph">
      <style:paragraph-properties fo:widows="2" fo:orphans="2" fo:text-align="justify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-asian="標楷體" style:font-name-complex="新細明體" fo:color="#000000" style:letter-kerning="false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-asian="標楷體" style:font-name-complex="新細明體" fo:color="#000000" style:letter-kerning="false"/>
    </style:style>
    <style:style style:name="T578" style:parent-style-name="預設段落字型" style:family="text">
      <style:text-properties style:font-name-asian="標楷體" style:font-name-complex="新細明體" fo:color="#000000" style:letter-kerning="false"/>
    </style:style>
    <style:style style:name="P579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80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81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color="#000000" style:letter-kerning="false"/>
    </style:style>
    <style:style style:name="P586" style:parent-style-name="內文" style:family="paragraph">
      <style:paragraph-properties fo:text-align="center" style:line-height-at-least="0in" fo:margin-left="0.7583in" fo:text-indent="-0.7583in">
        <style:tab-stops/>
      </style:paragraph-properties>
    </style:style>
    <style:style style:name="T587" style:parent-style-name="預設段落字型" style:family="text">
      <style:text-properties style:font-name-asian="標楷體" fo:color="#000000" style:letter-kerning="false"/>
    </style:style>
    <style:style style:name="T588" style:parent-style-name="預設段落字型" style:family="text">
      <style:text-properties style:font-name-asian="標楷體" fo:color="#000000" style:letter-kerning="false"/>
    </style:style>
    <style:style style:name="T589" style:parent-style-name="預設段落字型" style:family="text">
      <style:text-properties style:font-name-asian="標楷體" fo:color="#000000" style:letter-kerning="false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591" style:parent-style-name="預設段落字型" style:family="text">
      <style:text-properties style:font-name-asian="標楷體" fo:color="#000000" style:letter-kerning="false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-asian="標楷體" fo:color="#000000" style:letter-kerning="false"/>
    </style:style>
    <style:style style:name="T594" style:parent-style-name="預設段落字型" style:family="text">
      <style:text-properties style:font-name-asian="標楷體" fo:color="#000000" style:letter-kerning="false"/>
    </style:style>
    <style:style style:name="T595" style:parent-style-name="預設段落字型" style:family="text">
      <style:text-properties style:font-name-asian="標楷體" fo:color="#000000" style:letter-kerning="false"/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597" style:parent-style-name="預設段落字型" style:family="text">
      <style:text-properties style:font-name-asian="標楷體" fo:color="#000000" style:letter-kerning="false"/>
    </style:style>
    <style:style style:name="T598" style:parent-style-name="預設段落字型" style:family="text">
      <style:text-properties style:font-name-asian="標楷體" fo:color="#000000" style:letter-kerning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661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662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663" style:parent-style-name="內文" style:family="paragraph">
      <style:paragraph-properties fo:widows="2" fo:orphans="2" fo:break-before="page" fo:text-align="justify"/>
    </style:style>
    <style:style style:name="T664" style:parent-style-name="預設段落字型" style:family="text">
      <style:text-properties style:font-name="細明體" style:font-name-asian="細明體" style:font-weight-complex="bold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6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6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6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7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7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7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679" style:family="table-column">
      <style:table-column-properties style:column-width="0.9444in"/>
    </style:style>
    <style:style style:name="TableColumn680" style:family="table-column">
      <style:table-column-properties style:column-width="0.1236in"/>
    </style:style>
    <style:style style:name="TableColumn681" style:family="table-column">
      <style:table-column-properties style:column-width="0.6222in"/>
    </style:style>
    <style:style style:name="TableColumn682" style:family="table-column">
      <style:table-column-properties style:column-width="4.3027in"/>
    </style:style>
    <style:style style:name="Table678" style:family="table">
      <style:table-properties style:width="5.993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4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4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5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6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6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7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7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7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7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7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8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8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8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8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8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788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789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790" style:parent-style-name="內文" style:family="paragraph">
      <style:paragraph-properties fo:widows="2" fo:orphans="2" fo:text-align="justify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94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95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96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98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802" style:parent-style-name="內文" style:family="paragraph">
      <style:paragraph-properties fo:widows="2" fo:orphans="2" fo:text-align="justify"/>
    </style:style>
    <style:style style:name="T803" style:parent-style-name="預設段落字型" style:family="text">
      <style:text-properties style:font-name="細明體" style:font-name-asian="細明體" style:font-weight-complex="bold" fo:color="#000000" fo:font-size="14pt" style:font-size-asian="14pt" style:font-size-complex="14pt"/>
    </style:style>
    <style:style style:name="T804" style:parent-style-name="預設段落字型" style:family="text">
      <style:text-properties style:font-name="細明體" style:font-name-asian="細明體" style:font-weight-complex="bold" fo:color="#000000" fo:font-size="14pt" style:font-size-asian="14pt" style:font-size-complex="14pt"/>
    </style:style>
    <style:style style:name="T80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0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0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0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1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1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1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1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1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816" style:family="table-column">
      <style:table-column-properties style:column-width="0.943in"/>
    </style:style>
    <style:style style:name="TableColumn817" style:family="table-column">
      <style:table-column-properties style:column-width="2.0513in"/>
    </style:style>
    <style:style style:name="TableColumn818" style:family="table-column">
      <style:table-column-properties style:column-width="0.7506in"/>
    </style:style>
    <style:style style:name="TableColumn819" style:family="table-column">
      <style:table-column-properties style:column-width="0.7486in"/>
    </style:style>
    <style:style style:name="TableColumn820" style:family="table-column">
      <style:table-column-properties style:column-width="0.7506in"/>
    </style:style>
    <style:style style:name="TableColumn821" style:family="table-column">
      <style:table-column-properties style:column-width="0.7486in"/>
    </style:style>
    <style:style style:name="Table815" style:family="table">
      <style:table-properties style:width="5.993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4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5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5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5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5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5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87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74" style:parent-style-name="內文" style:family="paragraph">
      <style:paragraph-properties fo:widows="2" fo:orphans="2" fo:text-align="justify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7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7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0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0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0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0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90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90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908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909" style:parent-style-name="內文" style:family="paragraph">
      <style:paragraph-properties fo:widows="2" fo:orphans="2" fo:text-align="justify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1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12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13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14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15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16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17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18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920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3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6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1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4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949" style:parent-style-name="內文" style:family="paragraph">
      <style:paragraph-properties fo:widows="2" fo:orphans="2" fo:break-before="page" fo:text-align="justify"/>
    </style:style>
    <style:style style:name="T950" style:parent-style-name="預設段落字型" style:family="text">
      <style:text-properties style:font-name="細明體" style:font-name-asian="細明體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細明體" style:font-name-asian="細明體" style:font-weight-complex="bold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6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6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963" style:family="table-column">
      <style:table-column-properties style:column-width="0.943in"/>
    </style:style>
    <style:style style:name="TableColumn964" style:family="table-column">
      <style:table-column-properties style:column-width="2.0513in"/>
    </style:style>
    <style:style style:name="TableColumn965" style:family="table-column">
      <style:table-column-properties style:column-width="0.7506in"/>
    </style:style>
    <style:style style:name="TableColumn966" style:family="table-column">
      <style:table-column-properties style:column-width="0.7486in"/>
    </style:style>
    <style:style style:name="TableColumn967" style:family="table-column">
      <style:table-column-properties style:column-width="0.7506in"/>
    </style:style>
    <style:style style:name="TableColumn968" style:family="table-column">
      <style:table-column-properties style:column-width="0.7486in"/>
    </style:style>
    <style:style style:name="Table962" style:family="table">
      <style:table-properties style:width="5.993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9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9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9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9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0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0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0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0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0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1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1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1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21" style:parent-style-name="內文" style:family="paragraph">
      <style:paragraph-properties fo:widows="2" fo:orphans="2" fo:text-align="justify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2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2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2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2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2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3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3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3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3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3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4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4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4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4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4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5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5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052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1053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1054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05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056" style:parent-style-name="內文" style:family="paragraph">
      <style:paragraph-properties fo:widows="2" fo:orphans="2" fo:text-align="justify"/>
    </style:style>
    <style:style style:name="T1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8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59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60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61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62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63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64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66" style:parent-style-name="內文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1067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0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3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8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09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justify" style:line-height-at-least="0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justify" style:line-height-at-least="0in"/>
      <style:text-properties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臺北市國民小學推動兒童深耕閱讀</text:p>
      <text:p text:style-name="P5"><text:span text:style-name="T6">10</text:span><text:span text:style-name="T7">2</text:span><text:span text:style-name="T8">學年度</text:span><text:span text:style-name="T9">讀報教育實施</text:span><text:span text:style-name="T10">計畫</text:span></text:p>
      <text:p text:style-name="P11"><text:span text:style-name="T12">壹、</text:span><text:span text:style-name="T13">緣起</text:span><text:span text:style-name="T14"><text:tab/></text:span></text:p>
      <text:p text:style-name="P15"><text:s text:c="4"/>讀報教育，顧名思義就是閱讀報紙的教育，亦即以報紙為教材，教育孩子學習新知，在歐美先進國家被稱為「NIE」教育(Newspaper In Education)。NIE始於一九三○年代的美國，目前全世界有五十多個國家，亞洲地區至少有十一個國家加入NIE運動。</text:p>
      <text:p text:style-name="P16"><text:span text:style-name="T17">　　近年來，受到網路、影視等聲光媒體蓬勃發展的影響，</text:span><text:span text:style-name="T18">兒童</text:span><text:span text:style-name="T19">閱讀習慣改變，</text:span><text:span text:style-name="T20">偏重影像視覺，</text:span><text:span text:style-name="T21">接觸文字機會減少</text:span><text:span text:style-name="T22">。</text:span><text:span text:style-name="T23">為了豐富閱讀素材，拓展學生學習視野，</text:span><text:span text:style-name="T24">鑑於讀報有助於提升閱讀之深度及廣度，</text:span><text:span text:style-name="T25">且</text:span><text:span text:style-name="T26">報紙與日更新，可培養天天閱讀的習慣</text:span><text:span text:style-name="T27">；</text:span><text:span text:style-name="T28">資訊多元，可彌補教科書的不足</text:span><text:span text:style-name="T29">；</text:span><text:span text:style-name="T30">報導時事，可刺激學生思辨探究</text:span><text:span text:style-name="T31">。因此</text:span><text:span text:style-name="T32">教育局</text:span><text:span text:style-name="T33">於九十七</text:span><text:span text:style-name="T34">學年度</text:span><text:span text:style-name="T35">試辦</text:span><text:span text:style-name="T36">國小</text:span><text:span text:style-name="T37">讀報教育，</text:span><text:span text:style-name="T38">因成效良好，</text:span><text:span text:style-name="T39">九十八學年度</text:span><text:span text:style-name="T40">起</text:span><text:span text:style-name="T41">正式辦理</text:span><text:span text:style-name="T42">；累積至今，</text:span><text:span text:style-name="T43">共有</text:span><text:span text:style-name="T44">2</text:span><text:span text:style-name="T45">91</text:span><text:span text:style-name="T46">個讀報實驗班參與。</text:span><text:span text:style-name="T47">今年</text:span><text:span text:style-name="T48">度</text:span><text:span text:style-name="T49">持續</text:span><text:span text:style-name="T50">推動，</text:span><text:span text:style-name="T51">期能</text:span><text:span text:style-name="T52">提升學生閱讀力</text:span><text:span text:style-name="T53">與</text:span><text:span text:style-name="T54">思</text:span><text:span text:style-name="T55">考</text:span><text:span text:style-name="T56">力，進而培養學生</text:span><text:span text:style-name="T57">成為</text:span><text:span text:style-name="T58">「會思考、會生活、會創造」</text:span><text:span text:style-name="T59">的優質</text:span><text:span text:style-name="T60">公民。</text:span></text:p>
      <text:p text:style-name="P61"/>
      <text:p text:style-name="P62"><text:span text:style-name="T63">貳、目標</text:span></text:p>
      <text:list text:style-name="LFO28" text:continue-numbering="true">
        <text:list-item>
          <text:p text:style-name="P64"><text:span text:style-name="T65">有效掌握資訊，厚植閱讀能力</text:span><text:span text:style-name="T66">：</text:span><text:span text:style-name="T67">藉由報紙媒材，學習閱讀訊息式文字，培養學生具備新世紀能力</text:span></text:p>
        </text:list-item>
        <text:list-item>
          <text:p text:style-name="P68"><text:span text:style-name="T69">體察社會脈動，培養公民素養</text:span><text:span text:style-name="T70">：</text:span><text:span text:style-name="T71">結合品德、人權、性別、法治教育實施，提供學生探究思辨的議題與空間</text:span></text:p>
        </text:list-item>
        <text:list-item>
          <text:p text:style-name="P72"><text:span text:style-name="T73">眺望世界窗口，開拓國際視野</text:span><text:span text:style-name="T74">：</text:span><text:span text:style-name="T75">透過國際新聞、世界觀點及文化介紹等，培育學生國際化視野</text:span></text:p>
        </text:list-item>
      </text:list>
      <text:p text:style-name="P76"/>
      <text:p text:style-name="P77"><text:span text:style-name="T78">參、</text:span><text:span text:style-name="T79"><text:s/></text:span><text:span text:style-name="T80">實施時程</text:span></text:p>
      <text:p text:style-name="P81"><text:span text:style-name="T82"><text:s text:c="2"/></text:span><text:span text:style-name="T83">一、上學期：</text:span><text:span text:style-name="T84">10</text:span><text:span text:style-name="T85">2</text:span><text:span text:style-name="T86">年</text:span><text:span text:style-name="T87">9</text:span><text:span text:style-name="T88">月</text:span><text:span text:style-name="T89">2</text:span><text:span text:style-name="T90">日</text:span><text:span text:style-name="T91">至</text:span><text:span text:style-name="T92">10</text:span><text:span text:style-name="T93">3</text:span><text:span text:style-name="T94">年</text:span><text:span text:style-name="T95">1</text:span><text:span text:style-name="T96">月</text:span><text:span text:style-name="T97">17</text:span><text:span text:style-name="T98">日</text:span><text:span text:style-name="T99">(</text:span><text:span text:style-name="T100">共</text:span><text:span text:style-name="T101">4</text:span><text:span text:style-name="T102">.5</text:span><text:span text:style-name="T103">個月</text:span><text:span text:style-name="T104">)</text:span><text:span text:style-name="T105">。</text:span></text:p>
      <text:p text:style-name="P106"><text:span text:style-name="T107"><text:s text:c="2"/></text:span><text:span text:style-name="T108">二、下學期：</text:span><text:span text:style-name="T109">10</text:span><text:span text:style-name="T110">3</text:span><text:span text:style-name="T111">年</text:span><text:span text:style-name="T112">2</text:span><text:span text:style-name="T113">月</text:span><text:span text:style-name="T114">24</text:span><text:span text:style-name="T115">日</text:span><text:span text:style-name="T116">至</text:span><text:span text:style-name="T117">10</text:span><text:span text:style-name="T118">3</text:span><text:span text:style-name="T119">年</text:span><text:span text:style-name="T120">6</text:span><text:span text:style-name="T121">月</text:span><text:span text:style-name="T122">23</text:span><text:span text:style-name="T123">日</text:span><text:span text:style-name="T124">(</text:span><text:span text:style-name="T125">共</text:span><text:span text:style-name="T126">4</text:span><text:span text:style-name="T127">個月</text:span><text:span text:style-name="T128">)</text:span><text:span text:style-name="T129">。</text:span></text:p>
      <text:p text:style-name="P130"><text:s text:c="14"/></text:p>
      <text:p text:style-name="P131"><text:span text:style-name="T132">肆、推動對象</text:span></text:p>
      <text:p text:style-name="P133"><text:span text:style-name="T134"><text:s text:c="2"/></text:span><text:span text:style-name="T135">一、</text:span><text:span text:style-name="T136">讀報種子學校：</text:span></text:p>
      <text:p text:style-name="P137"><text:span text:style-name="T138">欲</text:span><text:span text:style-name="T139">申請</text:span><text:span text:style-name="T140">辦理</text:span><text:span text:style-name="T141">之學校</text:span><text:span text:style-name="T142">提出申請計畫，經本市推動小組審議</text:span><text:span text:style-name="T143">擇定</text:span><text:span text:style-name="T144">擇優錄取</text:span><text:span text:style-name="T145">為「讀報種子學校」，</text:span><text:span text:style-name="T146">提供中高年級</text:span><text:span text:style-name="T147">每班</text:span><text:span text:style-name="T148">1</text:span><text:span text:style-name="T149">報。</text:span></text:p>
      <text:p text:style-name="P150"><text:span text:style-name="T151"><text:s text:c="2"/></text:span><text:span text:style-name="T152">二、</text:span><text:span text:style-name="T153">讀報實驗班：</text:span></text:p>
      <text:p text:style-name="P154"><text:span text:style-name="T155">由</text:span><text:span text:style-name="T156">上述「讀報種子學校」中各擇定</text:span><text:span text:style-name="T157">2</text:span><text:span text:style-name="T158">班</text:span><text:span text:style-name="T159">為「讀報實驗班」，</text:span><text:span text:style-name="T160">提供</text:span><text:span text:style-name="T161">該班學生</text:span><text:span text:style-name="T162">2</text:span><text:span text:style-name="T163">人</text:span><text:span text:style-name="T164">1</text:span><text:span text:style-name="T165">報</text:span><text:span text:style-name="T166">。</text:span></text:p>
      <text:p text:style-name="P167"><text:span text:style-name="T168"><text:s text:c="3"/></text:span><text:span text:style-name="T169"><text:s/></text:span><text:span text:style-name="T170">註：</text:span><text:span text:style-name="T171">(1)</text:span><text:span text:style-name="T172">「讀報實驗班」</text:span><text:span text:style-name="T173">：每週以</text:span><text:span text:style-name="T174">固定的</text:span><text:span text:style-name="T175">課程時間</text:span><text:span text:style-name="T176">(</text:span><text:span text:style-name="T177">每週</text:span><text:span text:style-name="T178">至少</text:span><text:span text:style-name="T179">40</text:span><text:span text:style-name="T180">分鐘</text:span><text:span text:style-name="T181">)</text:span><text:span text:style-name="T182">，進行以報紙為教材的教學活動，</text:span><text:span text:style-name="T183">報紙</text:span><text:span text:style-name="T184">以</text:span><text:span text:style-name="T185">2</text:span><text:span text:style-name="T186">人</text:span><text:span text:style-name="T187">1</text:span><text:span text:style-name="T188">份</text:span><text:span text:style-name="T189">為原則</text:span><text:span text:style-name="T190">。若採不同方式進行</text:span><text:span text:style-name="T191">(</text:span><text:span text:style-name="T192">如</text:span><text:soft-page-break/><text:span text:style-name="T193">1</text:span><text:span text:style-name="T194">人</text:span><text:span text:style-name="T195">1</text:span><text:span text:style-name="T196">報、</text:span><text:span text:style-name="T197">多人</text:span><text:span text:style-name="T198">1</text:span><text:span text:style-name="T199">報</text:span><text:span text:style-name="T200">)</text:span><text:span text:style-name="T201">，須於申請計畫中說明理由</text:span><text:span text:style-name="T202">。</text:span></text:p>
      <text:p text:style-name="P203"><text:span text:style-name="T204"><text:s text:c="8"/></text:span><text:span text:style-name="T205">(2)</text:span><text:span text:style-name="T206">「讀報種子學校」</text:span><text:span text:style-name="T207">：適時以報紙為教材進行教學活動，</text:span><text:span text:style-name="T208">報紙</text:span><text:span text:style-name="T209">中高年級</text:span><text:span text:style-name="T210">每班</text:span><text:span text:style-name="T211">1</text:span><text:span text:style-name="T212">份</text:span><text:span text:style-name="T213">。</text:span><text:span text:style-name="T214"><text:s/></text:span></text:p>
      <text:p text:style-name="P215"><text:span text:style-name="T216"><text:s text:c="8"/></text:span><text:span text:style-name="T217"><text:s text:c="6"/></text:span></text:p>
      <text:p text:style-name="P218"><text:span text:style-name="T219">伍</text:span><text:span text:style-name="T220">、組織與任務</text:span></text:p>
      <text:p text:style-name="P221"><text:span text:style-name="T222">臺北市政府教育局（以下簡稱本局）成立「</text:span><text:span text:style-name="T223">讀報教育推動小組</text:span><text:span text:style-name="T224">（以下簡稱推動小組）</text:span><text:span text:style-name="T225">」，</text:span><text:span text:style-name="T226">負責</text:span><text:span text:style-name="T227">辦理</text:span><text:span text:style-name="T228">讀報教育</text:span><text:span text:style-name="T229">之計畫審查</text:span><text:span text:style-name="T230">、諮詢及考核事宜。</text:span></text:p>
      <text:p text:style-name="P231">推動小組置委員若干人，由教育局局長擔任召集人，本局國教科科長為執行祕書，另聘請本局督學、專家學者及校長代表等擔任委員。</text:p>
      <text:p text:style-name="P232"/>
      <text:p text:style-name="P233">臺北市讀報教育推動小組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教育局</text:p>
          </table:table-cell>
          <table:table-cell table:style-name="TableCell240">
            <text:p text:style-name="P241">督導推動小組及辦理學校之執行情形</text:p>
          </table:table-cell>
        </table:table-row>
        <table:table-row table:style-name="TableRow242">
          <table:table-cell table:style-name="TableCell243">
            <text:p text:style-name="P244">行政規劃組</text:p>
          </table:table-cell>
          <table:table-cell table:style-name="TableCell245">
            <text:p text:style-name="P246">規劃讀報教育計畫、協助推動及資源統整事宜</text:p>
          </table:table-cell>
        </table:table-row>
        <table:table-row table:style-name="TableRow247">
          <table:table-cell table:style-name="TableCell248">
            <text:p text:style-name="P249">諮詢輔導組</text:p>
          </table:table-cell>
          <table:table-cell table:style-name="TableCell250">
            <text:p text:style-name="P251">審核讀報教育計畫、提供諮詢及辦理輔導事宜</text:p>
          </table:table-cell>
        </table:table-row>
        <table:table-row table:style-name="TableRow252">
          <table:table-cell table:style-name="TableCell253">
            <text:p text:style-name="P254">讀報推廣組</text:p>
          </table:table-cell>
          <table:table-cell table:style-name="TableCell255">
            <text:p text:style-name="P256">執行讀報教育計畫、落實理念及學習推廣事宜</text:p>
          </table:table-cell>
        </table:table-row>
      </table:table>
      <text:p text:style-name="P257"/>
      <text:p text:style-name="P258"/>
      <text:p text:style-name="P259"><text:span text:style-name="T260">陸</text:span><text:span text:style-name="T261">、推動原則</text:span></text:p>
      <text:p text:style-name="P262"><text:span text:style-name="T263">一、</text:span><text:span text:style-name="T264">精緻深耕：透過主動意願申請，以種子學校及讀報實驗班兼具的方式，建立多元實施樣態與創意教學典範。</text:span></text:p>
      <text:p text:style-name="P265"><text:span text:style-name="T266">二、</text:span><text:span text:style-name="T267">策略聯盟：建立</text:span><text:span text:style-name="T268">實施群組網絡，並</text:span><text:span text:style-name="T269">與報社、民間基金會、學術研究機構密切合作，提供師生互動、</text:span><text:span text:style-name="T270">發表</text:span><text:span text:style-name="T271">與</text:span><text:span text:style-name="T272">成長</text:span><text:span text:style-name="T273">的空間。</text:span></text:p>
      <text:p text:style-name="P274"><text:span text:style-name="T275">三、</text:span><text:span text:style-name="T276">弱勢</text:span><text:span text:style-name="T277">關懷</text:span><text:span text:style-name="T278">：優先照顧弱勢學校，挹注教學資源，全面提升本市學童語文能力及</text:span><text:span text:style-name="T279">公民</text:span><text:span text:style-name="T280">素養。</text:span></text:p>
      <text:p text:style-name="P281">四、資源共享：徵選讀報教學設計、建設網站、辦理教學研討，提供教師各類教學參考資源。</text:p>
      <text:p text:style-name="P282"><text:span text:style-name="T283">柒</text:span><text:span text:style-name="T284">、</text:span><text:span text:style-name="T285">實施內容</text:span></text:p>
      <text:p text:style-name="P286"><text:span text:style-name="T287"><text:s text:c="2"/></text:span><text:span text:style-name="T288">一、</text:span><text:span text:style-name="T289">遴選</text:span><text:span text:style-name="T290">「讀報種子學校」及</text:span><text:span text:style-name="T291">「讀報實驗班」</text:span></text:p>
      <text:list text:style-name="LFO2" text:continue-numbering="true">
        <text:list-item>
          <text:p text:style-name="P292"><text:span text:style-name="T293">發函各校</text:span><text:span text:style-name="T294">：提供有意願實施的學校了解讀報教育理念</text:span><text:span text:style-name="T295">及</text:span><text:span text:style-name="T296">實施方式</text:span></text:p>
        </text:list-item>
        <text:list-item>
          <text:p text:style-name="P297">受理申請：有意願申請之學校(班級)，以學校為單位，於期限內提出實施計畫</text:p>
        </text:list-item>
        <text:list-item>
          <text:p text:style-name="P298">辦理審查：由本局組成推動小組審查學校之實施計畫</text:p>
        </text:list-item>
        <text:list-item>
          <text:p text:style-name="P299">核定通過：依審查小組之審查意見，由本局核定辦理讀報種子學校及讀報實驗班</text:p>
        </text:list-item>
      </text:list>
      <text:p text:style-name="P300"><text:span text:style-name="T301"><text:s/></text:span><text:span text:style-name="T302"><text:s/></text:span><text:span text:style-name="T303">二、實施讀報教育</text:span></text:p>
      <text:soft-page-break/>
      <text:list text:style-name="LFO4" text:continue-numbering="true">
        <text:list-item>
          <text:p text:style-name="P304">實施前：</text:p>
        </text:list-item>
      </text:list>
      <text:list text:style-name="LFO29" text:continue-numbering="true">
        <text:list-item>
          <text:p text:style-name="P305"><text:span text:style-name="T306">各辦理學校應組成校內</text:span><text:span text:style-name="T307">讀報教育推動小組，討論推動讀報教育推動方式及所需運用之教學素材。</text:span></text:p>
        </text:list-item>
        <text:list-item>
          <text:p text:style-name="P308"><text:span text:style-name="T309">由教育局補助各</text:span><text:span text:style-name="T310">辦理</text:span><text:span text:style-name="T311">學校所需相關經費及資源。<text:s/></text:span></text:p>
        </text:list-item>
        <text:list-item>
          <text:p text:style-name="P312"><text:span text:style-name="T313">各</text:span><text:span text:style-name="T314">辦理</text:span><text:span text:style-name="T315">學校應定期出席本局推動讀報教育小組會議，建立推動經驗群組分享網絡，進行讀報教學之訊息交流。</text:span></text:p>
        </text:list-item>
      </text:list>
      <text:list text:style-name="LFO4" text:continue-numbering="true">
        <text:list-item>
          <text:p text:style-name="P316">實施中：</text:p>
        </text:list-item>
      </text:list>
      <text:list text:style-name="LFO30" text:continue-numbering="true">
        <text:list-item>
          <text:p text:style-name="P317">由各辦理讀報種子學校及讀報實驗班，依所訂實施計畫推動讀報教育。<text:s/></text:p>
        </text:list-item>
        <text:list-item>
          <text:p text:style-name="P318"><text:span text:style-name="T319">辦理讀報教學研習會：針對</text:span><text:span text:style-name="T320">辦理</text:span><text:span text:style-name="T321">學校參與教師辦理教材教法、引導教學對策之研習會，促進經驗交流。</text:span></text:p>
        </text:list-item>
        <text:list-item>
          <text:p text:style-name="P322">鼓勵教師以讀報教育進行行動研究。</text:p>
        </text:list-item>
      </text:list>
      <text:list text:style-name="LFO4" text:continue-numbering="true">
        <text:list-item>
          <text:p text:style-name="P323">實施後：</text:p>
        </text:list-item>
      </text:list>
      <text:list text:style-name="LFO31" text:continue-numbering="true">
        <text:list-item>
          <text:p text:style-name="P324">提出辦理成果：各辦理學校於辦理期間結束後，提出書面成果報告及推動成效評估。<text:s/></text:p>
        </text:list-item>
        <text:list-item>
          <text:p text:style-name="P325">辦理成果彙整：由本局彙整辦理成果，透過網站進行經驗分享。<text:s/></text:p>
        </text:list-item>
      </text:list>
      <text:p text:style-name="P326"><text:span text:style-name="T327"><text:s/></text:span><text:span text:style-name="T328"><text:s/></text:span><text:span text:style-name="T329">三</text:span><text:span text:style-name="T330">、</text:span><text:span text:style-name="T331">策略聯盟</text:span></text:p>
      <text:p text:style-name="P332"><text:span text:style-name="T333"><text:s text:c="6"/></text:span><text:span text:style-name="T334">與報社</text:span><text:span text:style-name="T335">進行</text:span><text:span text:style-name="T336">策略聯盟，</text:span><text:span text:style-name="T337">爭取增刊，</text:span><text:span text:style-name="T338">提供參與</text:span><text:span text:style-name="T339">辦理</text:span><text:span text:style-name="T340">學校以下發表空間：</text:span></text:p>
      <text:list text:style-name="LFO8" text:continue-numbering="true">
        <text:list-item>
          <text:p text:style-name="P341"><text:span text:style-name="T342">鼓勵</text:span><text:span text:style-name="T343">辦理</text:span><text:span text:style-name="T344">學校教師針對不涉及政治意識型態的新聞議題進行解讀與教學，並透過報紙發表師生見解。</text:span></text:p>
        </text:list-item>
        <text:list-item>
          <text:p text:style-name="P345"><text:span text:style-name="T346">鼓勵</text:span><text:span text:style-name="T347">辦理</text:span><text:span text:style-name="T348">學校教師透過報紙發表讀報教學經驗</text:span></text:p>
        </text:list-item>
        <text:list-item>
          <text:p text:style-name="P349"><text:span text:style-name="T350">鼓勵</text:span><text:span text:style-name="T351">辦理</text:span><text:span text:style-name="T352">學校學生透過報紙發表讀報心得</text:span></text:p>
        </text:list-item>
      </text:list>
      <text:p text:style-name="P353">四、辦理讀報教育推廣活動</text:p>
      <text:list text:style-name="LFO10" text:continue-numbering="true">
        <text:list-item>
          <text:p text:style-name="P354">配合讀報教育實施，規劃辦理「教學設計徵選」、「我是小主播」等各項活動。</text:p>
        </text:list-item>
        <text:list-item>
          <text:p text:style-name="P355">上述活動不限實施學校，全市班級均可參加，惟參與本案之讀報種子學校每項活動至少須參加乙件。</text:p>
        </text:list-item>
      </text:list>
      <text:p text:style-name="P356">五、成果彙整</text:p>
      <text:p text:style-name="P357"><text:span text:style-name="T358">本案於</text:span><text:span text:style-name="T359">10</text:span><text:span text:style-name="T360">2</text:span><text:span text:style-name="T361">學年度</text:span><text:span text:style-name="T362">辦理</text:span><text:span text:style-name="T363">期間結束後，將彙集各參與</text:span><text:span text:style-name="T364">辦理</text:span><text:span text:style-name="T365">種子學校及讀報實驗班之推動經驗及成果，進行成果彙</text:span><text:span text:style-name="T366">整</text:span><text:span text:style-name="T367">與分享</text:span><text:span text:style-name="T368">。</text:span></text:p>
      <text:p text:style-name="P369"/>
      <text:p text:style-name="P370">捌、申請方式</text:p>
      <text:soft-page-break/>
      <text:p text:style-name="P371"><text:span text:style-name="T372">有意願於</text:span><text:span text:style-name="T373">10</text:span><text:span text:style-name="T374">3</text:span><text:span text:style-name="T375">學年度參加辦理之學校，</text:span><text:span text:style-name="T376">於</text:span><text:span text:style-name="T377">10</text:span><text:span text:style-name="T378">2</text:span><text:span text:style-name="T379">年</text:span><text:span text:style-name="T380">8</text:span><text:span text:style-name="T381">月</text:span><text:span text:style-name="T382">8</text:span><text:span text:style-name="T383">日</text:span><text:span text:style-name="T384">（週</text:span><text:span text:style-name="T385">四</text:span><text:span text:style-name="T386">）</text:span><text:span text:style-name="T387">前函報申請計畫書，送至本案承辦學校本市</text:span><text:span text:style-name="T388">北投</text:span><text:span text:style-name="T389">區</text:span><text:span text:style-name="T390">逸仙</text:span><text:span text:style-name="T391">國小</text:span><text:span text:style-name="T392">，並副知本局。申請計畫書應包含下列項目(以A4大小依序裝訂成冊，一式三份，另檢附電子檔光碟二份)：<text:s/></text:span></text:p>
      <text:p text:style-name="P393">一、申請表(表一，置於整體計畫書之首頁，毋須另製封面)</text:p>
      <text:p text:style-name="P394">二、讀報種子學校計畫書（表二，含附件至多以3頁為限）</text:p>
      <text:p text:style-name="P395">三、讀報實驗班計畫書（表三-1、2，每班含附件至多以5頁為限）<text:s/></text:p>
      <text:p text:style-name="P396"/>
      <text:p text:style-name="P397">玖、審查程序及經費補助</text:p>
      <text:p text:style-name="P398"><text:span text:style-name="T399"><text:s/></text:span><text:span text:style-name="T400">一、</text:span><text:span text:style-name="T401">本案於申請截止日後，將由推動小組</text:span><text:span text:style-name="T402">依</text:span><text:span text:style-name="T403">計畫完整性、</text:span><text:span text:style-name="T404">可行性、效益性、</text:span><text:span text:style-name="T405">區域平衡</text:span><text:span text:style-name="T406">及</text:span><text:span text:style-name="T407">弱勢學校優先等原則進行書面審核，</text:span><text:span text:style-name="T408">並依審核結果由本局</text:span><text:span text:style-name="T409">核</text:span><text:span text:style-name="T410">定辦理學校名單，</text:span><text:span text:style-name="T411">獲核定之</text:span><text:span text:style-name="T412">辦理</text:span><text:span text:style-name="T413">學校將由本局補助相關推動經費。</text:span></text:p>
      <text:p text:style-name="P414">二、本案審核結果由本局於102年9月前正式行文通知。獲補助學校應確實依所訂計畫期程與內容推動執行，並於103年6月底前，函報成果報告。<text:s/></text:p>
      <text:p text:style-name="P415"><text:s/>三、獲補助學校如未確實依所訂計畫推動讀報教育，爾後將不予補助<text:s text:c="4"/>相關經費。<text:s/></text:p>
      <text:p text:style-name="P416"><text:span text:style-name="T417">拾</text:span><text:span text:style-name="T418">、</text:span><text:span text:style-name="T419">獎勵：</text:span><text:span text:style-name="T420">推展讀報教育工作績優人員從優敘獎。</text:span><text:span text:style-name="T421"><text:s/></text:span></text:p>
      <text:p text:style-name="P422"><text:span text:style-name="T423">拾</text:span><text:span text:style-name="T424">壹</text:span><text:span text:style-name="T425">、</text:span><text:span text:style-name="T426">本計畫經</text:span><text:span text:style-name="T427">呈報 <text:s/></text:span><text:span text:style-name="T428">局長核定後實施，修正時亦同。</text:span></text:p>
      <text:p text:style-name="P429"/>
      <text:p text:style-name="P430"/>
      <text:soft-page-break/>
      <text:p text:style-name="P431"><text:span text:style-name="T432">表一</text:span><text:span text:style-name="T433"><text:s text:c="7"/></text:span><text:span text:style-name="T434">臺北市</text:span><text:span text:style-name="T435">10</text:span><text:span text:style-name="T436">2</text:span><text:span text:style-name="T437">學年度</text:span><text:span text:style-name="T438">____</text:span><text:span text:style-name="T439">區</text:span><text:span text:style-name="T440">____</text:span><text:span text:style-name="T441">國民小學</text:span></text:p>
      <text:p text:style-name="P442"><text:span text:style-name="T443">讀報</text:span><text:span text:style-name="T444">種子學校暨</text:span><text:span text:style-name="T445">讀報</text:span><text:span text:style-name="T446">實驗班申請表</text:span></text:p>
      <text:p text:style-name="P447">(置於首頁，不需另加封面)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15">
            <text:p text:style-name="P466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3">
            <text:p text:style-name="P469"/>
            <text:p text:style-name="P470">普通班</text:p>
            <text:p text:style-name="P471">現況</text:p>
          </table:table-cell>
          <table:table-cell table:style-name="TableCell472" table:number-columns-spanned="3">
            <text:p text:style-name="P473"><text:s text:c="4"/></text:p>
          </table:table-cell>
          <table:covered-table-cell/>
          <table:covered-table-cell/>
          <table:table-cell table:style-name="TableCell474">
            <text:p text:style-name="P475">一年級</text:p>
          </table:table-cell>
          <table:table-cell table:style-name="TableCell476">
            <text:p text:style-name="P477">二年級</text:p>
          </table:table-cell>
          <table:table-cell table:style-name="TableCell478" table:number-columns-spanned="3">
            <text:p text:style-name="P479">三年級</text:p>
          </table:table-cell>
          <table:covered-table-cell/>
          <table:covered-table-cell/>
          <table:table-cell table:style-name="TableCell480" table:number-columns-spanned="2">
            <text:p text:style-name="P481">四年級</text:p>
          </table:table-cell>
          <table:covered-table-cell/>
          <table:table-cell table:style-name="TableCell482" table:number-columns-spanned="2">
            <text:p text:style-name="P483">五年級</text:p>
          </table:table-cell>
          <table:covered-table-cell/>
          <table:table-cell table:style-name="TableCell484">
            <text:p text:style-name="P485">六年級</text:p>
          </table:table-cell>
          <table:table-cell table:style-name="TableCell486">
            <text:p text:style-name="P487">合計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班級數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學生數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5">
            <text:p text:style-name="P526"><text:span text:style-name="T527">近</text:span><text:span text:style-name="T528">二</text:span><text:span text:style-name="T529">年</text:span><text:span text:style-name="T530">班級</text:span><text:span text:style-name="T531">訂報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100</text:p>
            <text:p text:style-name="P535">學年度</text:p>
          </table:table-cell>
          <table:table-cell table:style-name="TableCell536" table:number-columns-spanned="14">
            <text:p text:style-name="P537">□未訂報</text:p>
            <text:p text:style-name="P538"><text:span text:style-name="T539">□部份班級</text:span><text:span text:style-name="T540">每班一報，共有</text:span><text:span text:style-name="T541">____</text:span><text:span text:style-name="T542">班實施</text:span></text:p>
            <text:p text:style-name="P543"><text:span text:style-name="T544"><text:s text:c="2"/></text:span><text:span text:style-name="T545">採用</text:span><text:span text:style-name="T546">__________</text:span><text:span text:style-name="T547">____</text:span><text:span text:style-name="T548">(</text:span><text:span text:style-name="T549">報紙名稱</text:span><text:span text:style-name="T550">)</text:span><text:span text:style-name="T551">，</text:span><text:span text:style-name="T552">經費來源為</text:span><text:span text:style-name="T553">________________</text:span></text:p>
            <text:p text:style-name="P554">□全校每班一報</text:p>
            <text:p text:style-name="P555"><text:s text:c="2"/>採用______________(報紙名稱)，經費來源為________________</text:p>
            <text:p text:style-name="P556">□其他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01</text:p>
            <text:p text:style-name="P560">學年度</text:p>
          </table:table-cell>
          <table:table-cell table:style-name="TableCell561" table:number-columns-spanned="14">
            <text:p text:style-name="P562">□未訂報</text:p>
            <text:p text:style-name="P563"><text:span text:style-name="T564">□部份班級</text:span><text:span text:style-name="T565">每班一報，共有</text:span><text:span text:style-name="T566">____</text:span><text:span text:style-name="T567">班實施</text:span></text:p>
            <text:p text:style-name="P568"><text:span text:style-name="T569"><text:s text:c="2"/></text:span><text:span text:style-name="T570">採用</text:span><text:span text:style-name="T571">__________</text:span><text:span text:style-name="T572">____</text:span><text:span text:style-name="T573">(</text:span><text:span text:style-name="T574">報紙名稱</text:span><text:span text:style-name="T575">)</text:span><text:span text:style-name="T576">，</text:span><text:span text:style-name="T577">經費來源為</text:span><text:span text:style-name="T578">________________</text:span></text:p>
            <text:p text:style-name="P579">□全校每班一報</text:p>
            <text:p text:style-name="P580"><text:s text:c="2"/>採用______________(報紙名稱)，經費來源為________________</text:p>
            <text:p text:style-name="P581">□其他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5">
            <text:p text:style-name="P584">申請讀報實驗班資料</text:p>
            <text:p text:style-name="P585">(以中、高年級班級為限，共2班，採2人1報)</text:p>
            <text:p text:style-name="P586"><text:span text:style-name="T587">若採不同方式進行</text:span><text:span text:style-name="T588">(</text:span><text:span text:style-name="T589">如</text:span><text:span text:style-name="T590">1</text:span><text:span text:style-name="T591">人</text:span><text:span text:style-name="T592">1</text:span><text:span text:style-name="T593">報、</text:span><text:span text:style-name="T594">多人</text:span><text:span text:style-name="T595">1</text:span><text:span text:style-name="T596">報</text:span><text:span text:style-name="T597">)</text:span><text:span text:style-name="T598">，須於申請計畫中說明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申請班級(一)</text:p>
          </table:table-cell>
          <table:covered-table-cell/>
          <table:covered-table-cell/>
          <table:table-cell table:style-name="TableCell602" table:number-columns-spanned="4">
            <text:p text:style-name="P603"><text:s text:c="7"/>年<text:s text:c="7"/>班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>學生人數</text:p>
          </table:table-cell>
          <table:covered-table-cell/>
          <table:covered-table-cell/>
          <table:table-cell table:style-name="TableCell606" table:number-columns-spanned="5">
            <text:p text:style-name="P607"><text:s text:c="15"/>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導師姓名(一)</text:p>
          </table:table-cell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教學年資</text:p>
          </table:table-cell>
          <table:covered-table-cell/>
          <table:covered-table-cell/>
          <table:table-cell table:style-name="TableCell615" table:number-columns-spanned="5">
            <text:p text:style-name="P616"><text:s text:c="15"/>年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申請班級(二)</text:p>
          </table:table-cell>
          <table:covered-table-cell/>
          <table:covered-table-cell/>
          <table:table-cell table:style-name="TableCell620" table:number-columns-spanned="4">
            <text:p text:style-name="P621"><text:s text:c="7"/>年<text:s text:c="7"/>班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學生人數</text:p>
          </table:table-cell>
          <table:covered-table-cell/>
          <table:covered-table-cell/>
          <table:table-cell table:style-name="TableCell624" table:number-columns-spanned="5">
            <text:p text:style-name="P625"><text:s text:c="15"/>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導師姓名(二)</text:p>
          </table:table-cell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教學年資</text:p>
          </table:table-cell>
          <table:covered-table-cell/>
          <table:covered-table-cell/>
          <table:table-cell table:style-name="TableCell633" table:number-columns-spanned="5">
            <text:p text:style-name="P634"><text:s text:c="15"/>年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5">
            <text:p text:style-name="P637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姓名</text:p>
          </table:table-cell>
          <table:covered-table-cell/>
          <table:table-cell table:style-name="TableCell641" table:number-columns-spanned="6">
            <text:p text:style-name="P642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職稱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學校電話</text:p>
          </table:table-cell>
          <table:covered-table-cell/>
          <table:table-cell table:style-name="TableCell650" table:number-columns-spanned="6">
            <text:p text:style-name="P651"><text:s text:c="12"/>(分機<text:s text:c="2"/><text:s text:c="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學校傳真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E-mail信箱</text:p>
          </table:table-cell>
          <table:covered-table-cell/>
          <table:table-cell table:style-name="TableCell659" table:number-columns-spanned="13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ext:p text:style-name="P662">承辦人核章<text:s text:c="17"/>單位主管<text:s text:c="17"/>校長<text:s/></text:p>
      <text:soft-page-break/>
      <text:p text:style-name="P663"><text:span text:style-name="T664">表二</text:span><text:span text:style-name="T665"><text:s text:c="8"/></text:span><text:span text:style-name="T666">臺北市</text:span><text:span text:style-name="T667">10</text:span><text:span text:style-name="T668">2</text:span><text:span text:style-name="T669">學年度</text:span><text:span text:style-name="T670">____</text:span><text:span text:style-name="T671">區</text:span><text:span text:style-name="T672">____</text:span><text:span text:style-name="T673">國民小學</text:span></text:p>
      <text:p text:style-name="P674"><text:span text:style-name="T675">申請【讀報</text:span><text:span text:style-name="T676">種子學校</text:span><text:span text:style-name="T677">】計畫書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計畫名稱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計畫摘要</text:p>
          </table:table-cell>
          <table:table-cell table:style-name="TableCell691" table:number-columns-spanned="3">
            <text:p text:style-name="P692"/>
            <text:p text:style-name="P693"/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一、學校目前訂報情形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報紙名稱</text:p>
          </table:table-cell>
          <table:covered-table-cell/>
          <table:table-cell table:style-name="TableCell701">
            <text:p text:style-name="P702">份數</text:p>
          </table:table-cell>
          <table:table-cell table:style-name="TableCell703">
            <text:p text:style-name="P704">運用情形簡述</text:p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4">
            <text:p text:style-name="P735">二、學校實施讀報教育之資源條件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(請說明教師能力、家長及社區資源……等)</text:p>
            <text:p text:style-name="P739"/>
            <text:p text:style-name="P740"/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4">
            <text:p text:style-name="P744"><text:span text:style-name="T745">三、讀報教育計畫內容</text:span><text:span text:style-name="T746">(以3~6年級每班一報為規劃)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(請說明欲使用的報紙、運用規劃、教學時間、推廣策略與方式……等)</text:p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  <table:covered-table-cell/>
          <table:covered-table-cell/>
          <table:covered-table-cell/>
        </table:table-row>
        <text:soft-page-break/>
        <table:table-row table:style-name="TableRow758">
          <table:table-cell table:style-name="TableCell759" table:number-columns-spanned="4">
            <text:p text:style-name="P760">四、預期效益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/>
            <text:p text:style-name="P764"/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五、延續性評估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(請說明計畫期程結束後如何延續其效益)</text:p>
            <text:p text:style-name="P772"/>
            <text:p text:style-name="P773"/>
            <text:p text:style-name="P774"/>
            <text:p text:style-name="P775"/>
            <text:p text:style-name="P776"/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P779">六、其他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(其他有關本計畫之相關補充)</text:p>
            <text:p text:style-name="P783"/>
            <text:p text:style-name="P784"/>
            <text:p text:style-name="P785"/>
            <text:p text:style-name="P786"/>
          </table:table-cell>
          <table:covered-table-cell/>
          <table:covered-table-cell/>
          <table:covered-table-cell/>
        </table:table-row>
      </table:table>
      <text:p text:style-name="P787"/>
      <text:p text:style-name="P788">承辦人核章<text:s text:c="17"/>單位主管<text:s text:c="17"/>校長<text:s/></text:p>
      <text:p text:style-name="P789">註：</text:p>
      <text:p text:style-name="P790"><text:span text:style-name="T791">1</text:span><text:span text:style-name="T792">.本</text:span><text:span text:style-name="T793">計畫書</text:span><text:span text:style-name="T794">(</text:span><text:span text:style-name="T795">含附件</text:span><text:span text:style-name="T796">)</text:span><text:span text:style-name="T797">至多</text:span><text:span text:style-name="T798">以</text:span><text:span text:style-name="T799">3</text:span><text:span text:style-name="T800">頁為限</text:span></text:p>
      <text:p text:style-name="P801">2.本表可至本局國教科熱門公告事項下載</text:p>
      <text:soft-page-break/>
      <text:p text:style-name="P802"><text:span text:style-name="T803">表三</text:span><text:span text:style-name="T804">-1</text:span><text:span text:style-name="T805"><text:s text:c="5"/></text:span><text:span text:style-name="T806">臺北市</text:span><text:span text:style-name="T807">10</text:span><text:span text:style-name="T808">2</text:span><text:span text:style-name="T809">學年度</text:span><text:span text:style-name="T810">____</text:span><text:span text:style-name="T811">區</text:span><text:span text:style-name="T812">____</text:span><text:span text:style-name="T813">國民小學</text:span></text:p>
      <text:p text:style-name="P814">申請【讀報實驗班】計畫書(第一班)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教師姓名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年齡</text:p>
          </table:table-cell>
          <table:table-cell table:style-name="TableCell829">
            <text:p text:style-name="P830"><text:s/></text:p>
          </table:table-cell>
          <table:table-cell table:style-name="TableCell831">
            <text:p text:style-name="P832">性別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任教班級</text:p>
          </table:table-cell>
          <table:table-cell table:style-name="TableCell838">
            <text:p text:style-name="P839"><text:s text:c="3"/><text:s text:c="3"/>年 <text:s text:c="3"/>班</text:p>
          </table:table-cell>
          <table:table-cell table:style-name="TableCell840" table:number-columns-spanned="2">
            <text:p text:style-name="P841">教學年資</text:p>
          </table:table-cell>
          <table:covered-table-cell/>
          <table:table-cell table:style-name="TableCell842" table:number-columns-spanned="2">
            <text:p text:style-name="P843"><text:s text:c="5"/><text:s text:c="2"/>年</text:p>
          </table:table-cell>
          <table:covered-table-cell/>
        </table:table-row>
        <table:table-row table:style-name="TableRow844">
          <table:table-cell table:style-name="TableCell845">
            <text:p text:style-name="P846">教師簡介</text:p>
          </table:table-cell>
          <table:table-cell table:style-name="TableCell847" table:number-columns-spanned="5">
            <text:p text:style-name="P848">(如學經歷、相關研習進修、著作發表……等)</text:p>
            <text:p text:style-name="P849"/>
            <text:p text:style-name="P850"/>
            <text:p text:style-name="P851"/>
            <text:p text:style-name="P852"/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教師讀報教學理念</text:p>
          </table:table-cell>
          <table:table-cell table:style-name="TableCell857" table:number-columns-spanned="5">
            <text:p text:style-name="P858"/>
            <text:p text:style-name="P859"/>
            <text:p text:style-name="P860"/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教師讀報教學經驗</text:p>
          </table:table-cell>
          <table:table-cell table:style-name="TableCell866" table:number-columns-spanned="5">
            <text:p text:style-name="P867">□之前沒有相關經驗</text:p>
            <text:p text:style-name="P868">□有(請說明進行時間與實施方式)</text:p>
            <text:p text:style-name="P869"><text:s text:c="2"/></text:p>
            <text:p text:style-name="P870"/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實驗班</text:p>
            <text:p text:style-name="P874"><text:span text:style-name="T875">計畫內容</text:span></text:p>
          </table:table-cell>
          <table:table-cell table:style-name="TableCell876" table:number-columns-spanned="5">
            <text:p text:style-name="P877">(以102年9月至103年1月,103年2月至6月總共8.5個月規劃之，至少須包含教學目標、教學時間、實施及評量方式……等項目)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8">
          <table:table-cell table:style-name="TableCell889">
            <text:p text:style-name="P890">預期效益</text:p>
          </table:table-cell>
          <table:table-cell table:style-name="TableCell891" table:number-columns-spanned="5">
            <text:p text:style-name="P892">(含班級實施預期成效、在校內外推廣的附加價值)</text:p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其他</text:p>
          </table:table-cell>
          <table:table-cell table:style-name="TableCell900" table:number-columns-spanned="5">
            <text:p text:style-name="P901">(其他有關本計畫之相關補充)</text:p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</table:table-row>
      </table:table>
      <text:p text:style-name="P905"/>
      <text:p text:style-name="P906">承辦人核章<text:s text:c="17"/>單位主管<text:s text:c="17"/>校長<text:s/></text:p>
      <text:p text:style-name="P907"/>
      <text:p text:style-name="P908">註：</text:p>
      <text:p text:style-name="P909"><text:span text:style-name="T910">1.本</text:span><text:span text:style-name="T911">計畫書</text:span><text:span text:style-name="T912">(</text:span><text:span text:style-name="T913">含附件</text:span><text:span text:style-name="T914">)</text:span><text:span text:style-name="T915">至多以</text:span><text:span text:style-name="T916">5</text:span><text:span text:style-name="T917">頁為限</text:span></text:p>
      <text:p text:style-name="P918">2.「讀報實驗班」限中、高年級班級申請，2班為限，可不同學年，兩班須分別撰寫計畫書。</text:p>
      <text:p text:style-name="P919"><text:span text:style-name="T920">3.</text:span><text:span text:style-name="T921"><text:s/></text:span><text:span text:style-name="T922">「讀報實驗班」每週需以</text:span><text:span text:style-name="T923">固定的</text:span><text:span text:style-name="T924">課程時間</text:span><text:span text:style-name="T925">(</text:span><text:span text:style-name="T926">每週至少</text:span><text:span text:style-name="T927">40</text:span><text:span text:style-name="T928">分鐘</text:span><text:span text:style-name="T929">)</text:span><text:span text:style-name="T930">，進行以報紙為教材的教學活動，報紙以</text:span><text:span text:style-name="T931">2</text:span><text:span text:style-name="T932">人</text:span><text:span text:style-name="T933">1</text:span><text:span text:style-name="T934">份</text:span><text:span text:style-name="T935">為原則。若採不同方式進行</text:span><text:span text:style-name="T936">(</text:span><text:span text:style-name="T937">如</text:span><text:span text:style-name="T938">1</text:span><text:span text:style-name="T939">人</text:span><text:span text:style-name="T940">1</text:span><text:span text:style-name="T941">報、</text:span><text:span text:style-name="T942">多人</text:span><text:span text:style-name="T943">1</text:span><text:span text:style-name="T944">報</text:span><text:span text:style-name="T945">)</text:span><text:span text:style-name="T946">，須於申請計畫中說明理由。</text:span></text:p>
      <text:p text:style-name="P947">4.本表可至本局國教科熱門公告項下下載</text:p>
      <text:p text:style-name="P948"/>
      <text:soft-page-break/>
      <text:p text:style-name="P949"><text:span text:style-name="T950">表三-</text:span><text:span text:style-name="T951">2</text:span><text:span text:style-name="T952"><text:s text:c="5"/></text:span><text:span text:style-name="T953">臺北市</text:span><text:span text:style-name="T954">10</text:span><text:span text:style-name="T955">2</text:span><text:span text:style-name="T956">學年度</text:span><text:span text:style-name="T957">____</text:span><text:span text:style-name="T958">區</text:span><text:span text:style-name="T959">____</text:span><text:span text:style-name="T960">國民小學</text:span></text:p>
      <text:p text:style-name="P961">申請【讀報實驗班】計畫書(第二班)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教師姓名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年齡</text:p>
          </table:table-cell>
          <table:table-cell table:style-name="TableCell976">
            <text:p text:style-name="P977"><text:s/></text:p>
          </table:table-cell>
          <table:table-cell table:style-name="TableCell978">
            <text:p text:style-name="P979">性別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任教班級</text:p>
          </table:table-cell>
          <table:table-cell table:style-name="TableCell985">
            <text:p text:style-name="P986"><text:s text:c="6"/>年 <text:s text:c="3"/>班</text:p>
          </table:table-cell>
          <table:table-cell table:style-name="TableCell987" table:number-columns-spanned="2">
            <text:p text:style-name="P988">教學年資</text:p>
          </table:table-cell>
          <table:covered-table-cell/>
          <table:table-cell table:style-name="TableCell989" table:number-columns-spanned="2">
            <text:p text:style-name="P990"><text:s text:c="7"/>年</text:p>
          </table:table-cell>
          <table:covered-table-cell/>
        </table:table-row>
        <table:table-row table:style-name="TableRow991">
          <table:table-cell table:style-name="TableCell992">
            <text:p text:style-name="P993">教師簡介</text:p>
          </table:table-cell>
          <table:table-cell table:style-name="TableCell994" table:number-columns-spanned="5">
            <text:p text:style-name="P995">(如學經歷、相關研習進修、著作發表……等)</text:p>
            <text:p text:style-name="P996"/>
            <text:p text:style-name="P997"/>
            <text:p text:style-name="P998"/>
            <text:p text:style-name="P999"/>
            <text:p text:style-name="P1000"/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教師讀報教學理念</text:p>
          </table:table-cell>
          <table:table-cell table:style-name="TableCell1004" table:number-columns-spanned="5">
            <text:p text:style-name="P1005"/>
            <text:p text:style-name="P1006"/>
            <text:p text:style-name="P1007"/>
            <text:p text:style-name="P1008"/>
            <text:p text:style-name="P1009"/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教師讀報教學經驗</text:p>
          </table:table-cell>
          <table:table-cell table:style-name="TableCell1013" table:number-columns-spanned="5">
            <text:p text:style-name="P1014">□之前沒有相關經驗</text:p>
            <text:p text:style-name="P1015">□有(請說明進行時間與實施方式)</text:p>
            <text:p text:style-name="P1016"><text:s text:c="2"/></text:p>
            <text:p text:style-name="P1017"/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實驗班</text:p>
            <text:p text:style-name="P1021"><text:span text:style-name="T1022">計畫內容</text:span></text:p>
          </table:table-cell>
          <table:table-cell table:style-name="TableCell1023" table:number-columns-spanned="5">
            <text:p text:style-name="P1024">(以102年9月至103年1月,103年2月至6月總共8.5個月規劃之，至少須包含教學目標、教學時間、實施及評量方式……等項目)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5">
          <table:table-cell table:style-name="TableCell1036">
            <text:p text:style-name="P1037">預期效益</text:p>
          </table:table-cell>
          <table:table-cell table:style-name="TableCell1038" table:number-columns-spanned="5">
            <text:p text:style-name="P1039">(含班級實施預期成效、在校內外推廣的附加價值)</text:p>
            <text:p text:style-name="P1040"/>
            <text:p text:style-name="P1041"/>
            <text:p text:style-name="P1042"/>
            <text:p text:style-name="P1043"/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其他</text:p>
          </table:table-cell>
          <table:table-cell table:style-name="TableCell1047" table:number-columns-spanned="5">
            <text:p text:style-name="P1048">(其他有關本計畫之相關補充)</text:p>
            <text:p text:style-name="P1049"/>
            <text:p text:style-name="P1050"/>
            <text:p text:style-name="P1051"/>
          </table:table-cell>
          <table:covered-table-cell/>
          <table:covered-table-cell/>
          <table:covered-table-cell/>
          <table:covered-table-cell/>
        </table:table-row>
      </table:table>
      <text:p text:style-name="P1052"/>
      <text:p text:style-name="P1053">承辦人核章<text:s text:c="17"/>單位主管<text:s text:c="17"/>校長<text:s/></text:p>
      <text:p text:style-name="P1054"/>
      <text:p text:style-name="P1055">註：</text:p>
      <text:p text:style-name="P1056"><text:span text:style-name="T1057">1.本</text:span><text:span text:style-name="T1058">計畫書</text:span><text:span text:style-name="T1059">(</text:span><text:span text:style-name="T1060">含附件</text:span><text:span text:style-name="T1061">)</text:span><text:span text:style-name="T1062">至多以</text:span><text:span text:style-name="T1063">5</text:span><text:span text:style-name="T1064">頁為限</text:span></text:p>
      <text:p text:style-name="P1065">2.「讀報實驗班」限中、高年級班級申請，2班為限，可不同學年，兩班須分別撰寫計畫書。</text:p>
      <text:p text:style-name="P1066"><text:span text:style-name="T1067">3.</text:span><text:span text:style-name="T1068"><text:s/></text:span><text:span text:style-name="T1069">「讀報實驗班」每週需以</text:span><text:span text:style-name="T1070">固定的</text:span><text:span text:style-name="T1071">課程時間</text:span><text:span text:style-name="T1072">(</text:span><text:span text:style-name="T1073">每週至少</text:span><text:span text:style-name="T1074">40</text:span><text:span text:style-name="T1075">分鐘</text:span><text:span text:style-name="T1076">)</text:span><text:span text:style-name="T1077">，進行以報紙為教材的教學活動，報紙以</text:span><text:span text:style-name="T1078">2</text:span><text:span text:style-name="T1079">人</text:span><text:span text:style-name="T1080">1</text:span><text:span text:style-name="T1081">份</text:span><text:span text:style-name="T1082">為原則。若採不同方式進行</text:span><text:span text:style-name="T1083">(</text:span><text:span text:style-name="T1084">如</text:span><text:span text:style-name="T1085">1</text:span><text:span text:style-name="T1086">人</text:span><text:span text:style-name="T1087">1</text:span><text:span text:style-name="T1088">報、</text:span><text:span text:style-name="T1089">多人</text:span><text:span text:style-name="T1090">1</text:span><text:span text:style-name="T1091">報</text:span><text:span text:style-name="T1092">)</text:span><text:span text:style-name="T1093">，須於申請計畫中說明理由。</text:span></text:p>
      <text:p text:style-name="P1094">4.本表可至本局國教科熱門公告項下下載</text:p>
      <text:p text:style-name="P1095"/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新細明體" style:font-name-asian="新細明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23LVL1" style:family="text">
      <style:text-properties style:font-name="新細明體"/>
    </style:style>
    <style:style style:name="WW_CharLFO23LVL2" style:family="text">
      <style:text-properties style:font-name="新細明體"/>
    </style:style>
    <style:style style:name="WW_CharLFO23LVL3" style:family="text">
      <style:text-properties style:font-name="新細明體"/>
    </style:style>
    <style:style style:name="WW_CharLFO23LVL4" style:family="text">
      <style:text-properties style:font-name="新細明體"/>
    </style:style>
    <style:style style:name="WW_CharLFO23LVL5" style:family="text">
      <style:text-properties style:font-name="新細明體"/>
    </style:style>
    <style:style style:name="WW_CharLFO23LVL6" style:family="text">
      <style:text-properties style:font-name="新細明體"/>
    </style:style>
    <style:style style:name="WW_CharLFO23LVL7" style:family="text">
      <style:text-properties style:font-name="新細明體"/>
    </style:style>
    <style:style style:name="WW_CharLFO23LVL8" style:family="text">
      <style:text-properties style:font-name="新細明體"/>
    </style:style>
    <style:style style:name="WW_CharLFO23LVL9" style:family="text">
      <style:text-properties style:font-name="新細明體"/>
    </style:style>
    <style:style style:name="WW_CharLFO24LVL1" style:family="text">
      <style:text-properties style:font-name="新細明體"/>
    </style:style>
    <style:style style:name="WW_CharLFO24LVL2" style:family="text">
      <style:text-properties style:font-name="新細明體"/>
    </style:style>
    <style:style style:name="WW_CharLFO24LVL3" style:family="text">
      <style:text-properties style:font-name="新細明體"/>
    </style:style>
    <style:style style:name="WW_CharLFO24LVL4" style:family="text">
      <style:text-properties style:font-name="新細明體"/>
    </style:style>
    <style:style style:name="WW_CharLFO24LVL5" style:family="text">
      <style:text-properties style:font-name="新細明體"/>
    </style:style>
    <style:style style:name="WW_CharLFO24LVL6" style:family="text">
      <style:text-properties style:font-name="新細明體"/>
    </style:style>
    <style:style style:name="WW_CharLFO24LVL7" style:family="text">
      <style:text-properties style:font-name="新細明體"/>
    </style:style>
    <style:style style:name="WW_CharLFO24LVL8" style:family="text">
      <style:text-properties style:font-name="新細明體"/>
    </style:style>
    <style:style style:name="WW_CharLFO24LVL9" style:family="text">
      <style:text-properties style:font-name="新細明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-complex="新細明體"/>
    </style:style>
    <style:style style:name="WW_CharLFO29LVL1" style:family="text">
      <style:text-properties style:font-name="Times New Roman" style:font-name-asian="標楷體" style:font-name-complex="新細明體" fo:color="#000000" fo:font-size="14pt" style:font-size-asian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8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4" style:num-format="1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小學97學年度推動讀報教育實施計畫</dc:title>
    <dc:subject/>
    <meta:initial-creator>user</meta:initial-creator>
    <dc:creator>Gordon Tsai</dc:creator>
    <meta:creation-date>2025-04-09T06:02:00Z</meta:creation-date>
    <dc:date>2025-04-09T06:02:00Z</dc:date>
    <meta:print-date>2011-06-16T00:21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35" meta:character-count="4918" meta:row-count="34" meta:non-whitespace-character-count="4192"/>
  </office:meta>
</office:document-meta>
</file>