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 SB Estd BF" svg:font-family="DFKaiShu SB Estd BF" style:font-family-generic="system" svg:panose-1="0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bullet text:level="2" text:style-name="WW_CharLFO8LVL2" text:bullet-char="◎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新細明體"/>
      </text:list-level-style-bullet>
      <text:list-level-style-number text:level="3" style:num-suffix="." style:num-list-format-name="NLF4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1">
        <style:list-level-properties text:space-before="0.7375in" text:min-label-width="0.875in" text:list-level-position-and-space-mode="label-alignment">
          <style:list-level-label-alignment text:label-followed-by="listtab" fo:margin-left="1.6125in" fo:text-indent="-0.87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7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7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fo:widows="2" fo:orphans="2" fo:margin-top="0.125in" fo:margin-left="0.3506in" fo:text-indent="-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2" style:parent-style-name="清單段落" style:list-style-name="LFO2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3" style:parent-style-name="清單段落" style:list-style-name="LFO2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4" style:parent-style-name="清單段落" style:list-style-name="LFO2" style:family="paragraph">
      <style:paragraph-properties fo:widows="2" fo:orphans="2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5" style:parent-style-name="清單段落" style:list-style-name="LFO3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3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3" style:parent-style-name="清單段落" style:list-style-name="LFO3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7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94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7" style:parent-style-name="清單段落" style:list-style-name="LFO4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8" style:parent-style-name="清單段落" style:list-style-name="LFO4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P110" style:parent-style-name="內文" style:family="paragraph">
      <style:paragraph-properties fo:margin-left="0.3333in">
        <style:tab-stops/>
      </style:paragraph-properties>
      <style:text-properties style:font-name-asian="標楷體" style:letter-kerning="false"/>
    </style:style>
    <style:style style:name="P111" style:parent-style-name="內文" style:family="paragraph">
      <style:paragraph-properties fo:margin-left="0.3333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清單段落" style:family="paragraph">
      <style:paragraph-properties fo:widows="2" fo:orphans="2">
        <style:tab-stops>
          <style:tab-stop style:type="left" style:position="0.3562in"/>
        </style:tab-stops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14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無間距" style:family="paragraph">
      <style:paragraph-properties fo:line-height="0.3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無間距" style:family="paragraph">
      <style:paragraph-properties fo:line-height="0.319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611in" fo:text-indent="0.3333in"/>
      <style:text-properties style:font-name-asian="標楷體" style:font-name-complex="新細明體" style:letter-kerning="false"/>
    </style:style>
    <style:style style:name="TableColumn160" style:family="table-column">
      <style:table-column-properties style:column-width="1.1145in"/>
    </style:style>
    <style:style style:name="TableColumn161" style:family="table-column">
      <style:table-column-properties style:column-width="4.6506in"/>
    </style:style>
    <style:style style:name="Table159" style:family="table">
      <style:table-properties style:width="5.7652in" fo:margin-left="0in" table:align="lef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  <style:text-properties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  <style:text-properties style:font-name-asian="標楷體"/>
    </style:style>
    <style:style style:name="P182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18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184" style:parent-style-name="清單段落" style:list-style-name="LFO13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style:font-name-complex="新細明體" style:letter-kerning="false"/>
    </style:style>
    <style:style style:name="P187" style:parent-style-name="清單段落" style:list-style-name="LFO13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-asian="標楷體" style:font-name-complex="新細明體" style:letter-kerning="false"/>
    </style:style>
    <style:style style:name="P188" style:parent-style-name="清單段落" style:list-style-name="LFO13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-asian="標楷體" style:font-name-complex="新細明體" style:letter-kerning="false"/>
    </style:style>
    <style:style style:name="P189" style:parent-style-name="清單段落" style:list-style-name="LFO13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-asian="標楷體" style:font-name-complex="新細明體" style:letter-kerning="false"/>
    </style:style>
    <style:style style:name="P190" style:parent-style-name="清單段落" style:list-style-name="LFO2" style:family="paragraph">
      <style:paragraph-properties fo:widows="2" fo:orphans="2" fo:margin-top="0.125in" fo:margin-left="0.3506in" fo:text-indent="-0.3506in">
        <style:tab-stops/>
      </style:paragraph-properties>
    </style:style>
    <style:style style:name="T19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192" style:parent-style-name="內文" style:family="paragraph">
      <style:paragraph-properties fo:widows="2" fo:orphans="2" fo:text-align="justify"/>
    </style:style>
    <style:style style:name="T193" style:parent-style-name="預設段落字型" style:family="text">
      <style:text-properties style:font-name-asian="標楷體" style:font-name-complex="新細明體" style:font-weight-complex="bold" style:letter-kerning="false" style:font-size-complex="14pt"/>
    </style:style>
    <style:style style:name="T194" style:parent-style-name="預設段落字型" style:family="text">
      <style:text-properties style:font-name-asian="標楷體" style:font-name-complex="新細明體" style:font-weight-complex="bold" style:letter-kerning="false" style:font-size-complex="14pt"/>
    </style:style>
    <style:style style:name="T1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196" style:parent-style-name="內文" style:list-style-name="LFO6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198" style:parent-style-name="內文" style:list-style-name="LFO6" style:family="paragraph">
      <style:paragraph-properties fo:widows="2" fo:orphans="2" fo:text-align="justify"/>
      <style:text-properties style:font-name-asian="標楷體" style:font-name-complex="新細明體" style:letter-kerning="false" style:font-size-complex="14pt"/>
    </style:style>
    <style:style style:name="P199" style:parent-style-name="內文" style:list-style-name="LFO6" style:family="paragraph">
      <style:paragraph-properties fo:widows="2" fo:orphans="2" fo:text-align="justify"/>
      <style:text-properties style:font-name-asian="標楷體" style:font-name-complex="新細明體" style:letter-kerning="false" style:font-size-complex="14pt"/>
    </style:style>
    <style:style style:name="P200" style:parent-style-name="內文" style:list-style-name="LFO6" style:family="paragraph">
      <style:paragraph-properties fo:widows="2" fo:orphans="2" fo:text-align="justify"/>
      <style:text-properties style:font-name-asian="標楷體" style:font-name-complex="新細明體" style:letter-kerning="false" style:font-size-complex="14pt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T203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T20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205" style:parent-style-name="內文" style:list-style-name="LFO7" style:family="paragraph">
      <style:paragraph-properties fo:widows="2" fo:orphans="2" fo:text-align="justify"/>
      <style:text-properties style:font-name-asian="標楷體" style:font-name-complex="新細明體" style:letter-kerning="false" style:font-size-complex="14pt"/>
    </style:style>
    <style:style style:name="P206" style:parent-style-name="內文Web" style:list-style-name="LFO11" style:family="paragraph">
      <style:paragraph-properties fo:margin-top="0in" fo:margin-bottom="0in" fo:margin-left="0.9847in" fo:text-indent="-0.3937in">
        <style:tab-stops/>
      </style:paragraph-properties>
      <style:text-properties style:font-name="標楷體" style:font-name-asian="標楷體" style:font-size-complex="14pt"/>
    </style:style>
    <style:style style:name="P207" style:parent-style-name="內文Web" style:list-style-name="LFO11" style:family="paragraph">
      <style:paragraph-properties fo:margin-top="0in" fo:margin-bottom="0in" fo:margin-left="0.9847in" fo:text-indent="-0.3937in">
        <style:tab-stops/>
      </style:paragraph-properties>
      <style:text-properties style:font-name="標楷體" style:font-name-asian="標楷體" style:font-size-complex="14pt"/>
    </style:style>
    <style:style style:name="P208" style:parent-style-name="內文Web" style:list-style-name="LFO11" style:family="paragraph">
      <style:paragraph-properties fo:margin-top="0in" fo:margin-bottom="0in" fo:margin-left="0.9847in" fo:text-indent="-0.3937in">
        <style:tab-stops/>
      </style:paragraph-properties>
      <style:text-properties style:font-name="標楷體" style:font-name-asian="標楷體" style:font-size-complex="14pt"/>
    </style:style>
    <style:style style:name="P209" style:parent-style-name="內文" style:list-style-name="LFO7" style:family="paragraph">
      <style:paragraph-properties fo:widows="2" fo:orphans="2" fo:text-align="justify"/>
    </style:style>
    <style:style style:name="T210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12" style:parent-style-name="內文Web" style:list-style-name="LFO14" style:family="paragraph">
      <style:paragraph-properties fo:margin-top="0in" fo:margin-bottom="0in" fo:margin-left="0.9847in" fo:text-indent="-0.3937in">
        <style:tab-stops/>
      </style:paragraph-properties>
      <style:text-properties style:font-name="標楷體" style:font-name-asian="標楷體" style:font-size-complex="14pt"/>
    </style:style>
    <style:style style:name="P213" style:parent-style-name="內文Web" style:list-style-name="LFO14" style:family="paragraph">
      <style:paragraph-properties fo:margin-top="0in" fo:margin-bottom="0in" fo:margin-left="0.9847in" fo:text-indent="-0.3937in">
        <style:tab-stops/>
      </style:paragraph-properties>
      <style:text-properties style:font-name="標楷體" style:font-name-asian="標楷體" style:font-size-complex="14pt"/>
    </style:style>
    <style:style style:name="P214" style:parent-style-name="內文Web" style:list-style-name="LFO14" style:family="paragraph">
      <style:paragraph-properties fo:margin-top="0in" fo:margin-bottom="0in" fo:margin-left="0.9847in" fo:text-indent="-0.3937in">
        <style:tab-stops/>
      </style:paragraph-properties>
      <style:text-properties style:font-name="標楷體" style:font-name-asian="標楷體" style:font-size-complex="14pt"/>
    </style:style>
    <style:style style:name="P215" style:parent-style-name="內文" style:list-style-name="LFO7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4pt"/>
    </style:style>
    <style:style style:name="P216" style:parent-style-name="內文Web" style:list-style-name="LFO12" style:family="paragraph">
      <style:paragraph-properties fo:margin-top="0in" fo:margin-bottom="0in" fo:margin-left="0.984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217" style:parent-style-name="內文Web" style:list-style-name="LFO12" style:family="paragraph">
      <style:paragraph-properties fo:margin-top="0in" fo:margin-bottom="0in" fo:margin-left="0.984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218" style:parent-style-name="內文" style:family="paragraph">
      <style:paragraph-properties fo:widows="2" fo:orphans="2" fo:text-align="justify"/>
      <style:text-properties style:font-name-asian="標楷體" style:font-name-complex="新細明體" fo:font-weight="bold" style:font-weight-asian="bold" style:letter-kerning="false" style:font-size-complex="14pt"/>
    </style:style>
    <style:style style:name="P219" style:parent-style-name="內文" style:family="paragraph">
      <style:paragraph-properties fo:widows="2" fo:orphans="2" fo:text-align="justify"/>
    </style:style>
    <style:style style:name="T220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T221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T222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4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225" style:parent-style-name="內文" style:list-style-name="LFO15" style:family="paragraph">
      <style:paragraph-properties fo:widows="2" fo:orphans="2" fo:text-align="justify"/>
    </style:style>
    <style:style style:name="T226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28" style:parent-style-name="內文" style:list-style-name="LFO15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4pt"/>
    </style:style>
    <style:style style:name="P229" style:parent-style-name="內文" style:list-style-name="LFO15" style:family="paragraph">
      <style:paragraph-properties fo:widows="2" fo:orphans="2" fo:text-align="justify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31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T232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233" style:parent-style-name="內文" style:family="paragraph">
      <style:paragraph-properties fo:widows="2" fo:orphans="2" fo:text-align="justify"/>
      <style:text-properties style:font-name-asian="標楷體" style:font-name-complex="新細明體" fo:font-weight="bold" style:font-weight-asian="bold" style:letter-kerning="false" style:font-size-complex="14pt"/>
    </style:style>
    <style:style style:name="P234" style:parent-style-name="內文" style:list-style-name="LFO16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4pt"/>
    </style:style>
    <style:style style:name="P235" style:parent-style-name="內文" style:list-style-name="LFO16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4pt"/>
    </style:style>
    <style:style style:name="P236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23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T23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無間距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67" style:parent-style-name="無間距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68" style:parent-style-name="無間距" style:family="paragraph">
      <style:paragraph-properties fo:margin-left="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P273" style:parent-style-name="清單段落" style:list-style-name="LFO17" style:family="paragraph">
      <style:paragraph-properties fo:widows="2" fo:orphans="2" fo:margin-left="0.4916in" fo:text-indent="-0.3333in">
        <style:tab-stops>
          <style:tab-stop style:type="left" style:position="0.0006in"/>
        </style:tab-stops>
      </style:paragraph-properties>
      <style:text-properties style:font-name-asian="標楷體" style:font-name-complex="新細明體" style:letter-kerning="false"/>
    </style:style>
    <style:style style:name="P274" style:parent-style-name="清單段落" style:list-style-name="LFO17" style:family="paragraph">
      <style:paragraph-properties fo:widows="2" fo:orphans="2" fo:margin-left="0.4916in" fo:text-indent="-0.3333in">
        <style:tab-stops>
          <style:tab-stop style:type="left" style:position="0.0006in"/>
        </style:tab-stops>
      </style:paragraph-properties>
      <style:text-properties style:font-name-asian="標楷體" style:font-name-complex="新細明體" style:letter-kerning="false"/>
    </style:style>
    <style:style style:name="P275" style:parent-style-name="清單段落" style:list-style-name="LFO17" style:family="paragraph">
      <style:paragraph-properties fo:widows="2" fo:orphans="2" fo:margin-left="0.4916in" fo:text-indent="-0.3333in">
        <style:tab-stops>
          <style:tab-stop style:type="left" style:position="0.0006in"/>
        </style:tab-stops>
      </style:paragraph-properties>
      <style:text-properties style:font-name-asian="標楷體" style:font-name-complex="新細明體" style:letter-kerning="false"/>
    </style:style>
    <style:style style:name="P276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80" style:parent-style-name="預設段落字型" style:family="text">
      <style:text-properties style:font-name-asian="標楷體"/>
    </style:style>
    <style:style style:name="P281" style:parent-style-name="清單段落" style:family="paragraph">
      <style:paragraph-properties fo:widows="2" fo:orphans="2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284" style:parent-style-name="內文" style:family="paragraph">
      <style:paragraph-properties fo:widows="2" fo:orphans="2" fo:break-before="page" fo:text-align="justify"/>
    </style:style>
    <style:style style:name="T285" style:parent-style-name="預設段落字型" style:family="text">
      <style:text-properties style:font-name="細明體" style:font-name-asian="細明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9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9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9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9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olumn302" style:family="table-column">
      <style:table-column-properties style:column-width="0.825in" style:use-optimal-column-width="false"/>
    </style:style>
    <style:style style:name="TableColumn303" style:family="table-column">
      <style:table-column-properties style:column-width="0.25in" style:use-optimal-column-width="false"/>
    </style:style>
    <style:style style:name="TableColumn304" style:family="table-column">
      <style:table-column-properties style:column-width="0.0833in" style:use-optimal-column-width="false"/>
    </style:style>
    <style:style style:name="TableColumn305" style:family="table-column">
      <style:table-column-properties style:column-width="0.318in" style:use-optimal-column-width="false"/>
    </style:style>
    <style:style style:name="TableColumn306" style:family="table-column">
      <style:table-column-properties style:column-width="0.652in" style:use-optimal-column-width="false"/>
    </style:style>
    <style:style style:name="TableColumn307" style:family="table-column">
      <style:table-column-properties style:column-width="0.6513in" style:use-optimal-column-width="false"/>
    </style:style>
    <style:style style:name="TableColumn308" style:family="table-column">
      <style:table-column-properties style:column-width="0.15in" style:use-optimal-column-width="false"/>
    </style:style>
    <style:style style:name="TableColumn309" style:family="table-column">
      <style:table-column-properties style:column-width="0.1451in" style:use-optimal-column-width="false"/>
    </style:style>
    <style:style style:name="TableColumn310" style:family="table-column">
      <style:table-column-properties style:column-width="0.3569in" style:use-optimal-column-width="false"/>
    </style:style>
    <style:style style:name="TableColumn311" style:family="table-column">
      <style:table-column-properties style:column-width="0.384in" style:use-optimal-column-width="false"/>
    </style:style>
    <style:style style:name="TableColumn312" style:family="table-column">
      <style:table-column-properties style:column-width="0.2673in" style:use-optimal-column-width="false"/>
    </style:style>
    <style:style style:name="TableColumn313" style:family="table-column">
      <style:table-column-properties style:column-width="0.2173in" style:use-optimal-column-width="false"/>
    </style:style>
    <style:style style:name="TableColumn314" style:family="table-column">
      <style:table-column-properties style:column-width="0.4347in" style:use-optimal-column-width="false"/>
    </style:style>
    <style:style style:name="TableColumn315" style:family="table-column">
      <style:table-column-properties style:column-width="0.6513in" style:use-optimal-column-width="false"/>
    </style:style>
    <style:style style:name="TableColumn316" style:family="table-column">
      <style:table-column-properties style:column-width="0.652in" style:use-optimal-column-width="false"/>
    </style:style>
    <style:style style:name="Table301" style:family="table">
      <style:table-properties style:width="6.0388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20" style:family="table-row">
      <style:table-row-properties style:min-row-height="0.333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P32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341" style:family="table-row">
      <style:table-row-properties style:min-row-height="0.3333in" style:use-optimal-row-height="false"/>
    </style:style>
    <style:style style:name="P34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359" style:family="table-row">
      <style:table-row-properties style:min-row-height="0.3333in" style:use-optimal-row-height="false"/>
    </style:style>
    <style:style style:name="P36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3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389" style:parent-style-name="內文" style:family="paragraph">
      <style:paragraph-properties fo:widows="2" fo:orphans="2" fo:text-align="justify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-asian="標楷體" style:font-name-complex="新細明體" fo:color="#000000" style:letter-kerning="false"/>
    </style:style>
    <style:style style:name="P394" style:parent-style-name="內文" style:family="paragraph">
      <style:paragraph-properties fo:widows="2" fo:orphans="2" fo:text-align="justify"/>
    </style:style>
    <style:style style:name="T395" style:parent-style-name="預設段落字型" style:family="text">
      <style:text-properties style:font-name-asian="標楷體" style:font-name-complex="新細明體" fo:color="#000000" style:letter-kerning="false"/>
    </style:style>
    <style:style style:name="T396" style:parent-style-name="預設段落字型" style:family="text">
      <style:text-properties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-asian="標楷體" style:font-name-complex="新細明體" fo:color="#000000" style:letter-kerning="false"/>
    </style:style>
    <style:style style:name="T398" style:parent-style-name="預設段落字型" style:family="text">
      <style:text-properties style:font-name-asian="標楷體" style:font-name-complex="新細明體" fo:color="#000000" style:letter-kerning="false"/>
    </style:style>
    <style:style style:name="T399" style:parent-style-name="預設段落字型" style:family="text">
      <style:text-properties style:font-name-asian="標楷體" style:font-name-complex="新細明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1" style:parent-style-name="預設段落字型" style:family="text">
      <style:text-properties style:font-name-asian="標楷體" style:font-name-complex="新細明體" fo:color="#000000" style:letter-kerning="false"/>
    </style:style>
    <style:style style:name="T402" style:parent-style-name="預設段落字型" style:family="text">
      <style:text-properties style:font-name-asian="標楷體" style:font-name-complex="新細明體" fo:color="#000000" style:letter-kerning="false"/>
    </style:style>
    <style:style style:name="P403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404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40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4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4" style:parent-style-name="預設段落字型" style:family="text">
      <style:text-properties style:font-name-asian="標楷體" style:font-name-complex="新細明體" fo:color="#000000" style:letter-kerning="false"/>
    </style:style>
    <style:style style:name="T415" style:parent-style-name="預設段落字型" style:family="text">
      <style:text-properties style:font-name-asian="標楷體" style:font-name-complex="新細明體" fo:color="#000000" style:letter-kerning="false"/>
    </style:style>
    <style:style style:name="T416" style:parent-style-name="預設段落字型" style:family="text">
      <style:text-properties style:font-name-asian="標楷體" style:font-name-complex="新細明體" fo:color="#000000" style:letter-kerning="false"/>
    </style:style>
    <style:style style:name="P417" style:parent-style-name="內文" style:family="paragraph">
      <style:paragraph-properties fo:widows="2" fo:orphans="2" fo:text-align="justify"/>
    </style:style>
    <style:style style:name="T418" style:parent-style-name="預設段落字型" style:family="text">
      <style:text-properties style:font-name-asian="標楷體" style:font-name-complex="新細明體" fo:color="#000000" style:letter-kerning="false"/>
    </style:style>
    <style:style style:name="T419" style:parent-style-name="預設段落字型" style:family="text">
      <style:text-properties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-asian="標楷體" style:font-name-complex="新細明體" fo:color="#000000" style:letter-kerning="false"/>
    </style:style>
    <style:style style:name="P42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42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42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34" style:parent-style-name="預設段落字型" style:family="text">
      <style:text-properties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-asian="標楷體" style:font-name-complex="新細明體" fo:color="#000000" style:letter-kerning="false"/>
    </style:style>
    <style:style style:name="T436" style:parent-style-name="預設段落字型" style:family="text">
      <style:text-properties style:font-name-asian="標楷體" style:font-name-complex="新細明體" fo:color="#000000" style:letter-kerning="false"/>
    </style:style>
    <style:style style:name="T437" style:parent-style-name="預設段落字型" style:family="text">
      <style:text-properties style:font-name-asian="標楷體" style:font-name-complex="新細明體" fo:color="#000000" style:letter-kerning="false"/>
    </style:style>
    <style:style style:name="T438" style:parent-style-name="預設段落字型" style:family="text">
      <style:text-properties style:font-name-asian="標楷體" style:font-name-complex="新細明體" fo:color="#000000" style:letter-kerning="false"/>
    </style:style>
    <style:style style:name="T439" style:parent-style-name="預設段落字型" style:family="text">
      <style:text-properties style:font-name-asian="標楷體" style:font-name-complex="新細明體" fo:color="#000000" style:letter-kerning="false"/>
    </style:style>
    <style:style style:name="T440" style:parent-style-name="預設段落字型" style:family="text">
      <style:text-properties style:font-name-asian="標楷體" style:font-name-complex="新細明體" fo:color="#000000" style:letter-kerning="false"/>
    </style:style>
    <style:style style:name="T441" style:parent-style-name="預設段落字型" style:family="text">
      <style:text-properties style:font-name-asian="標楷體" style:font-name-complex="新細明體" fo:color="#000000" style:letter-kerning="false"/>
    </style:style>
    <style:style style:name="P442" style:parent-style-name="內文" style:family="paragraph">
      <style:paragraph-properties fo:text-align="center" fo:margin-left="0.7583in" fo:text-indent="-0.7583in">
        <style:tab-stops/>
      </style:paragraph-properties>
    </style:style>
    <style:style style:name="T443" style:parent-style-name="預設段落字型" style:family="text">
      <style:text-properties style:font-name-asian="標楷體" fo:color="#000000" style:letter-kerning="false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446" style:parent-style-name="預設段落字型" style:family="text">
      <style:text-properties style:font-name-asian="標楷體" fo:color="#000000" style:letter-kerning="false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T451" style:parent-style-name="預設段落字型" style:family="text">
      <style:text-properties style:font-name-asian="標楷體" fo:color="#000000" style:letter-kerning="false"/>
    </style:style>
    <style:style style:name="T452" style:parent-style-name="預設段落字型" style:family="text">
      <style:text-properties style:font-name-asian="標楷體" fo:color="#000000" style:letter-kerning="false"/>
    </style:style>
    <style:style style:name="T453" style:parent-style-name="預設段落字型" style:family="text">
      <style:text-properties style:font-name-asian="標楷體" fo:color="#000000" style:letter-kerning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51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51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518" style:parent-style-name="內文" style:family="paragraph">
      <style:paragraph-properties fo:widows="2" fo:orphans="2" fo:break-before="page" fo:text-align="justify"/>
    </style:style>
    <style:style style:name="T519" style:parent-style-name="預設段落字型" style:family="text">
      <style:text-properties style:font-name="細明體" style:font-name-asian="細明體" style:font-weight-complex="bold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2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2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2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2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2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2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2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2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2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535" style:family="table-column">
      <style:table-column-properties style:column-width="0.9166in"/>
    </style:style>
    <style:style style:name="TableColumn536" style:family="table-column">
      <style:table-column-properties style:column-width="0.1187in"/>
    </style:style>
    <style:style style:name="TableColumn537" style:family="table-column">
      <style:table-column-properties style:column-width="0.6083in"/>
    </style:style>
    <style:style style:name="TableColumn538" style:family="table-column">
      <style:table-column-properties style:column-width="4.1215in"/>
    </style:style>
    <style:style style:name="Table534" style:family="table">
      <style:table-properties style:width="5.7652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olumn615" style:family="table-column">
      <style:table-column-properties style:column-width="5.7652in"/>
    </style:style>
    <style:style style:name="Table614" style:family="table">
      <style:table-properties style:width="5.7652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3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3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3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3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4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4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4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4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64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64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64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 fo:text-align="justify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0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651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653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654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655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656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658" style:parent-style-name="內文" style:master-page-name="MP1" style:family="paragraph">
      <style:paragraph-properties fo:widows="2" fo:orphans="2" fo:break-before="page" fo:text-align="justify"/>
    </style:style>
    <style:style style:name="T660" style:parent-style-name="預設段落字型" style:family="text">
      <style:text-properties style:font-name="細明體" style:font-name-asian="細明體"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6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6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7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672" style:family="table-column">
      <style:table-column-properties style:column-width="0.9111in"/>
    </style:style>
    <style:style style:name="TableColumn673" style:family="table-column">
      <style:table-column-properties style:column-width="1.9611in"/>
    </style:style>
    <style:style style:name="TableColumn674" style:family="table-column">
      <style:table-column-properties style:column-width="0.7291in"/>
    </style:style>
    <style:style style:name="TableColumn675" style:family="table-column">
      <style:table-column-properties style:column-width="0.7173in"/>
    </style:style>
    <style:style style:name="TableColumn676" style:family="table-column">
      <style:table-column-properties style:column-width="0.7291in"/>
    </style:style>
    <style:style style:name="TableColumn677" style:family="table-column">
      <style:table-column-properties style:column-width="0.7173in"/>
    </style:style>
    <style:style style:name="Table671" style:family="table">
      <style:table-properties style:width="5.7652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0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0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0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0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0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1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1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1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1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2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2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72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0" style:parent-style-name="內文" style:family="paragraph">
      <style:paragraph-properties fo:widows="2" fo:orphans="2" fo:text-align="justify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3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3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3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3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3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4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4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4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4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4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4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4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4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5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5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5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5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6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6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6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765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766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76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768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769" style:parent-style-name="內文" style:family="paragraph">
      <style:paragraph-properties fo:widows="2" fo:orphans="2" fo:text-align="justify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73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75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76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77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78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79" style:parent-style-name="內文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780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7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3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8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807" style:parent-style-name="內文" style:master-page-name="MP2" style:family="paragraph">
      <style:paragraph-properties fo:widows="2" fo:orphans="2" fo:break-before="page" fo:text-align="justify"/>
    </style:style>
    <style:style style:name="T809" style:parent-style-name="預設段落字型" style:family="text">
      <style:text-properties style:font-name="細明體" style:font-name-asian="細明體" style:font-weight-complex="bold" fo:color="#000000" fo:font-size="14pt" style:font-size-asian="14pt" style:font-size-complex="14pt"/>
    </style:style>
    <style:style style:name="T81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1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1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1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1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1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1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1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1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1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2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822" style:family="table-column">
      <style:table-column-properties style:column-width="0.934in"/>
    </style:style>
    <style:style style:name="TableColumn823" style:family="table-column">
      <style:table-column-properties style:column-width="0.0159in"/>
    </style:style>
    <style:style style:name="TableColumn824" style:family="table-column">
      <style:table-column-properties style:column-width="2.0069in"/>
    </style:style>
    <style:style style:name="TableColumn825" style:family="table-column">
      <style:table-column-properties style:column-width="0.7437in"/>
    </style:style>
    <style:style style:name="TableColumn826" style:family="table-column">
      <style:table-column-properties style:column-width="0.7388in"/>
    </style:style>
    <style:style style:name="TableColumn827" style:family="table-column">
      <style:table-column-properties style:column-width="0.7437in"/>
    </style:style>
    <style:style style:name="TableColumn828" style:family="table-column">
      <style:table-column-properties style:column-width="0.7388in"/>
    </style:style>
    <style:style style:name="TableColumn829" style:family="table-column">
      <style:table-column-properties style:column-width="0.1166in"/>
    </style:style>
    <style:style style:name="Table821" style:family="table">
      <style:table-properties style:width="6.0388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5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5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5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6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6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6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6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6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7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7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7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87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2" style:parent-style-name="內文" style:family="paragraph">
      <style:paragraph-properties fo:widows="2" fo:orphans="2" fo:text-align="justify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8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89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0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0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0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08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1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1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1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P917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918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/>
    </style:style>
    <style:style style:name="P919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920" style:parent-style-name="內文" style:family="paragraph">
      <style:paragraph-properties fo:widows="2" fo:orphans="2" fo:text-align="justify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921" style:parent-style-name="內文" style:family="paragraph">
      <style:paragraph-properties fo:widows="2" fo:orphans="2" fo:text-align="justify"/>
    </style:style>
    <style:style style:name="T9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3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24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25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26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27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28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29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30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31" style:parent-style-name="內文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932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9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5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8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3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9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臺北市</text:span><text:span text:style-name="T4">國民小學</text:span><text:span text:style-name="T5">10</text:span><text:span text:style-name="T6">7</text:span><text:span text:style-name="T7">學</text:span><text:span text:style-name="T8">年度</text:span><text:span text:style-name="T9">讀報教育種子學校申辦</text:span><text:span text:style-name="T10">實施計畫</text:span></text:p>
      <text:list text:style-name="LFO2" text:continue-numbering="true">
        <text:list-item>
          <text:p text:style-name="P11">依據</text:p>
          <text:list text:continue-numbering="true">
            <text:list-item>
              <text:p text:style-name="P12">教育部國民及學前教育署補助國民中小學閱讀推動計畫作業要點。</text:p>
            </text:list-item>
            <text:list-item>
              <text:p text:style-name="P13">臺北市國民小學推動兒童深耕閱讀工作計畫104年度-107年度四年計畫。</text:p>
            </text:list-item>
          </text:list>
        </text:list-item>
        <text:list-item>
          <text:p text:style-name="P14">目的</text:p>
        </text:list-item>
      </text:list>
      <text:list text:style-name="LFO3" text:continue-numbering="true">
        <text:list-item>
          <text:p text:style-name="P15"><text:span text:style-name="T16">有效掌握資訊，厚植閱讀能力：</text:span><text:span text:style-name="T17">藉由報紙媒材，學習閱讀訊息式文字，培養學生具備新世紀能力</text:span><text:span text:style-name="T18">。</text:span></text:p>
        </text:list-item>
        <text:list-item>
          <text:p text:style-name="P19"><text:span text:style-name="T20">體察社會脈動，培養公民素養：</text:span><text:span text:style-name="T21">結合品德、人權、性別、法治教育實施，提供學生探究思辨的議題與空間</text:span><text:span text:style-name="T22">。</text:span></text:p>
        </text:list-item>
        <text:list-item>
          <text:p text:style-name="P23"><text:span text:style-name="T24">眺望世界窗口，開拓國際視野：</text:span><text:span text:style-name="T25">透過國際新聞、世界觀點及文化介紹等，培育學生國際化視野</text:span><text:span text:style-name="T26">。</text:span></text:p>
        </text:list-item>
      </text:list>
      <text:list text:style-name="LFO2" text:continue-numbering="true">
        <text:list-item>
          <text:p text:style-name="P27"><text:span text:style-name="T28">主辦單位</text:span><text:span text:style-name="T29">：</text:span><text:span text:style-name="T30">臺北市政府教育局（以下簡稱本局）</text:span></text:p>
        </text:list-item>
        <text:list-item>
          <text:p text:style-name="P31"><text:span text:style-name="T32">承辦單位：</text:span><text:span text:style-name="T33">臺北市</text:span><text:span text:style-name="T34">文山</text:span><text:span text:style-name="T35">區</text:span><text:span text:style-name="T36">萬興</text:span><text:span text:style-name="T37">國</text:span><text:span text:style-name="T38">民</text:span><text:span text:style-name="T39">小</text:span><text:span text:style-name="T40">學</text:span></text:p>
        </text:list-item>
        <text:list-item>
          <text:p text:style-name="P41"><text:span text:style-name="T42">實施</text:span><text:span text:style-name="T43">期程：</text:span></text:p>
        </text:list-item>
      </text:list>
      <text:p text:style-name="P44"><text:span text:style-name="T45"><text:s text:c="3"/></text:span><text:span text:style-name="T46"><text:s/></text:span><text:span text:style-name="T47">一、</text:span><text:span text:style-name="T48">第一學期：</text:span><text:span text:style-name="T49">10</text:span><text:span text:style-name="T50">7</text:span><text:span text:style-name="T51">年</text:span><text:span text:style-name="T52">9</text:span><text:span text:style-name="T53">月</text:span><text:span text:style-name="T54">1</text:span><text:span text:style-name="T55">0</text:span><text:span text:style-name="T56">日至</text:span><text:span text:style-name="T57">10</text:span><text:span text:style-name="T58">8</text:span><text:span text:style-name="T59">年</text:span><text:span text:style-name="T60">1</text:span><text:span text:style-name="T61">月</text:span><text:span text:style-name="T62">9</text:span><text:span text:style-name="T63">日</text:span><text:span text:style-name="T64">。</text:span><text:span text:style-name="T65">(</text:span><text:span text:style-name="T66">共</text:span><text:span text:style-name="T67">4</text:span><text:span text:style-name="T68">個月</text:span><text:span text:style-name="T69">)</text:span></text:p>
      <text:p text:style-name="P70"><text:span text:style-name="T71"><text:s text:c="3"/></text:span><text:span text:style-name="T72"><text:s/></text:span><text:span text:style-name="T73">二、第二學期：</text:span><text:span text:style-name="T74">10</text:span><text:span text:style-name="T75">8</text:span><text:span text:style-name="T76">年</text:span><text:span text:style-name="T77">2</text:span><text:span text:style-name="T78">月</text:span><text:span text:style-name="T79">18</text:span><text:span text:style-name="T80">日至</text:span><text:span text:style-name="T81">10</text:span><text:span text:style-name="T82">8</text:span><text:span text:style-name="T83">年</text:span><text:span text:style-name="T84">6</text:span><text:span text:style-name="T85">月</text:span><text:span text:style-name="T86">17</text:span><text:span text:style-name="T87">日</text:span><text:span text:style-name="T88">。</text:span><text:span text:style-name="T89">(</text:span><text:span text:style-name="T90">共</text:span><text:span text:style-name="T91">4</text:span><text:span text:style-name="T92">個月</text:span><text:span text:style-name="T93">)</text:span></text:p>
      <text:list text:style-name="LFO2" text:continue-numbering="true">
        <text:list-item>
          <text:p text:style-name="P94"><text:span text:style-name="T95">推動對象</text:span><text:span text:style-name="T96">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97"><text:span text:style-name="T98">讀報種子學校：</text:span><text:span text:style-name="T99">本年度核定</text:span><text:span text:style-name="T100">60所學校</text:span><text:span text:style-name="T101">，</text:span><text:span text:style-name="T102">欲申請辦理之學校提出申請計畫，經本市推動小組審議擇定</text:span><text:span text:style-name="T103">擇優錄取</text:span><text:span text:style-name="T104">為「讀報種子學校」，提供</text:span><text:span text:style-name="T105">各</text:span><text:span text:style-name="T106">年級每班1報</text:span><text:span text:style-name="T107">。</text:span></text:p>
                </text:list-item>
                <text:list-item>
                  <text:p text:style-name="P108"><text:span text:style-name="T109">讀報實驗班：由上述「讀報種子學校」中各擇定2班為「讀報實驗班」，提供該班學生2人1報。</text:span></text:p>
                </text:list-item>
              </text:list>
            </text:list-item>
          </text:list>
        </text:list-item>
      </text:list>
      <text:p text:style-name="P110">註：</text:p>
      <text:p text:style-name="P111"><text:span text:style-name="T112">(1)</text:span><text:span text:style-name="T113">「讀報實驗班」：每週以</text:span><text:span text:style-name="T114">固定的</text:span><text:span text:style-name="T115">課程時間</text:span><text:span text:style-name="T116">(</text:span><text:span text:style-name="T117">每週至少</text:span><text:span text:style-name="T118">40</text:span><text:span text:style-name="T119">分鐘</text:span><text:span text:style-name="T120">)</text:span><text:span text:style-name="T121">，進行以報紙為教材的教學活動，報紙以</text:span><text:span text:style-name="T122">2</text:span><text:span text:style-name="T123">人</text:span><text:span text:style-name="T124">1</text:span><text:span text:style-name="T125">份</text:span><text:span text:style-name="T126">為原則。若採不同方式進行</text:span><text:span text:style-name="T127">(</text:span><text:span text:style-name="T128">如</text:span><text:span text:style-name="T129">1</text:span><text:span text:style-name="T130">人</text:span><text:span text:style-name="T131">1</text:span><text:span text:style-name="T132">報、多人</text:span><text:span text:style-name="T133">1</text:span><text:span text:style-name="T134">報</text:span><text:span text:style-name="T135">)</text:span><text:span text:style-name="T136">，須於申請計畫中說明理由。</text:span></text:p>
      <text:p text:style-name="P137"><text:span text:style-name="T138">(2)</text:span><text:span text:style-name="T139">「讀報種子學校」：適時以報紙為教材進行教學活動，報紙</text:span><text:span text:style-name="T140">每班</text:span><text:span text:style-name="T141">1</text:span><text:span text:style-name="T142">份</text:span><text:span text:style-name="T143">。</text:span></text:p>
      <text:list text:style-name="LFO2" text:continue-numbering="true">
        <text:list-item>
          <text:p text:style-name="P144"><text:span text:style-name="T145">組織與任務</text:span><text:span text:style-name="T146">：</text:span><text:span text:style-name="T147"><text:s/></text:span></text:p>
        </text:list-item>
      </text:list>
      <text:p text:style-name="P148"><text:span text:style-name="T149"><text:s text:c="2"/></text:span><text:span text:style-name="T150"><text:s text:c="2"/></text:span><text:span text:style-name="T151">臺北市政府教育局（以下簡稱本局）成立「</text:span><text:span text:style-name="T152">讀報教育推動小組（以下簡稱推動小組）</text:span><text:span text:style-name="T153">」，負責辦理讀報教育之計畫審查、諮詢及考核事宜。</text:span></text:p>
      <text:p text:style-name="P154"><text:span text:style-name="T155"><text:s text:c="2"/></text:span><text:span text:style-name="T156"><text:s text:c="2"/></text:span><text:span text:style-name="T157">推動小組置委員若干人，由教育局局長擔任召集人，本局國教科科長為執行祕書，另聘請本局督學、專家學者及校長代表等擔任委員。</text:span></text:p>
      <text:p text:style-name="P158">臺北市讀報教育推動小組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教育局</text:p>
          </table:table-cell>
          <table:table-cell table:style-name="TableCell165">
            <text:p text:style-name="P166">督導推動小組及辦理學校之執行情形</text:p>
          </table:table-cell>
        </table:table-row>
        <table:table-row table:style-name="TableRow167">
          <table:table-cell table:style-name="TableCell168">
            <text:p text:style-name="P169">行政規劃組</text:p>
          </table:table-cell>
          <table:table-cell table:style-name="TableCell170">
            <text:p text:style-name="P171">規劃讀報教育計畫、協助推動及資源統整事宜</text:p>
          </table:table-cell>
        </table:table-row>
        <table:table-row table:style-name="TableRow172">
          <table:table-cell table:style-name="TableCell173">
            <text:p text:style-name="P174">諮詢輔導組</text:p>
          </table:table-cell>
          <table:table-cell table:style-name="TableCell175">
            <text:p text:style-name="P176">審核讀報教育計畫、提供諮詢及辦理輔導事宜</text:p>
          </table:table-cell>
        </table:table-row>
        <table:table-row table:style-name="TableRow177">
          <table:table-cell table:style-name="TableCell178">
            <text:p text:style-name="P179">讀報推廣組</text:p>
          </table:table-cell>
          <table:table-cell table:style-name="TableCell180">
            <text:p text:style-name="P181">執行讀報教育計畫、落實理念及學習推廣事宜</text:p>
          </table:table-cell>
        </table:table-row>
      </table:table>
      <text:soft-page-break/>
      <text:list text:style-name="LFO2" text:continue-numbering="true">
        <text:list-item>
          <text:p text:style-name="P182"><text:span text:style-name="T183">推動原則</text:span></text:p>
        </text:list-item>
      </text:list>
      <text:list text:style-name="LFO13" text:continue-numbering="true">
        <text:list-item>
          <text:p text:style-name="P184"><text:span text:style-name="T185">精</text:span><text:span text:style-name="T186">緻深耕：透過主動意願申請，以種子學校及讀報實驗班兼具的方式，建立多元實施樣態與創意教學典範。</text:span></text:p>
        </text:list-item>
        <text:list-item>
          <text:p text:style-name="P187">策略聯盟：建立實施群組網絡，並與報社、民間基金會、學術研究機構密切合作，提供師生互動、發表與成長的空間。</text:p>
        </text:list-item>
        <text:list-item>
          <text:p text:style-name="P188">弱勢關懷：優先照顧弱勢學校，挹注教學資源，全面提升本市學童語文能力及公民素養。</text:p>
        </text:list-item>
        <text:list-item>
          <text:p text:style-name="P189">資源共享：徵選讀報教學設計、建設網站、辦理教學研討，提供教師各類教學參考資源。</text:p>
        </text:list-item>
      </text:list>
      <text:list text:style-name="LFO2" text:continue-numbering="true">
        <text:list-item>
          <text:p text:style-name="P190"><text:span text:style-name="T191">實施內容</text:span></text:p>
        </text:list-item>
      </text:list>
      <text:p text:style-name="P192"><text:span text:style-name="T193"><text:s text:c="2"/></text:span><text:span text:style-name="T194"><text:s text:c="2"/></text:span><text:span text:style-name="T195">一、遴選「讀報種子學校」及「讀報實驗班」</text:span></text:p>
      <text:list text:style-name="LFO6" text:continue-numbering="true">
        <text:list-item>
          <text:p text:style-name="P196"><text:span text:style-name="T197">發函各校：提供有意願實施的學校了解讀報教育理念及實施方式</text:span></text:p>
        </text:list-item>
        <text:list-item>
          <text:p text:style-name="P198">受理申請：有意願申請之學校(班級)，以學校為單位，於期限內提出實施計畫</text:p>
        </text:list-item>
        <text:list-item>
          <text:p text:style-name="P199">辦理審查：由本局組成推動小組審查學校之實施計畫</text:p>
        </text:list-item>
        <text:list-item>
          <text:p text:style-name="P200">核定通過：依審查小組之審查意見，由本局核定辦理讀報種子學校及讀報實驗班</text:p>
        </text:list-item>
      </text:list>
      <text:p text:style-name="P201"><text:span text:style-name="T202"><text:s text:c="4"/></text:span><text:span text:style-name="T203">二、實施讀報</text:span><text:span text:style-name="T204">教育</text:span></text:p>
      <text:list text:style-name="LFO7" text:continue-numbering="true">
        <text:list-item>
          <text:p text:style-name="P205">實施前：</text:p>
        </text:list-item>
      </text:list>
      <text:list text:style-name="LFO11" text:continue-numbering="true">
        <text:list-item>
          <text:p text:style-name="P206">各辦理學校應組成校內讀報教育推動小組，討論推動讀報教育推動方式及所需運用之教學素材。</text:p>
        </text:list-item>
        <text:list-item>
          <text:p text:style-name="P207">由教育局補助各辦理學校所需相關經費及資源。<text:s/></text:p>
        </text:list-item>
        <text:list-item>
          <text:p text:style-name="P208">各辦理學校應定期出席本局推動讀報教育小組會議，建立推動經驗群組分享網絡，進行讀報教學之訊息交流。</text:p>
        </text:list-item>
      </text:list>
      <text:list text:style-name="LFO7" text:continue-numbering="true">
        <text:list-item>
          <text:p text:style-name="P209"><text:span text:style-name="T210">實施</text:span><text:span text:style-name="T211">中：</text:span></text:p>
        </text:list-item>
      </text:list>
      <text:list text:style-name="LFO14" text:continue-numbering="true">
        <text:list-item>
          <text:p text:style-name="P212">由各辦理讀報種子學校及讀報實驗班，依所訂實施計畫推動讀報教育。<text:s/></text:p>
        </text:list-item>
        <text:list-item>
          <text:p text:style-name="P213">辦理讀報教學研習會：針對辦理學校參與教師辦理教材教法、引導教學對策之研習會，促進經驗交流。</text:p>
        </text:list-item>
        <text:list-item>
          <text:p text:style-name="P214">鼓勵教師以讀報教育進行行動研究。</text:p>
        </text:list-item>
      </text:list>
      <text:list text:style-name="LFO7" text:continue-numbering="true">
        <text:list-item>
          <text:p text:style-name="P215">實施後：</text:p>
        </text:list-item>
      </text:list>
      <text:list text:style-name="LFO12" text:continue-numbering="true">
        <text:list-item>
          <text:p text:style-name="P216">提出辦理成果：各辦理學校於辦理期間結束後，提出書面成果報告及推動成效評估。<text:s/></text:p>
        </text:list-item>
        <text:list-item>
          <text:p text:style-name="P217">辦理成果彙整：由本局彙整辦理成果，透過網站進行經驗分享。<text:s/></text:p>
        </text:list-item>
      </text:list>
      <text:p text:style-name="P218"><text:s text:c="2"/>三、策略聯盟</text:p>
      <text:p text:style-name="P219"><text:span text:style-name="T220"><text:s text:c="2"/></text:span><text:span text:style-name="T221"><text:s text:c="2"/></text:span><text:span text:style-name="T222">與報社進行策略聯盟，爭取增刊，提供參與</text:span><text:span text:style-name="T223">辦理</text:span><text:span text:style-name="T224">學校以下發表空間：</text:span></text:p>
      <text:list text:style-name="LFO15" text:continue-numbering="true">
        <text:list-item>
          <text:p text:style-name="P225"><text:span text:style-name="T226">鼓勵</text:span><text:span text:style-name="T227">辦理學校教師針對不涉及政治意識型態的新聞議題進行解讀與教學，並透過報紙發表師生見解。</text:span></text:p>
        </text:list-item>
        <text:list-item>
          <text:p text:style-name="P228">鼓勵辦理學校教師透過報紙發表讀報教學經驗。</text:p>
        </text:list-item>
        <text:list-item>
          <text:p text:style-name="P229"><text:span text:style-name="T230">鼓勵辦理學校學</text:span><text:span text:style-name="T231">生透過報紙發表讀報心得</text:span><text:span text:style-name="T232">。</text:span></text:p>
        </text:list-item>
      </text:list>
      <text:soft-page-break/>
      <text:p text:style-name="P233"><text:s text:c="2"/>四、辦理讀報教育推廣活動</text:p>
      <text:list text:style-name="LFO16" text:continue-numbering="true">
        <text:list-item>
          <text:p text:style-name="P234">配合讀報教育實施，規劃辦理「教學設計徵選」、「我是小主播」等各項活動。</text:p>
        </text:list-item>
        <text:list-item>
          <text:p text:style-name="P235">上述活動不限實施學校，全市班級均可參加，惟參與本案之讀報種子學校每項活動至少須參加乙件。</text:p>
        </text:list-item>
      </text:list>
      <text:p text:style-name="P236"><text:span text:style-name="T237">拾、</text:span><text:span text:style-name="T238">申請</text:span><text:span text:style-name="T239">方式</text:span></text:p>
      <text:p text:style-name="無間距"><text:span text:style-name="T240"><text:s text:c="4"/></text:span><text:span text:style-name="T241">有意願於10</text:span><text:span text:style-name="T242">7</text:span><text:span text:style-name="T243">學年度參加辦理之學校，於</text:span><text:span text:style-name="T244">10</text:span><text:span text:style-name="T245">7</text:span><text:span text:style-name="T246">年</text:span><text:span text:style-name="T247">7</text:span><text:span text:style-name="T248">月</text:span><text:span text:style-name="T249">27</text:span><text:span text:style-name="T250">日（週</text:span><text:span text:style-name="T251">五</text:span><text:span text:style-name="T252">）</text:span><text:span text:style-name="T253">前將申請計畫書，送至承辦學校</text:span><text:span text:style-name="T254">文山</text:span><text:span text:style-name="T255">區</text:span><text:span text:style-name="T256">萬興</text:span><text:span text:style-name="T257">國小</text:span><text:span text:style-name="T258">教務處</text:span><text:span text:style-name="T259">，電話</text:span><text:span text:style-name="T260">：29381721(代表號) </text:span><text:span text:style-name="T261">。</text:span><text:span text:style-name="T262">申請計畫書應包含下列項目</text:span><text:span text:style-name="T263">(以A4大小依序裝訂成冊，一式三份，另檢附電子檔光碟</text:span><text:span text:style-name="T264">乙</text:span><text:span text:style-name="T265">份)：<text:s/></text:span></text:p>
      <text:p text:style-name="P266">一、申請表(表一，置於整體計畫書之首頁，毋須另製封面)</text:p>
      <text:p text:style-name="P267">二、讀報種子學校計畫書（表二，含附件至多以3頁為限）</text:p>
      <text:p text:style-name="P268"><text:span text:style-name="T269">三、讀報實驗班計畫書（表三-1、2，每班含附件至多以5頁為限）</text:span></text:p>
      <text:p text:style-name="P270"><text:span text:style-name="T271">拾壹、</text:span><text:span text:style-name="T272">審查程序及經費補助</text:span></text:p>
      <text:list text:style-name="LFO17" text:continue-numbering="true">
        <text:list-item>
          <text:p text:style-name="P273">本案於申請截止日後，將由推動小組依計畫完整性、可行性、效益性、區域平衡及弱勢學校優先等原則進行書面審核，並依審核結果由本局核定辦理學校名單，獲核定之辦理學校將由本局補助相關推動經費。</text:p>
        </text:list-item>
        <text:list-item>
          <text:p text:style-name="P274">本案審核結果由本局於107年9月前正式行文通知。獲補助學校應確實依所訂計畫期程與內容推動執行。<text:s/></text:p>
        </text:list-item>
        <text:list-item>
          <text:p text:style-name="P275">獲補助學校如未確實依所訂計畫推動讀報教育，爾後將不予補助相關經費。</text:p>
        </text:list-item>
      </text:list>
      <text:p text:style-name="P276"><text:span text:style-name="T277">拾貳、</text:span><text:span text:style-name="T278">獎勵</text:span><text:bookmark-start text:name="_GoBack"/><text:bookmark-end text:name="_GoBack"/><text:span text:style-name="T279">：</text:span><text:span text:style-name="T280">推展讀報教育工作績優人員從優敘獎。</text:span></text:p>
      <text:p text:style-name="P281"><text:span text:style-name="T282">拾參、</text:span><text:span text:style-name="T283">本計畫經核定後實施，修正時亦同。</text:span></text:p>
      <text:soft-page-break/>
      <text:p text:style-name="P284"><text:span text:style-name="T285">表一</text:span><text:span text:style-name="T286"><text:s text:c="7"/></text:span><text:span text:style-name="T287">臺北市</text:span><text:span text:style-name="T288">10</text:span><text:span text:style-name="T289">7</text:span><text:span text:style-name="T290">學年度</text:span><text:span text:style-name="T291">____</text:span><text:span text:style-name="T292">區</text:span><text:span text:style-name="T293">____</text:span><text:span text:style-name="T294">國民小學</text:span></text:p>
      <text:p text:style-name="P295"><text:span text:style-name="T296">讀報</text:span><text:span text:style-name="T297">種子學校暨</text:span><text:span text:style-name="T298">讀報</text:span><text:span text:style-name="T299">實驗班申請表</text:span></text:p>
      <text:p text:style-name="P300">(置於首頁，不需另加封面)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15">
            <text:p text:style-name="P319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3">
            <text:p text:style-name="P322"/>
            <text:p text:style-name="P323">普通班</text:p>
            <text:p text:style-name="P324">現況</text:p>
          </table:table-cell>
          <table:table-cell table:style-name="TableCell325" table:number-columns-spanned="3">
            <text:p text:style-name="P326"><text:s text:c="4"/></text:p>
          </table:table-cell>
          <table:covered-table-cell/>
          <table:covered-table-cell/>
          <table:table-cell table:style-name="TableCell327">
            <text:p text:style-name="P328">一年級</text:p>
          </table:table-cell>
          <table:table-cell table:style-name="TableCell329">
            <text:p text:style-name="P330">二年級</text:p>
          </table:table-cell>
          <table:table-cell table:style-name="TableCell331" table:number-columns-spanned="3">
            <text:p text:style-name="P332">三年級</text:p>
          </table:table-cell>
          <table:covered-table-cell/>
          <table:covered-table-cell/>
          <table:table-cell table:style-name="TableCell333" table:number-columns-spanned="2">
            <text:p text:style-name="P334">四年級</text:p>
          </table:table-cell>
          <table:covered-table-cell/>
          <table:table-cell table:style-name="TableCell335" table:number-columns-spanned="2">
            <text:p text:style-name="P336">五年級</text:p>
          </table:table-cell>
          <table:covered-table-cell/>
          <table:table-cell table:style-name="TableCell337">
            <text:p text:style-name="P338">六年級</text:p>
          </table:table-cell>
          <table:table-cell table:style-name="TableCell339">
            <text:p text:style-name="P340">合計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班級數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>學生數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15">
            <text:p text:style-name="P379"><text:span text:style-name="T380">近二年</text:span><text:span text:style-name="T381">班級</text:span><text:span text:style-name="T382">訂報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105</text:p>
            <text:p text:style-name="P386">學年度</text:p>
          </table:table-cell>
          <table:table-cell table:style-name="TableCell387" table:number-columns-spanned="14">
            <text:p text:style-name="P388">□未訂報</text:p>
            <text:p text:style-name="P389"><text:span text:style-name="T390">□部份班級</text:span><text:span text:style-name="T391">每班一報，共有</text:span><text:span text:style-name="T392">____</text:span><text:span text:style-name="T393">班實施</text:span></text:p>
            <text:p text:style-name="P394"><text:span text:style-name="T395"><text:s text:c="2"/></text:span><text:span text:style-name="T396">採用</text:span><text:span text:style-name="T397">______________(</text:span><text:span text:style-name="T398">報紙名稱</text:span><text:span text:style-name="T399">)</text:span><text:span text:style-name="T400">，</text:span><text:span text:style-name="T401">經費來源為</text:span><text:span text:style-name="T402">________________</text:span></text:p>
            <text:p text:style-name="P403">□全校每班一報</text:p>
            <text:p text:style-name="P404"><text:s text:c="2"/>採用______________(報紙名稱)，經費來源為________________</text:p>
            <text:p text:style-name="P405">□其他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06</text:p>
            <text:p text:style-name="P409">學年度</text:p>
          </table:table-cell>
          <table:table-cell table:style-name="TableCell410" table:number-columns-spanned="14">
            <text:p text:style-name="P411">□未訂報</text:p>
            <text:p text:style-name="P412"><text:span text:style-name="T413">□部份班級</text:span><text:span text:style-name="T414">每班一報，共有</text:span><text:span text:style-name="T415">____</text:span><text:span text:style-name="T416">班實施</text:span></text:p>
            <text:p text:style-name="P417"><text:span text:style-name="T418"><text:s text:c="2"/></text:span><text:span text:style-name="T419">採用</text:span><text:span text:style-name="T420">______________(</text:span><text:span text:style-name="T421">報紙名稱</text:span><text:span text:style-name="T422">)</text:span><text:span text:style-name="T423">，經費來源為</text:span><text:span text:style-name="T424">________________</text:span></text:p>
            <text:p text:style-name="P425">□全校每班一報</text:p>
            <text:p text:style-name="P426"><text:s text:c="2"/>採用______________(報紙名稱)，經費來源為________________</text:p>
            <text:p text:style-name="P427">□其他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5">
            <text:p text:style-name="P430">申請讀報實驗班資料</text:p>
            <text:p text:style-name="P431"><text:span text:style-name="T432">(</text:span><text:span text:style-name="T433">低、中、高年級班級皆可申請</text:span><text:span text:style-name="T434">，共</text:span><text:span text:style-name="T435">2</text:span><text:span text:style-name="T436">班，採</text:span><text:span text:style-name="T437">2</text:span><text:span text:style-name="T438">人</text:span><text:span text:style-name="T439">1</text:span><text:span text:style-name="T440">報</text:span><text:span text:style-name="T441">)</text:span></text:p>
            <text:p text:style-name="P442"><text:span text:style-name="T443">若採不同方式進行</text:span><text:span text:style-name="T444">(</text:span><text:span text:style-name="T445">如</text:span><text:span text:style-name="T446">1</text:span><text:span text:style-name="T447">人</text:span><text:span text:style-name="T448">1</text:span><text:span text:style-name="T449">報、多人</text:span><text:span text:style-name="T450">1</text:span><text:span text:style-name="T451">報</text:span><text:span text:style-name="T452">)</text:span><text:span text:style-name="T453">，須於申請計畫中說明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申請班級(一)</text:p>
          </table:table-cell>
          <table:covered-table-cell/>
          <table:covered-table-cell/>
          <table:table-cell table:style-name="TableCell457" table:number-columns-spanned="4">
            <text:p text:style-name="P458"><text:s text:c="7"/>年<text:s text:c="7"/>班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學生人數</text:p>
          </table:table-cell>
          <table:covered-table-cell/>
          <table:covered-table-cell/>
          <table:table-cell table:style-name="TableCell461" table:number-columns-spanned="5">
            <text:p text:style-name="P462"><text:s text:c="15"/>人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導師姓名(一)</text:p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教學年資</text:p>
          </table:table-cell>
          <table:covered-table-cell/>
          <table:covered-table-cell/>
          <table:table-cell table:style-name="TableCell470" table:number-columns-spanned="5">
            <text:p text:style-name="P471"><text:s text:c="15"/>年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申請班級(二)</text:p>
          </table:table-cell>
          <table:covered-table-cell/>
          <table:covered-table-cell/>
          <table:table-cell table:style-name="TableCell475" table:number-columns-spanned="4">
            <text:p text:style-name="P476"><text:s text:c="7"/>年<text:s text:c="7"/>班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>學生人數</text:p>
          </table:table-cell>
          <table:covered-table-cell/>
          <table:covered-table-cell/>
          <table:table-cell table:style-name="TableCell479" table:number-columns-spanned="5">
            <text:p text:style-name="P480"><text:s text:c="15"/>人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導師姓名(二)</text:p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>教學年資</text:p>
          </table:table-cell>
          <table:covered-table-cell/>
          <table:covered-table-cell/>
          <table:table-cell table:style-name="TableCell488" table:number-columns-spanned="5">
            <text:p text:style-name="P489"><text:s text:c="15"/>年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5">
            <text:p text:style-name="P492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姓名</text:p>
          </table:table-cell>
          <table:covered-table-cell/>
          <table:table-cell table:style-name="TableCell496" table:number-columns-spanned="6">
            <text:p text:style-name="P497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職稱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學校電話</text:p>
          </table:table-cell>
          <table:covered-table-cell/>
          <table:table-cell table:style-name="TableCell505" table:number-columns-spanned="6">
            <text:p text:style-name="P506"><text:s text:c="12"/>(分機<text:s text:c="4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學校傳真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E-mail信箱</text:p>
          </table:table-cell>
          <table:covered-table-cell/>
          <table:table-cell table:style-name="TableCell514" table:number-columns-spanned="13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/>
      <text:p text:style-name="P517">承辦人核章<text:s text:c="17"/>單位主管<text:s text:c="17"/>校長<text:s/></text:p>
      <text:soft-page-break/>
      <text:p text:style-name="P518"><text:span text:style-name="T519">表二</text:span><text:span text:style-name="T520"><text:s text:c="6"/></text:span><text:span text:style-name="T521"><text:s text:c="2"/></text:span><text:span text:style-name="T522">臺北市</text:span><text:span text:style-name="T523">10</text:span><text:span text:style-name="T524">7</text:span><text:span text:style-name="T525">學年度</text:span><text:span text:style-name="T526">____</text:span><text:span text:style-name="T527">區</text:span><text:span text:style-name="T528">____</text:span><text:span text:style-name="T529">國民小學</text:span></text:p>
      <text:p text:style-name="P530"><text:span text:style-name="T531">申請【讀報</text:span><text:span text:style-name="T532">種子學校</text:span><text:span text:style-name="T533">】計畫書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計畫名稱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計畫摘要</text:p>
          </table:table-cell>
          <table:table-cell table:style-name="TableCell547" table:number-columns-spanned="3">
            <text:p text:style-name="P548"/>
            <text:p text:style-name="P549"/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一、學校目前訂報情形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報紙名稱</text:p>
          </table:table-cell>
          <table:covered-table-cell/>
          <table:table-cell table:style-name="TableCell557">
            <text:p text:style-name="P558">份數</text:p>
          </table:table-cell>
          <table:table-cell table:style-name="TableCell559">
            <text:p text:style-name="P560">運用情形簡述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4">
            <text:p text:style-name="P591">二、學校實施讀報教育之資源條件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(請說明教師能力、家長及社區資源……等)</text:p>
            <text:p text:style-name="P595"/>
            <text:p text:style-name="P596"/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pan text:style-name="T601">三、讀報教育計畫內容</text:span><text:span text:style-name="T602">(以</text:span><text:span text:style-name="T603">1</text:span><text:span text:style-name="T604">~6年級每班一報為規劃)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>(請說明欲使用的報紙、運用規劃、教學時間、推廣策略與方式……等)</text:p>
            <text:p text:style-name="P608"/>
            <text:p text:style-name="P609"/>
            <text:p text:style-name="P610"/>
            <text:p text:style-name="P611"/>
          </table:table-cell>
          <table:covered-table-cell/>
          <table:covered-table-cell/>
          <table:covered-table-cell/>
        </table:table-row>
      </table:table>
      <text:p text:style-name="P612"/>
      <text:p text:style-name="P613"/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soft-page-break/>
            <text:p text:style-name="P618">四、預期效益</text:p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/>
          </table:table-cell>
        </table:table-row>
        <table:table-row table:style-name="TableRow624">
          <table:table-cell table:style-name="TableCell625">
            <text:p text:style-name="P626">五、延續性評估</text:p>
          </table:table-cell>
        </table:table-row>
        <table:table-row table:style-name="TableRow627">
          <table:table-cell table:style-name="TableCell628">
            <text:p text:style-name="P629">(請說明計畫期程結束後如何延續其效益)</text:p>
            <text:p text:style-name="P630"/>
            <text:p text:style-name="P631"/>
            <text:p text:style-name="P632"/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六、其他</text:p>
          </table:table-cell>
        </table:table-row>
        <table:table-row table:style-name="TableRow638">
          <table:table-cell table:style-name="TableCell639">
            <text:p text:style-name="P640">(其他有關本計畫之相關補充)</text:p>
            <text:p text:style-name="P641"/>
            <text:p text:style-name="P642"/>
            <text:p text:style-name="P643"/>
            <text:p text:style-name="P644"/>
          </table:table-cell>
        </table:table-row>
      </table:table>
      <text:p text:style-name="P645"/>
      <text:p text:style-name="P646">承辦人核章<text:s text:c="17"/>單位主管<text:s text:c="17"/>校長<text:s/></text:p>
      <text:p text:style-name="P647">註：</text:p>
      <text:p text:style-name="P648"><text:span text:style-name="T649">1.本</text:span><text:span text:style-name="T650">計畫書</text:span><text:span text:style-name="T651">(</text:span><text:span text:style-name="T652">含附件</text:span><text:span text:style-name="T653">)</text:span><text:span text:style-name="T654">至多以</text:span><text:span text:style-name="T655">3</text:span><text:span text:style-name="T656">頁為限</text:span></text:p>
      <text:p text:style-name="P657">2.本表可至本局國教科熱門公告事項下載</text:p>
      <text:soft-page-break/>
      <text:p text:style-name="P658"><text:span text:style-name="T660">表三-1</text:span><text:span text:style-name="T661"><text:s text:c="5"/></text:span><text:span text:style-name="T662">臺北市</text:span><text:span text:style-name="T663">10</text:span><text:span text:style-name="T664">7</text:span><text:span text:style-name="T665">學年度</text:span><text:span text:style-name="T666">____</text:span><text:span text:style-name="T667">區</text:span><text:span text:style-name="T668">____</text:span><text:span text:style-name="T669">國民小學</text:span></text:p>
      <text:p text:style-name="P670">申請【讀報實驗班】計畫書(第一班)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教師姓名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年齡</text:p>
          </table:table-cell>
          <table:table-cell table:style-name="TableCell685">
            <text:p text:style-name="P686"><text:s/></text:p>
          </table:table-cell>
          <table:table-cell table:style-name="TableCell687">
            <text:p text:style-name="P688">性別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任教班級</text:p>
          </table:table-cell>
          <table:table-cell table:style-name="TableCell694">
            <text:p text:style-name="P695"><text:s text:c="6"/>年 <text:s text:c="3"/>班</text:p>
          </table:table-cell>
          <table:table-cell table:style-name="TableCell696" table:number-columns-spanned="2">
            <text:p text:style-name="P697">教學年資</text:p>
          </table:table-cell>
          <table:covered-table-cell/>
          <table:table-cell table:style-name="TableCell698" table:number-columns-spanned="2">
            <text:p text:style-name="P699"><text:s text:c="7"/>年</text:p>
          </table:table-cell>
          <table:covered-table-cell/>
        </table:table-row>
        <table:table-row table:style-name="TableRow700">
          <table:table-cell table:style-name="TableCell701">
            <text:p text:style-name="P702">教師簡介</text:p>
          </table:table-cell>
          <table:table-cell table:style-name="TableCell703" table:number-columns-spanned="5">
            <text:p text:style-name="P704">(如學經歷、相關研習進修、著作發表……等)</text:p>
            <text:p text:style-name="P705"/>
            <text:p text:style-name="P706"/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教師讀報教學理念</text:p>
          </table:table-cell>
          <table:table-cell table:style-name="TableCell713" table:number-columns-spanned="5">
            <text:p text:style-name="P714"/>
            <text:p text:style-name="P715"/>
            <text:p text:style-name="P716"/>
            <text:p text:style-name="P717"/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教師讀報教學經驗</text:p>
          </table:table-cell>
          <table:table-cell table:style-name="TableCell722" table:number-columns-spanned="5">
            <text:p text:style-name="P723">□之前沒有相關經驗</text:p>
            <text:p text:style-name="P724">□有(請說明進行時間與實施方式)</text:p>
            <text:p text:style-name="P725"><text:s text:c="2"/></text:p>
            <text:p text:style-name="P726"/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實驗班</text:p>
            <text:p text:style-name="P730"><text:span text:style-name="T731">計畫內容</text:span></text:p>
          </table:table-cell>
          <table:table-cell table:style-name="TableCell732" table:number-columns-spanned="5">
            <text:p text:style-name="P733">(至少須包含教學目標、教學時間、實施及評量方式……等項目)</text:p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8">
          <table:table-cell table:style-name="TableCell749">
            <text:p text:style-name="P750">預期效益</text:p>
          </table:table-cell>
          <table:table-cell table:style-name="TableCell751" table:number-columns-spanned="5">
            <text:p text:style-name="P752">(含班級實施預期成效、在校內外推廣的附加價值)</text:p>
            <text:p text:style-name="P753"/>
            <text:p text:style-name="P754"/>
            <text:p text:style-name="P755"/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其他</text:p>
          </table:table-cell>
          <table:table-cell table:style-name="TableCell760" table:number-columns-spanned="5">
            <text:p text:style-name="P761">(其他有關本計畫之相關補充)</text:p>
            <text:p text:style-name="P762"/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</table:table-row>
      </table:table>
      <text:p text:style-name="P765"/>
      <text:p text:style-name="P766">承辦人核章<text:s text:c="17"/>單位主管<text:s text:c="17"/>校長<text:s/></text:p>
      <text:p text:style-name="P767"/>
      <text:p text:style-name="P768">註：</text:p>
      <text:p text:style-name="P769"><text:span text:style-name="T770">1.本</text:span><text:span text:style-name="T771">計畫書</text:span><text:span text:style-name="T772">(</text:span><text:span text:style-name="T773">含附件</text:span><text:span text:style-name="T774">)</text:span><text:span text:style-name="T775">至多以</text:span><text:span text:style-name="T776">5</text:span><text:span text:style-name="T777">頁為限</text:span></text:p>
      <text:p text:style-name="P778">2.「讀報實驗班」低、中、高年級班級皆可申請，2班為限，可不同學年，兩班須分別撰寫計畫書。</text:p>
      <text:p text:style-name="P779"><text:span text:style-name="T780">3.</text:span><text:span text:style-name="T781"><text:s/></text:span><text:span text:style-name="T782">「讀報實驗班」每週需以</text:span><text:span text:style-name="T783">固定的</text:span><text:span text:style-name="T784">課程時間</text:span><text:span text:style-name="T785">(</text:span><text:span text:style-name="T786">每週至少</text:span><text:span text:style-name="T787">40</text:span><text:span text:style-name="T788">分鐘</text:span><text:span text:style-name="T789">)</text:span><text:span text:style-name="T790">，進行以報紙為教材的教學活動，報紙以</text:span><text:span text:style-name="T791">2</text:span><text:span text:style-name="T792">人</text:span><text:span text:style-name="T793">1</text:span><text:span text:style-name="T794">份</text:span><text:span text:style-name="T795">為原則。若採不同方式進行</text:span><text:span text:style-name="T796">(</text:span><text:span text:style-name="T797">如</text:span><text:span text:style-name="T798">1</text:span><text:span text:style-name="T799">人</text:span><text:span text:style-name="T800">1</text:span><text:span text:style-name="T801">報、多人</text:span><text:span text:style-name="T802">1</text:span><text:span text:style-name="T803">報</text:span><text:span text:style-name="T804">)</text:span><text:span text:style-name="T805">，須於申請計畫中說明理由。</text:span></text:p>
      <text:p text:style-name="P806">4.本表可至本局國教科熱門公告項下下載</text:p>
      <text:soft-page-break/>
      <text:p text:style-name="P807"><text:span text:style-name="T809">表三-2</text:span><text:span text:style-name="T810"><text:s text:c="4"/></text:span><text:span text:style-name="T811"><text:s/></text:span><text:span text:style-name="T812">臺北市</text:span><text:span text:style-name="T813">10</text:span><text:span text:style-name="T814">7</text:span><text:span text:style-name="T815">學年度</text:span><text:span text:style-name="T816">____</text:span><text:span text:style-name="T817">區</text:span><text:span text:style-name="T818">____</text:span><text:span text:style-name="T819">國民小學</text:span></text:p>
      <text:p text:style-name="P820">申請【讀報實驗班】計畫書(第二班)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教師姓名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>年齡</text:p>
          </table:table-cell>
          <table:table-cell table:style-name="TableCell837">
            <text:p text:style-name="P838"><text:s/></text:p>
          </table:table-cell>
          <table:table-cell table:style-name="TableCell839">
            <text:p text:style-name="P840">性別</text:p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任教班級</text:p>
          </table:table-cell>
          <table:table-cell table:style-name="TableCell846" table:number-columns-spanned="2">
            <text:p text:style-name="P847"><text:s text:c="6"/>年 <text:s text:c="3"/>班</text:p>
          </table:table-cell>
          <table:covered-table-cell/>
          <table:table-cell table:style-name="TableCell848" table:number-columns-spanned="2">
            <text:p text:style-name="P849">教學年資</text:p>
          </table:table-cell>
          <table:covered-table-cell/>
          <table:table-cell table:style-name="TableCell850" table:number-columns-spanned="2">
            <text:p text:style-name="P851"><text:s text:c="7"/>年</text:p>
          </table:table-cell>
          <table:covered-table-cell/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教師簡介</text:p>
          </table:table-cell>
          <table:table-cell table:style-name="TableCell855" table:number-columns-spanned="6">
            <text:p text:style-name="P856">(如學經歷、相關研習進修、著作發表……等)</text:p>
            <text:p text:style-name="P857"/>
            <text:p text:style-name="P858"/>
            <text:p text:style-name="P859"/>
            <text:p text:style-name="P860"/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教師讀報教學理念</text:p>
          </table:table-cell>
          <table:table-cell table:style-name="TableCell865" table:number-columns-spanned="6">
            <text:p text:style-name="P866"/>
            <text:p text:style-name="P867"/>
            <text:p text:style-name="P868"/>
            <text:p text:style-name="P869"/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教師讀報教學經驗</text:p>
          </table:table-cell>
          <table:table-cell table:style-name="TableCell874" table:number-columns-spanned="6">
            <text:p text:style-name="P875">□之前沒有相關經驗</text:p>
            <text:p text:style-name="P876">□有(請說明進行時間與實施方式)</text:p>
            <text:p text:style-name="P877"><text:s text:c="2"/></text:p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>實驗班</text:p>
            <text:p text:style-name="P882"><text:span text:style-name="T883">計畫內容</text:span></text:p>
          </table:table-cell>
          <table:table-cell table:style-name="TableCell884" table:number-columns-spanned="6">
            <text:p text:style-name="P885">(至少須包含教學目標、教學時間、實施及評量方式……等項目)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99"/>
          </table:table-cell>
        </table:table-row>
        <text:soft-page-break/>
        <table:table-row table:style-name="TableRow900">
          <table:table-cell table:style-name="TableCell901" table:number-columns-spanned="2">
            <text:p text:style-name="P902">預期效益</text:p>
          </table:table-cell>
          <table:covered-table-cell/>
          <table:table-cell table:style-name="TableCell903" table:number-columns-spanned="6">
            <text:p text:style-name="P904">(含班級實施預期成效、在校內外推廣的附加價值)</text:p>
            <text:p text:style-name="P905"/>
            <text:p text:style-name="P906"/>
            <text:p text:style-name="P907"/>
            <text:p text:style-name="P9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2">
            <text:p text:style-name="P911">其他</text:p>
          </table:table-cell>
          <table:covered-table-cell/>
          <table:table-cell table:style-name="TableCell912" table:number-columns-spanned="6">
            <text:p text:style-name="P913">(其他有關本計畫之相關補充)</text:p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7"/>
      <text:p text:style-name="P918">承辦人核章<text:s text:c="17"/>單位主管<text:s text:c="17"/>校長<text:s/></text:p>
      <text:p text:style-name="P919"/>
      <text:p text:style-name="P920">註：</text:p>
      <text:p text:style-name="P921"><text:span text:style-name="T922">1.本</text:span><text:span text:style-name="T923">計畫書</text:span><text:span text:style-name="T924">(</text:span><text:span text:style-name="T925">含附件</text:span><text:span text:style-name="T926">)</text:span><text:span text:style-name="T927">至多以</text:span><text:span text:style-name="T928">5</text:span><text:span text:style-name="T929">頁為限</text:span></text:p>
      <text:p text:style-name="P930">2.「讀報實驗班」低、中、高年級班級皆可申請，2班為限，可不同學年，兩班須分別撰寫計畫書。</text:p>
      <text:p text:style-name="P931"><text:span text:style-name="T932">3.</text:span><text:span text:style-name="T933"><text:s/></text:span><text:span text:style-name="T934">「讀報實驗班」每週需以</text:span><text:span text:style-name="T935">固定的</text:span><text:span text:style-name="T936">課程時間</text:span><text:span text:style-name="T937">(</text:span><text:span text:style-name="T938">每週至少</text:span><text:span text:style-name="T939">40</text:span><text:span text:style-name="T940">分鐘</text:span><text:span text:style-name="T941">)</text:span><text:span text:style-name="T942">，進行以報紙為教材的教學活動，報紙以</text:span><text:span text:style-name="T943">2</text:span><text:span text:style-name="T944">人</text:span><text:span text:style-name="T945">1</text:span><text:span text:style-name="T946">份</text:span><text:span text:style-name="T947">為原則。若採不同方式進行</text:span><text:span text:style-name="T948">(</text:span><text:span text:style-name="T949">如</text:span><text:span text:style-name="T950">1</text:span><text:span text:style-name="T951">人</text:span><text:span text:style-name="T952">1</text:span><text:span text:style-name="T953">報、多人</text:span><text:span text:style-name="T954">1</text:span><text:span text:style-name="T955">報</text:span><text:span text:style-name="T956">)</text:span><text:span text:style-name="T957">，須於申請計畫中說明理由。</text:span></text:p>
      <text:p text:style-name="P958">4.本表可至本局國教科熱門公告項下下載</text:p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 SB Estd BF" svg:font-family="DFKaiShu SB Estd BF" style:font-family-generic="system" svg:panose-1="0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Times New Roman" style:font-name-asian="標楷體" style:font-name-complex="新細明體" fo:color="#000000" fo:font-size="14pt" style:font-size-asian="14pt"/>
    </style:style>
    <style:style style:name="WW_CharLFO13LVL1" style:family="text">
      <style:text-properties style:font-name-complex="新細明體" fo:font-weight="normal" style:font-weight-asian="normal"/>
    </style:style>
    <style:style style:name="WW_CharLFO17LVL1" style:family="text">
      <style:text-properties style:font-name-complex="新細明體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bullet text:level="2" text:style-name="WW_CharLFO8LVL2" text:bullet-char="◎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新細明體"/>
      </text:list-level-style-bullet>
      <text:list-level-style-number text:level="3" style:num-suffix="." style:num-list-format-name="NLF4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1">
        <style:list-level-properties text:space-before="0.7375in" text:min-label-width="0.875in" text:list-level-position-and-space-mode="label-alignment">
          <style:list-level-label-alignment text:label-followed-by="listtab" fo:margin-left="1.6125in" fo:text-indent="-0.87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7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7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6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8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59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808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dc:subject/>
    <meta:initial-creator>李宜樺</meta:initial-creator>
    <dc:creator>Gordon Tsai</dc:creator>
    <meta:creation-date>2025-04-09T06:05:00Z</meta:creation-date>
    <dc:date>2025-04-09T06:05:00Z</dc:date>
    <meta:print-date>2014-12-25T09:38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65" meta:character-count="4450" meta:row-count="31" meta:non-whitespace-character-count="3793"/>
  </office:meta>
</office:document-meta>
</file>