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list-format-name="NLF3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4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5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4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4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4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6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6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29" style:family="paragraph">
      <style:paragraph-properties fo:widows="2" fo:orphans="2" style:line-height-at-least="0.1666in" fo:margin-left="0.9847in" fo:text-indent="-0.492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9" style:family="paragraph">
      <style:paragraph-properties fo:widows="2" fo:orphans="2" style:line-height-at-least="0.1666in" fo:margin-left="0.9847in" fo:text-indent="-0.492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31" style:family="paragraph">
      <style:paragraph-properties fo:widows="2" fo:orphans="2" style:line-height-at-least="0.1666in" fo:margin-left="0.993in">
        <style:tab-stops>
          <style:tab-stop style:type="left" style:position="-0.008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31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6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list-style-name="LFO31" style:family="paragraph">
      <style:paragraph-properties fo:widows="2" fo:orphans="2" style:line-height-at-least="0.1666in" fo:margin-left="0.993in">
        <style:tab-stops>
          <style:tab-stop style:type="left" style:position="-0.0083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1" style:parent-style-name="清單段落" style:list-style-name="LFO31" style:family="paragraph">
      <style:paragraph-properties fo:widows="2" fo:orphans="2" style:line-height-at-least="0.1666in" fo:margin-left="0.993in">
        <style:tab-stops>
          <style:tab-stop style:type="left" style:position="-0.0083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2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33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4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35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36" style:parent-style-name="無間距" style:list-style-name="LFO4" style:family="paragraph"/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無間距" style:list-style-name="LFO4" style:family="paragraph"/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無間距" style:list-style-name="LFO4" style:family="paragraph"/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3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54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55" style:parent-style-name="無間距" style:list-style-name="LFO35" style:family="paragraph"/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無間距" style:list-style-name="LFO35" style:family="paragraph"/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無間距" style:list-style-name="LFO35" style:family="paragraph"/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71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標楷體" style:letter-kerning="fals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01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letter-kerning="false"/>
    </style:style>
    <style:style style:name="P303" style:parent-style-name="無間距" style:list-style-name="LFO4" style:family="paragraph">
      <style:text-properties style:font-name="標楷體" style:font-name-asian="標楷體"/>
    </style:style>
    <style:style style:name="P304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05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15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style:letter-kerning="false"/>
    </style:style>
    <style:style style:name="T321" style:parent-style-name="超連結" style:family="text">
      <style:text-properties style:font-name="標楷體" style:font-name-asian="標楷體" style:font-name-complex="標楷體" style:use-window-font-color="true" style:letter-kerning="false"/>
    </style:style>
    <style:style style:name="T322" style:parent-style-name="超連結" style:family="text">
      <style:text-properties style:font-name="標楷體" style:font-name-asian="標楷體" style:font-name-complex="標楷體" style:use-window-font-color="true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P32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list-style-name="LFO2" style:family="paragraph">
      <style:paragraph-properties fo:margin-left="0.3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P334" style:parent-style-name="清單段落" style:list-style-name="LFO2" style:family="paragraph">
      <style:paragraph-properties fo:break-before="page" fo:margin-left="0.3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0" style:family="table-column">
      <style:table-column-properties style:column-width="1.2in"/>
    </style:style>
    <style:style style:name="TableColumn341" style:family="table-column">
      <style:table-column-properties style:column-width="1.4937in"/>
    </style:style>
    <style:style style:name="TableColumn342" style:family="table-column">
      <style:table-column-properties style:column-width="0.5131in"/>
    </style:style>
    <style:style style:name="TableColumn343" style:family="table-column">
      <style:table-column-properties style:column-width="0.9659in"/>
    </style:style>
    <style:style style:name="TableColumn344" style:family="table-column">
      <style:table-column-properties style:column-width="0.1965in"/>
    </style:style>
    <style:style style:name="TableColumn345" style:family="table-column">
      <style:table-column-properties style:column-width="0.8458in"/>
    </style:style>
    <style:style style:name="TableColumn346" style:family="table-column">
      <style:table-column-properties style:column-width="0.4576in"/>
    </style:style>
    <style:style style:name="TableColumn347" style:family="table-column">
      <style:table-column-properties style:column-width="0.075in"/>
    </style:style>
    <style:style style:name="TableColumn348" style:family="table-column">
      <style:table-column-properties style:column-width="1.4777in"/>
    </style:style>
    <style:style style:name="Table339" style:family="table">
      <style:table-properties style:width="7.2256in" fo:margin-left="0in" table:align="center"/>
    </style:style>
    <style:style style:name="TableRow349" style:family="table-row">
      <style:table-row-properties style:row-height="0.4319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58" style:family="table-row">
      <style:table-row-properties style:row-height="0.3993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63" style:family="table-row">
      <style:table-row-properties style:row-height="2.353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9pt" style:font-size-asian="9pt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369" style:parent-style-name="預設段落字型" style:family="text">
      <style:text-properties style:font-name="標楷體" style:font-name-asian="標楷體" fo:font-size="9pt" style:font-size-asian="9pt"/>
    </style:style>
    <style:style style:name="T370" style:parent-style-name="預設段落字型" style:family="text">
      <style:text-properties style:font-name="標楷體" style:font-name-asian="標楷體" fo:font-size="9pt" style:font-size-asian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83" style:family="table-row">
      <style:table-row-properties style:row-height="0.2687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row-height="0.3666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01" style:family="table-row">
      <style:table-row-properties style:row-height="0.394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10" style:family="table-row">
      <style:table-row-properties style:row-height="0.311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15" style:family="table-row">
      <style:table-row-properties style:min-row-height="0.357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27" style:family="table-row">
      <style:table-row-properties style:row-height="0.621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4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45" style:family="table-row">
      <style:table-row-properties style:row-height="0.4652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無間距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6" style:family="table-row">
      <style:table-row-properties style:min-row-height="1.0506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list-style-name="LFO4" style:family="paragraph">
      <style:paragraph-properties fo:text-align="justify" fo:text-indent="-1.318in">
        <style:tab-stops>
          <style:tab-stop style:type="left" style:position="-1.1208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weight-complex="bold" style:font-size-complex="13pt"/>
    </style:style>
    <style:style style:name="T472" style:parent-style-name="預設段落字型" style:family="text">
      <style:text-properties style:font-name="標楷體" style:font-name-asian="標楷體" style:font-weight-complex="bold" style:font-size-complex="13pt"/>
    </style:style>
    <style:style style:name="T473" style:parent-style-name="預設段落字型" style:family="text">
      <style:text-properties style:font-name="標楷體" style:font-name-asian="標楷體" style:font-weight-complex="bold" style:font-size-complex="13pt"/>
    </style:style>
    <style:style style:name="T474" style:parent-style-name="預設段落字型" style:family="text">
      <style:text-properties style:font-name="標楷體" style:font-name-asian="標楷體" style:font-weight-complex="bold" style:font-size-complex="13pt"/>
    </style:style>
    <style:style style:name="T475" style:parent-style-name="預設段落字型" style:family="text">
      <style:text-properties style:font-name="標楷體" style:font-name-asian="標楷體" style:font-weight-complex="bold" style:font-size-complex="13pt"/>
    </style:style>
    <style:style style:name="T476" style:parent-style-name="預設段落字型" style:family="text">
      <style:text-properties style:font-name="標楷體" style:font-name-asian="標楷體" style:font-weight-complex="bold" style:font-size-complex="13pt"/>
    </style:style>
    <style:style style:name="T477" style:parent-style-name="預設段落字型" style:family="text">
      <style:text-properties style:font-name="標楷體" style:font-name-asian="標楷體" style:font-weight-complex="bold" style:font-size-complex="13pt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480" style:family="table-row">
      <style:table-row-properties style:min-row-height="1.4597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9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9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0.3368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fo:break-before="page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536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37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end"/>
      <style:text-properties style:font-name="標楷體" style:font-name-asian="標楷體"/>
    </style:style>
    <style:style style:name="P5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4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4</text:span><text:span text:style-name="T6">年度</text:span><text:span text:style-name="T7">國民小學</text:span><text:span text:style-name="T8">推動兒童深耕</text:span><text:span text:style-name="T9">閱讀</text:span></text:p>
      <text:p text:style-name="P10"><text:span text:style-name="T11">「我是小主播」</text:span><text:span text:style-name="T12">比賽</text:span><text:span text:style-name="T13">實施計畫</text:span></text:p>
      <text:list text:style-name="LFO2" text:continue-numbering="true">
        <text:list-item>
          <text:p text:style-name="P14">依據</text:p>
          <text:list text:continue-numbering="true"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112至115年度國民小學推動兒童深耕閱讀工作計畫。</text:p>
            </text:list-item>
          </text:list>
        </text:list-item>
        <text:list-item>
          <text:p text:style-name="P17">目的</text:p>
        </text:list-item>
      </text:list>
      <text:list text:style-name="LFO3" text:continue-numbering="true">
        <text:list-item>
          <text:p text:style-name="P18"><text:span text:style-name="T19">配合國家教育政策，培養學生媒體素養</text:span><text:span text:style-name="T20">。</text:span></text:p>
        </text:list-item>
        <text:list-item>
          <text:p text:style-name="P21"><text:span text:style-name="T22">結合讀報教育，幫助學童反思媒體與自身關係</text:span><text:span text:style-name="T23">。</text:span></text:p>
        </text:list-item>
        <text:list-item>
          <text:p text:style-name="P24"><text:span text:style-name="T25">透過認識媒體及組織作品過程，建立運用媒體的正確方法</text:span><text:span text:style-name="T26">。</text:span></text:p>
        </text:list-item>
      </text:list>
      <text:list text:style-name="LFO2" text:continue-numbering="true">
        <text:list-item>
          <text:p text:style-name="P27"><text:span text:style-name="T28">主辦單位</text:span><text:span text:style-name="T29">：</text:span><text:span text:style-name="T30">臺北市政府教育局（以下簡稱</text:span><text:span text:style-name="T31">教育</text:span><text:span text:style-name="T32">局</text:span><text:span text:style-name="T33">）</text:span></text:p>
        </text:list-item>
        <text:list-item>
          <text:p text:style-name="P34"><text:span text:style-name="T35">承辦單位：</text:span><text:span text:style-name="T36">臺北市</text:span><text:span text:style-name="T37">內湖區</text:span><text:span text:style-name="T38">麗湖</text:span><text:span text:style-name="T39">國民小學</text:span><text:span text:style-name="T40">（以下簡稱</text:span><text:span text:style-name="T41">麗湖國</text:span><text:span text:style-name="T42">小</text:span><text:span text:style-name="T43">）</text:span></text:p>
        </text:list-item>
      </text:list>
      <text:p text:style-name="P44"><text:span text:style-name="T45"><text:s text:c="10"/></text:span><text:span text:style-name="T46">臺北市南港區成德國民小學（以下簡稱成德國小）</text:span></text:p>
      <text:list text:style-name="LFO2" text:continue-numbering="true">
        <text:list-item>
          <text:p text:style-name="P47"><text:span text:style-name="T48">活動內容說明</text:span></text:p>
        </text:list-item>
      </text:list>
      <text:list text:style-name="LFO4" text:continue-numbering="true">
        <text:list-item>
          <text:p text:style-name="P49"><text:span text:style-name="T50">參加對象：臺北市</text:span><text:span text:style-name="T51">11</text:span><text:span text:style-name="T52">4</text:span><text:span text:style-name="T53">學年度</text:span><text:span text:style-name="T54">公私立國民小學</text:span><text:span text:style-name="T55">五、六</text:span><text:span text:style-name="T56">年級學生</text:span><text:span text:style-name="T57">。</text:span></text:p>
        </text:list-item>
        <text:list-item>
          <text:p text:style-name="P58"><text:span text:style-name="T59">比賽地點：</text:span><text:span text:style-name="T60">臺北市內湖區</text:span><text:span text:style-name="T61">麗湖</text:span><text:span text:style-name="T62">國</text:span><text:span text:style-name="T63">民</text:span><text:span text:style-name="T64">小</text:span><text:span text:style-name="T65">學</text:span></text:p>
        </text:list-item>
        <text:list-item>
          <text:p text:style-name="P66">主題：STEAM行動家</text:p>
        </text:list-item>
        <text:list-item>
          <text:p text:style-name="P67">報名日期與方式(採二階段線上報名)：</text:p>
        </text:list-item>
      </text:list>
      <text:list text:style-name="LFO29" text:continue-numbering="true">
        <text:list-item>
          <text:p text:style-name="P68"><text:span text:style-name="T69">第一階段: 即日起至114年9</text:span><text:span text:style-name="T70">月</text:span><text:span text:style-name="T71">17日(星期三</text:span><text:span text:style-name="T72">）</text:span><text:span text:style-name="T73">下午5時止</text:span><text:span text:style-name="T74">，</text:span><text:span text:style-name="T75">於線上填寫Google表單(</text:span><text:span text:style-name="T76">Google</text:span><text:span text:style-name="T77">表單填報網址為</text:span><text:a xlink:href="https://reurl.cc/RLVQvr" office:target-frame-name="_top" xlink:show="replace"><text:span text:style-name="T78">https://reurl.cc/RLVQvr</text:span></text:a><text:span text:style-name="T79">)。</text:span><text:span text:style-name="T80">請填妥</text:span><text:span text:style-name="T81">報名表</text:span><text:span text:style-name="T82">（附件一），並將「</text:span><text:span text:style-name="T83">核章</text:span><text:span text:style-name="T84">後」</text:span><text:span text:style-name="T85">報名表</text:span><text:span text:style-name="T86">、</text:span><text:span text:style-name="T87">及</text:span><text:span text:style-name="T88">受訪者同意書（附件二</text:span><text:span text:style-name="T89">，無受訪者免附</text:span><text:span text:style-name="T90">）</text:span><text:span text:style-name="T91">依據填報</text:span><text:span text:style-name="T92">表單</text:span><text:span text:style-name="T93">說明進行上傳。</text:span><text:span text:style-name="T94">承辦單位收到報名學校所填寫Google表單後，將</text:span><text:span text:style-name="T95">於114年9月19日(五)下午3時前</text:span><text:span text:style-name="T96">各別寄送初審檔案上傳網址</text:span><text:span text:style-name="T97">，若無收到回信請務必與承辦單位聯繫</text:span><text:span text:style-name="T98">。</text:span></text:p>
        </text:list-item>
        <text:list-item>
          <text:p text:style-name="P99">第二階段:報名學校收到初審檔案上傳網址後，請於114年9月24日(星期三）下午5時前，完成初審之簡報或影片檔案上傳作業。</text:p>
        </text:list-item>
      </text:list>
      <text:list text:style-name="LFO4" text:continue-numbering="true">
        <text:list-item>
          <text:p text:style-name="P100"><text:span text:style-name="T101">比賽</text:span><text:span text:style-name="T102">日期：</text:span></text:p>
        </text:list-item>
      </text:list>
      <text:list text:style-name="LFO30" text:continue-numbering="true">
        <text:list-item>
          <text:p text:style-name="P103"><text:span text:style-name="T104">初審：</text:span><text:span text:style-name="T105">11</text:span><text:span text:style-name="T106">4</text:span><text:span text:style-name="T107">年</text:span><text:span text:style-name="T108">9</text:span><text:span text:style-name="T109">月</text:span><text:span text:style-name="T110">30日及10月1</text:span><text:span text:style-name="T111">日</text:span><text:span text:style-name="T112">審查</text:span><text:span text:style-name="T113">簡報或影片檔案</text:span><text:span text:style-name="T114">，取30隊進入複</text:span><text:span text:style-name="T115">審。</text:span><text:span text:style-name="T116">報名隊伍</text:span><text:span text:style-name="T117">少於30隊</text:span><text:span text:style-name="T118">（含)</text:span><text:span text:style-name="T119">，則取消初審，直接進入複審。</text:span><text:span text:style-name="T120">初審</text:span><text:span text:style-name="T121">結果</text:span><text:span text:style-name="T122">將</text:span><text:span text:style-name="T123">於</text:span><text:span text:style-name="T124">1</text:span><text:span text:style-name="T125">1</text:span><text:span text:style-name="T126">4</text:span><text:span text:style-name="T127">年</text:span><text:span text:style-name="T128">10</text:span><text:span text:style-name="T129">月</text:span><text:span text:style-name="T130">2</text:span><text:span text:style-name="T131">日</text:span><text:span text:style-name="T132">（</text:span><text:span text:style-name="T133">星期</text:span><text:span text:style-name="T134">四</text:span><text:span text:style-name="T135">）</text:span><text:span text:style-name="T136">下午</text:span><text:span text:style-name="T137">5時</text:span><text:span text:style-name="T138">前</text:span><text:span text:style-name="T139">，逕</text:span><text:span text:style-name="T140">公告於</text:span><text:span text:style-name="T141">麗湖國小</text:span><text:span text:style-name="T142">網站重大</text:span><text:span text:style-name="T143">消息。</text:span></text:p>
        </text:list-item>
        <text:list-item>
          <text:p text:style-name="P144"><text:span text:style-name="T145">複審：1</text:span><text:span text:style-name="T146">1</text:span><text:span text:style-name="T147">4</text:span><text:span text:style-name="T148">年</text:span><text:span text:style-name="T149">10</text:span><text:span text:style-name="T150">月</text:span><text:span text:style-name="T151">19</text:span><text:span text:style-name="T152">日</text:span><text:span text:style-name="T153">（</text:span><text:span text:style-name="T154">星期</text:span><text:span text:style-name="T155">日</text:span><text:span text:style-name="T156">）</text:span><text:span text:style-name="T157">上午（</text:span><text:span text:style-name="T158">賽程</text:span><text:span text:style-name="T159">另公布</text:span><text:span text:style-name="T160">於</text:span><text:span text:style-name="T161">麗湖國小</text:span><text:span text:style-name="T162">網站</text:span><text:span text:style-name="T163">重大</text:span><text:span text:style-name="T164">消息</text:span><text:span text:style-name="T165">）。</text:span><text:span text:style-name="T166">複審結果將於11</text:span><text:span text:style-name="T167">4</text:span><text:span text:style-name="T168">年10月2</text:span><text:span text:style-name="T169">1</text:span><text:span text:style-name="T170">日(星期二) 下午4時前，公告於</text:span><text:span text:style-name="T171">麗湖國小網站重大</text:span><text:span text:style-name="T172">消息。</text:span></text:p>
        </text:list-item>
        <text:list-item>
          <text:p text:style-name="P173">領隊會議：114年10月8日（星期三）下午2時-4時。</text:p>
        </text:list-item>
      </text:list>
      <text:list text:style-name="LFO4" text:continue-numbering="true">
        <text:list-item>
          <text:p text:style-name="P174">比賽規範：</text:p>
        </text:list-item>
      </text:list>
      <text:list text:style-name="LFO31" text:continue-numbering="true">
        <text:list-item>
          <text:p text:style-name="P175"><text:span text:style-name="T176">採組隊報名，每隊學生2至3人，</text:span><text:span text:style-name="T177">指導老師</text:span><text:span text:style-name="T178">每隊</text:span><text:span text:style-name="T179">至多3人</text:span><text:span text:style-name="T180">。</text:span></text:p>
        </text:list-item>
        <text:list-item>
          <text:p text:style-name="P181"><text:span text:style-name="T182">初審階段:</text:span><text:span text:style-name="T183">參賽隊伍以簡報軟體或影片（影片格式為mpeg-2、mpeg-4、WMV，720x480以上）呈現，可包括照片、影片、圖片、文字……等。</text:span><text:span text:style-name="T184">參賽隊伍之簡報或影片檔案，於報名期間填報</text:span><text:span text:style-name="T185">G</text:span><text:span text:style-name="T186">oogle</text:span><text:span text:style-name="T187">表單</text:span><text:span text:style-name="T188">後，必須於期限內</text:span><text:span text:style-name="T189">完成上傳作業</text:span><text:span text:style-name="T190">，</text:span><text:span text:style-name="T191">上傳</text:span><text:span text:style-name="T192">時間</text:span><text:span text:style-name="T193">截止</text:span><text:span text:style-name="T194">後將無法再進行檔案的異動。</text:span></text:p>
        </text:list-item>
        <text:list-item>
          <text:p text:style-name="P195"><text:span text:style-name="T196">通過初審審核之隊伍進入</text:span><text:span text:style-name="T197">複審階段</text:span><text:span text:style-name="T198">:</text:span><text:span text:style-name="T199">由1至3名學生上台，</text:span><text:span text:style-name="T200">於</text:span><text:span text:style-name="T201">現場以具有傳播功能的語彙</text:span><text:span text:style-name="T202">運用初審送件之</text:span><text:span text:style-name="T203">簡報或影片</text:span><text:span text:style-name="T204">進行播報</text:span><text:span text:style-name="T205">，每隊限時5分鐘</text:span><text:span text:style-name="T206">。(</text:span><text:span text:style-name="T207">播報內容請</text:span><text:soft-page-break/><text:span text:style-name="T208">勿</text:span><text:span text:style-name="T209">只</text:span><text:span text:style-name="T210">以影片呈現，</text:span><text:span text:style-name="T211">也</text:span><text:span text:style-name="T212">勿</text:span><text:span text:style-name="T213">僅播報開頭與結尾。</text:span><text:span text:style-name="T214">)</text:span></text:p>
        </text:list-item>
        <text:list-item>
          <text:p text:style-name="P215"><text:span text:style-name="T216">複審每隊限時5分鐘，時長包括</text:span><text:span text:style-name="T217">小主播現場播報</text:span><text:span text:style-name="T218">及</text:span><text:span text:style-name="T219">簡報或影片播放</text:span><text:span text:style-name="T220">時間</text:span><text:span text:style-name="T221">。初審送件時</text:span><text:span text:style-name="T222">請衡酌簡報或影片製作長度，</text:span><text:span text:style-name="T223">務必預留小主播現場播報時間</text:span><text:span text:style-name="T224">。</text:span></text:p>
        </text:list-item>
        <text:list-item>
          <text:p text:style-name="P225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226"><text:span text:style-name="T227">簡報</text:span><text:span text:style-name="T228">及影片檔案</text:span><text:span text:style-name="T229">之文責由參賽隊伍自負。</text:span></text:p>
        </text:list-item>
        <text:list-item>
          <text:p text:style-name="P230">參賽學校不限一隊報名，若達2隊以上請各別填報線上報名表單。</text:p>
        </text:list-item>
        <text:list-item>
          <text:p text:style-name="P231">影片素材若含引用他人照片、影片等必要身分請加註資料來源，避免侵權。</text:p>
        </text:list-item>
      </text:list>
      <text:list text:style-name="LFO4" text:continue-numbering="true">
        <text:list-item>
          <text:p text:style-name="P232">評審標準：</text:p>
        </text:list-item>
      </text:list>
      <text:list text:style-name="LFO32" text:continue-numbering="true">
        <text:list-item>
          <text:p text:style-name="P233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形式審查：主題及規格形式，是否合乎本計畫。</text:p>
                    </text:list-item>
                    <text:list-item>
                      <text:p text:style-name="P235">內容審查：</text:p>
                      <text:list text:continue-numbering="true">
                        <text:list-item>
                          <text:p text:style-name="P236"><text:span text:style-name="T237">創作內容符合媒體素養</text:span><text:span text:style-name="T238">及人文關懷</text:span><text:span text:style-name="T239">：占</text:span><text:span text:style-name="T240">40%</text:span><text:span text:style-name="T241">。</text:span></text:p>
                        </text:list-item>
                        <text:list-item>
                          <text:p text:style-name="P242"><text:span text:style-name="T243">創作形式符合新聞寫作格式及創意呈現</text:span><text:span text:style-name="T244">：占</text:span><text:span text:style-name="T245">40%</text:span><text:span text:style-name="T246">。</text:span></text:p>
                        </text:list-item>
                        <text:list-item>
                          <text:p text:style-name="P247"><text:span text:style-name="T248">創作流暢度及完整性</text:span><text:span text:style-name="T249">：占</text:span><text:span text:style-name="T250">20%。</text:span><text:span text:style-name="T251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52">複審：</text:p>
        </text:list-item>
      </text:list>
      <text:list text:style-name="LFO33" text:continue-numbering="true">
        <text:list-item>
          <text:p text:style-name="P253">每隊限時5分鐘，由1至3名學生上台，現場播報簡報或影片。</text:p>
        </text:list-item>
        <text:list-item>
          <text:p text:style-name="P254">審查標準</text:p>
        </text:list-item>
      </text:list>
      <text:list text:style-name="LFO35" text:continue-numbering="true">
        <text:list-item>
          <text:p text:style-name="P255"><text:span text:style-name="T256">創作內容</text:span><text:span text:style-name="T257">：占</text:span><text:span text:style-name="T258">40%</text:span><text:span text:style-name="T259">。</text:span></text:p>
        </text:list-item>
        <text:list-item>
          <text:p text:style-name="P260"><text:span text:style-name="T261">創作形式</text:span><text:span text:style-name="T262">：占</text:span><text:span text:style-name="T263">40%</text:span><text:span text:style-name="T264">。</text:span></text:p>
        </text:list-item>
        <text:list-item>
          <text:p text:style-name="P265"><text:span text:style-name="T266">創作</text:span><text:span text:style-name="T267">流暢度及完整性</text:span><text:span text:style-name="T268">：占</text:span><text:span text:style-name="T269">20%。</text:span></text:p>
        </text:list-item>
      </text:list>
      <text:list text:style-name="LFO4" text:continue-numbering="true">
        <text:list-item>
          <text:p text:style-name="P270">獎勵：</text:p>
        </text:list-item>
      </text:list>
      <text:list text:style-name="LFO22" text:continue-numbering="true">
        <text:list-item>
          <text:p text:style-name="P271"><text:span text:style-name="T272">特優</text:span><text:span text:style-name="T273">：</text:span><text:span text:style-name="T274">3件，</text:span><text:span text:style-name="T275">獲獎</text:span><text:span text:style-name="T276">學生及指導老師</text:span><text:span text:style-name="T277">頒發</text:span><text:span text:style-name="T278">獎狀及禮劵貳仟元整，指導老師</text:span><text:span text:style-name="T279">各</text:span><text:span text:style-name="T280">嘉獎兩次。</text:span></text:p>
        </text:list-item>
        <text:list-item>
          <text:p text:style-name="P281"><text:span text:style-name="T282">優選</text:span><text:span text:style-name="T283">：</text:span><text:span text:style-name="T284">5件，</text:span><text:span text:style-name="T285">獲獎學生及指導老師頒發</text:span><text:span text:style-name="T286">獎狀及禮劵壹仟伍佰元整，指導老師</text:span><text:span text:style-name="T287">各</text:span><text:span text:style-name="T288">嘉獎乙次。</text:span></text:p>
        </text:list-item>
        <text:list-item>
          <text:p text:style-name="P289"><text:span text:style-name="T290">佳作</text:span><text:span text:style-name="T291">：</text:span><text:span text:style-name="T292">10件，</text:span><text:span text:style-name="T293">獲獎學生及指導老師頒發</text:span><text:span text:style-name="T294">獎狀及禮券壹仟元</text:span><text:span text:style-name="T295">整</text:span><text:span text:style-name="T296">，指導老師</text:span><text:span text:style-name="T297">各</text:span><text:span text:style-name="T298">嘉獎乙次</text:span><text:span text:style-name="T299">。</text:span></text:p>
        </text:list-item>
        <text:list-item>
          <text:p text:style-name="P300">評審委員得視作品水準，酌予增減錄取名額。</text:p>
        </text:list-item>
        <text:list-item>
          <text:p text:style-name="P301"><text:span text:style-name="T302">教師同時指導多名學生獲獎，僅擇優敘獎，並由各校依權責發布。</text:span></text:p>
        </text:list-item>
      </text:list>
      <text:list text:style-name="LFO4" text:continue-numbering="true">
        <text:list-item>
          <text:p text:style-name="P303">其他：</text:p>
        </text:list-item>
      </text:list>
      <text:list text:style-name="LFO34" text:continue-numbering="true">
        <text:list-item>
          <text:p text:style-name="P304">複審全程及賽後評審講評，採全程直播；不提供個別隊伍的成績及評語。</text:p>
        </text:list-item>
        <text:list-item>
          <text:p text:style-name="P305"><text:span text:style-name="T306">得獎作品與歷年優秀作品，將</text:span><text:span text:style-name="T307">放置於</text:span><text:span text:style-name="T308">臺北市兒童深耕閱讀教育網</text:span><text:span text:style-name="T309">（網址:</text:span><text:span text:style-name="T310">http://reading.tp.edu.tw</text:span><text:span text:style-name="T311">）</text:span><text:span text:style-name="T312">&gt;影音相簿&gt;</text:span><text:span text:style-name="T313">活動影片，提供學生觀摩學習。</text:span></text:p>
        </text:list-item>
        <text:list-item>
          <text:p text:style-name="P314">獲獎隊伍將於本市閱讀成果分享會（預定於114年11至12月辦理），進行頒獎表揚。榮獲特優隊伍，將邀請於前述閱讀成果分享會，分享獲獎作品。</text:p>
        </text:list-item>
        <text:list-item>
          <text:p text:style-name="P315"><text:span text:style-name="T316">承辦人聯繫方式</text:span><text:span text:style-name="T317">：麗湖國小閱讀專案教師劉文慈老師，電話：2634-3888#101</text:span><text:span text:style-name="T318"><text:s/></text:span><text:span text:style-name="T319">E</text:span><text:span text:style-name="T320">mail：</text:span><text:a xlink:href="mailto:wentzu@lhes.tp.edu.tw" office:target-frame-name="_top" xlink:show="replace"><text:span text:style-name="T321">wentzu</text:span><text:span text:style-name="T322">@lhes.tp.edu.tw</text:span></text:a><text:span text:style-name="T323">。</text:span></text:p>
        </text:list-item>
      </text:list>
      <text:list text:style-name="LFO2" text:continue-numbering="true">
        <text:list-item>
          <text:p text:style-name="P324"><text:span text:style-name="T325">補助經費</text:span><text:span text:style-name="T326">：</text:span><text:span text:style-name="T327">由教育局經費項下支應。</text:span></text:p>
        </text:list-item>
        <text:list-item>
          <text:p text:style-name="P328"><text:span text:style-name="T329">獎勵</text:span><text:bookmark-start text:name="_GoBack"/><text:bookmark-end text:name="_GoBack"/><text:span text:style-name="T330">：</text:span><text:span text:style-name="T331">承辦本活動之有功人員從優敘獎，以資鼓勵。</text:span></text:p>
        </text:list-item>
        <text:list-item>
          <text:p text:style-name="P332"><text:span text:style-name="T333">本計畫經核定後實施，修正時亦同。</text:span></text:p>
        </text:list-item>
      </text:list>
      <text:soft-page-break/>
      <text:list text:style-name="LFO2" text:continue-numbering="true">
        <text:list-item>
          <text:p text:style-name="P334"><text:span text:style-name="T335">（附件</text:span><text:span text:style-name="T336">一</text:span><text:span text:style-name="T337">）</text:span></text:p>
        </text:list-item>
      </text:list>
      <text:p text:style-name="P338">臺北市114年度國民小學「我是小主播」活動報名表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就讀學校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傳真號碼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主題名稱</text:p>
          </table:table-cell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製作理念</text:p>
            <text:p text:style-name="內文"><text:span text:style-name="T366">(</text:span><text:span text:style-name="T367">以</text:span><text:span text:style-name="T368">200</text:span><text:span text:style-name="T369">-250</text:span><text:span text:style-name="T370">字描述)</text:span></text:p>
          </table:table-cell>
          <table:table-cell table:style-name="TableCell371" table:number-columns-spanned="8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參賽團隊</text:p>
          </table:table-cell>
          <table:table-cell table:style-name="TableCell386" table:number-columns-spanned="2">
            <text:p text:style-name="P387">參賽者一</text:p>
          </table:table-cell>
          <table:covered-table-cell/>
          <table:table-cell table:style-name="TableCell388" table:number-columns-spanned="3">
            <text:p text:style-name="P389">參賽者二</text:p>
          </table:table-cell>
          <table:covered-table-cell/>
          <table:covered-table-cell/>
          <table:table-cell table:style-name="TableCell390" table:number-columns-spanned="3">
            <text:p text:style-name="P391">參賽者三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班 <text:s text:c="3"/>級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學生姓名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承辦人</text:p>
          </table:table-cell>
        </table:table-row>
        <table:table-row table:style-name="TableRow415">
          <table:table-cell table:style-name="TableCell416">
            <text:p text:style-name="P417"><text:span text:style-name="T418">姓 <text:s text:c="3"/>名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電 <text:s text:c="3"/>話</text:span></text:p>
          </table:table-cell>
          <table:table-cell table:style-name="TableCell431">
            <text:p text:style-name="P432">(O)</text:p>
            <text:p text:style-name="P433">(行動)</text:p>
          </table:table-cell>
          <table:table-cell table:style-name="TableCell434" table:number-columns-spanned="2">
            <text:p text:style-name="P435">(O)</text:p>
            <text:p text:style-name="P436">(行動)</text:p>
            <text:p text:style-name="P437"/>
          </table:table-cell>
          <table:covered-table-cell/>
          <table:table-cell table:style-name="TableCell438" table:number-columns-spanned="4">
            <text:p text:style-name="P439">(O)</text:p>
            <text:p text:style-name="P440">(行動)</text:p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>(O)</text:p>
            <text:p text:style-name="P444">(行動)</text:p>
          </table:table-cell>
        </table:table-row>
        <table:table-row table:style-name="TableRow445">
          <table:table-cell table:style-name="TableCell446">
            <text:p text:style-name="P447">E-mail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備註</text:p>
          </table:table-cell>
          <table:table-cell table:style-name="TableCell459" table:number-columns-spanned="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0"><text:span text:style-name="T461">參賽作品不發還，由承辦單位保存，</text:span><text:span text:style-name="T462">請自行留存檔案。</text:span></text:p>
                          </text:list-item>
                          <text:list-item>
                            <text:p text:style-name="P463"><text:span text:style-name="T464">請填妥本</text:span><text:span text:style-name="T465">報名表</text:span><text:span text:style-name="T466">，並將「</text:span><text:span text:style-name="T467">核章</text:span><text:span text:style-name="T468">後」</text:span><text:span text:style-name="T469">報名表</text:span><text:span text:style-name="T470">、及受訪者同意書（附件二，無受訪者免附），</text:span><text:span text:style-name="T471">於11</text:span><text:span text:style-name="T472">4</text:span><text:span text:style-name="T473">年9月</text:span><text:span text:style-name="T474">17</text:span><text:span text:style-name="T475">日(星期三)</text:span><text:span text:style-name="T476">下午5時</text:span><text:span text:style-name="T477">前</text:span><text:span text:style-name="T478">上傳Google表單。</text:span></text:p>
                          </text:list-item>
                          <text:list-item>
                            <text:p text:style-name="P479">初審之簡報或影片檔案請於114年9月24日(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切結事項</text:p>
            <text:p text:style-name="P483"><text:span text:style-name="T484">(切結事項未簽具者</text:span><text:span text:style-name="T485">，</text:span><text:span text:style-name="T486">一律不予評審)</text:span></text:p>
          </table:table-cell>
          <table:table-cell table:style-name="TableCell487" table:number-columns-spanned="8">
            <text:p text:style-name="P488"><text:s text:c="2"/>本人已熟知實施計畫所列規範，倘違反規範而獲獎者，獎狀、獎金收回，不得異議。</text:p>
            <text:p text:style-name="P489"><text:span text:style-name="T490">具結人：</text:span><text:span text:style-name="T491">(</text:span><text:span text:style-name="T492">由</text:span><text:span text:style-name="T493">全部</text:span><text:span text:style-name="T494">指導老師及參賽者簽具</text:span><text:span text:style-name="T495">)</text:span>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9">
            <text:p text:style-name="P499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0"><text:span text:style-name="T501">(附件二)</text:span></text:p>
      <text:p text:style-name="P502"><text:span text:style-name="T503">受訪者同意書</text:span><text:span text:style-name="T504">(</text:span><text:span text:style-name="T505">如無受訪者</text:span><text:span text:style-name="T506">免附)</text:span></text:p>
      <text:p text:style-name="無間距"><text:span text:style-name="T507"><text:s text:c="2"/></text:span><text:span text:style-name="T508"><text:s text:c="2"/></text:span><text:span text:style-name="T509">本人</text:span><text:span text:style-name="T510">____________</text:span><text:span text:style-name="T511">同意於中華民國</text:span><text:span text:style-name="T512">11</text:span><text:span text:style-name="T513">4</text:span><text:span text:style-name="T514">年</text:span><text:span text:style-name="T515">　　</text:span><text:span text:style-name="T516">月</text:span><text:span text:style-name="T517">　　</text:span><text:span text:style-name="T518">日接受</text:span><text:span text:style-name="T519">臺北市</text:span><text:span text:style-name="T520">11</text:span><text:span text:style-name="T521">4</text:span><text:span text:style-name="T522">年度</text:span><text:span text:style-name="T523">國民小學「我是小主播」比賽</text:span><text:span text:style-name="T524">「</text:span><text:span text:style-name="T525"><text:s text:c="23"/></text:span><text:span text:style-name="T526">」(</text:span><text:span text:style-name="T527">簡報或</text:span><text:span text:style-name="T528">影片名稱)訪問及錄影，並提供</text:span><text:span text:style-name="T529">相關</text:span><text:span text:style-name="T530">資料供該</text:span><text:span text:style-name="T531">簡報或</text:span><text:span text:style-name="T532">影片使用，且同意本人參與影片錄製之部份，其著作權屬於臺北市政府教育局所有。</text:span></text:p>
      <text:p text:style-name="P533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534">此致 <text:s text:c="7"/>受訪者</text:p>
      <text:p text:style-name="P535">註：</text:p>
      <text:list text:style-name="LFO36" text:continue-numbering="true">
        <text:list-item>
          <text:p text:style-name="P536">若立同意書人未滿十八歲，其法定代理人亦須簽章，請簽於同一欄位。</text:p>
        </text:list-item>
        <text:list-item>
          <text:p text:style-name="P537">若受訪者為全班學生(例如拍攝整班教學)，由導師代表簽章即可。</text:p>
        </text:list-item>
      </text:list>
      <text:p text:style-name="P538"/>
      <text:p text:style-name="P539">簽名:_________________</text:p>
      <text:p text:style-name="P540">中華民國<text:s/>114<text:s/>年 <text:s text:c="4"/>月 <text:s text:c="5"/>日</text:p>
      <text:p text:style-name="P541"/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9LVL1" style:family="text">
      <style:text-properties fo:language="en" fo:country="US"/>
    </style:style>
    <style:style style:name="WW_CharLFO37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list-format-name="NLF3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4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5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4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6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5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4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4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4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4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李宜樺</meta:initial-creator>
    <dc:creator>Gordon Tsai</dc:creator>
    <meta:creation-date>2025-04-09T05:13:00Z</meta:creation-date>
    <dc:date>2025-04-09T05:13:00Z</dc:date>
    <meta:print-date>2025-02-19T03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5" meta:character-count="2980" meta:row-count="21" meta:non-whitespace-character-count="2540"/>
  </office:meta>
</office:document-meta>
</file>