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list-format-name="NLF4"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list-format-name="NLF4"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list-format-name="NLF4"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list-format-name="NLF4"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list-format-name="NLF4"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list-format-name="NLF4"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list-format-name="NLF4"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list-format-name="NLF4"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list-format-name="NLF4"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4"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4"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4"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4"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4"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4"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4"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list-format-name="NLF4"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list-format-name="NLF4"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list-format-name="NLF4"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list-format-name="NLF4"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list-format-name="NLF4"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list-format-name="NLF4"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list-format-name="NLF4"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list-format-name="NLF4"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9"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0"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1"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2"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3"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font-weight-complex="bold" style:letter-kerning="false"/>
    </style:style>
    <style:style style:name="P22"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font-weight-complex="bold" style:letter-kerning="false"/>
    </style:style>
    <style:style style:name="P2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5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64"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fo:color="#0000FF"/>
    </style:style>
    <style:style style:name="P10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P106"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107"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P130"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13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widows="2" fo:orphans="2"/>
      <style:text-properties style:font-name="標楷體" style:font-name-asian="標楷體" fo:font-weight="bold" style:font-weight-asian="bold"/>
    </style:style>
    <style:style style:name="P155" style:parent-style-name="內文" style:family="paragraph">
      <style:paragraph-properties fo:widows="2" fo:orphans="2"/>
      <style:text-properties style:font-name="標楷體" style:font-name-asian="標楷體" fo:font-weight="bold" style:font-weight-asian="bold"/>
    </style:style>
    <style:style style:name="P156" style:parent-style-name="內文" style:family="paragraph">
      <style:paragraph-properties fo:widows="2" fo:orphans="2"/>
      <style:text-properties style:font-name="標楷體" style:font-name-asian="標楷體" fo:font-weight="bold" style:font-weight-asian="bold"/>
    </style:style>
    <style:style style:name="P157" style:parent-style-name="內文" style:family="paragraph">
      <style:paragraph-properties fo:widows="2" fo:orphans="2"/>
      <style:text-properties style:font-name="標楷體" style:font-name-asian="標楷體" fo:font-weight="bold" style:font-weight-asian="bold"/>
    </style:style>
    <style:style style:name="P158" style:parent-style-name="內文" style:family="paragraph">
      <style:paragraph-properties fo:widows="2" fo:orphans="2"/>
      <style:text-properties style:font-name="標楷體" style:font-name-asian="標楷體" fo:font-weight="bold" style:font-weight-asian="bold"/>
    </style:style>
    <style:style style:name="P159" style:parent-style-name="清單段落" style:list-style-name="LFO4"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61" style:family="table-column">
      <style:table-column-properties style:column-width="0.8611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2.7756in" style:use-optimal-column-width="false"/>
    </style:style>
    <style:style style:name="TableColumn164" style:family="table-column">
      <style:table-column-properties style:column-width="1.577in" style:use-optimal-column-width="false"/>
    </style:style>
    <style:style style:name="Table160" style:family="table">
      <style:table-properties style:width="6.5923in"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top="0.034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0347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style:style>
    <style:style style:name="TableRow174" style:family="table-row">
      <style:table-row-properties style:min-row-height="0.521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77" style:parent-style-name="內文" style:family="paragraph">
      <style:paragraph-properties style:snap-to-layout-grid="false" fo:text-align="center" fo:margin-top="0.0347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fo:font-weight="bold" style:font-weight-asian="bold"/>
    </style:style>
    <style:style style:name="P186" style:parent-style-name="內文" style:family="paragraph">
      <style:paragraph-properties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內文" style:family="paragraph">
      <style:paragraph-properties fo:text-align="center" fo:margin-top="0.0347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ableRow194" style:family="table-row">
      <style:table-row-properties style:min-row-height="0.4819in" style:use-optimal-row-height="false"/>
    </style:style>
    <style:style style:name="P195"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47in"/>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font-weight="bold" style:font-weight-asian="bold"/>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center" fo:margin-top="0.0347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ableRow210" style:family="table-row">
      <style:table-row-properties style:min-row-height="0.2798in" style:use-optimal-row-height="false"/>
    </style:style>
    <style:style style:name="P21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347in"/>
    </style:style>
    <style:style style:name="T214" style:parent-style-name="預設段落字型" style:family="text">
      <style:text-properties style:font-name="標楷體" style:font-name-asian="標楷體"/>
    </style:style>
    <style:style style:name="T215" style:parent-style-name="ecxapple-style-span"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Row225" style:family="table-row">
      <style:table-row-properties style:min-row-height="0.4868in" style:use-optimal-row-height="false"/>
    </style:style>
    <style:style style:name="P22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47in"/>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標楷體" fo:font-weight="bold" style:font-weight-asian="bold"/>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47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text-align="center" fo:margin-top="0.0347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ableRow240" style:family="table-row">
      <style:table-row-properties style:min-row-height="0.3854in" style:use-optimal-row-height="false"/>
    </style:style>
    <style:style style:name="P24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347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fo:font-weight="bold" style:font-weight-asian="bold"/>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47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text-align="center" fo:margin-top="0.0347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ableRow257" style:family="table-row">
      <style:table-row-properties style:min-row-height="3.622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5in" fo:margin-bottom="0.05in"/>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style:style>
    <style:style style:name="P265" style:parent-style-name="內文" style:list-style-name="LFO27" style:family="paragraph">
      <style:paragraph-properties fo:margin-top="0.05in" fo:margin-bottom="0.05in" fo:margin-left="0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Gungsuh" style:font-name-asian="Gungsuh" style:font-name-complex="Gungsuh"/>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style:style>
    <style:style style:name="P297"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style:style>
    <style:style style:name="P298" style:parent-style-name="內文" style:family="paragraph">
      <style:paragraph-properties style:snap-to-layout-grid="false" fo:margin-top="0.075in" fo:margin-bottom="0.075in" fo:margin-left="0.2951in" fo:text-indent="-0.2951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min-row-height="0.511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323" style:parent-style-name="內文" style:family="paragraph">
      <style:paragraph-properties style:snap-to-layout-grid="false" fo:text-align="center" fo:margin-top="0.0347in"/>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47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標楷體" fo:font-weight="bold" style:font-weight-asian="bold"/>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347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P341" style:parent-style-name="內文" style:family="paragraph">
      <style:paragraph-properties style:snap-to-layout-grid="false" fo:text-align="center" fo:margin-top="0.0347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ableRow345" style:family="table-row">
      <style:table-row-properties style:min-row-height="0.5784in" style:use-optimal-row-height="false"/>
    </style:style>
    <style:style style:name="P346" style:parent-style-name="內文" style:family="paragraph">
      <style:paragraph-properties style:snap-to-layout-grid="false" fo:text-align="center" fo:margin-top="0.0347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347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fo:font-weight="bold" style:font-weight-asian="bold"/>
    </style:style>
    <style:style style:name="P351" style:parent-style-name="內文" style:family="paragraph">
      <style:paragraph-properties fo:text-align="center"/>
      <style:text-properties style:font-name="標楷體" style:font-name-asian="標楷體" style:font-name-complex="標楷體"/>
    </style:style>
    <style:style style:name="P352" style:parent-style-name="內文" style:family="paragraph">
      <style:paragraph-properties style:snap-to-layout-grid="false" fo:text-align="center" fo:margin-top="0.0347in"/>
      <style:text-properties style:font-name="標楷體" style:font-name-asian="標楷體"/>
    </style:style>
    <style:style style:name="TableRow353" style:family="table-row">
      <style:table-row-properties style:min-row-height="0.2986in" style:use-optimal-row-height="false"/>
    </style:style>
    <style:style style:name="P354" style:parent-style-name="內文" style:family="paragraph">
      <style:paragraph-properties style:snap-to-layout-grid="false" fo:text-align="center" fo:margin-top="0.0347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347in"/>
    </style:style>
    <style:style style:name="T357" style:parent-style-name="預設段落字型" style:family="text">
      <style:text-properties style:font-name="標楷體" style:font-name-asian="標楷體"/>
    </style:style>
    <style:style style:name="T358" style:parent-style-name="ecxapple-style-span"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347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347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ableRow370" style:family="table-row">
      <style:table-row-properties style:min-row-height="0.4819in" style:use-optimal-row-height="false"/>
    </style:style>
    <style:style style:name="P371" style:parent-style-name="內文" style:family="paragraph">
      <style:paragraph-properties style:snap-to-layout-grid="false" fo:text-align="center" fo:margin-top="0.0347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347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fo:font-weight="bold" style:font-weight-asian="bold"/>
    </style:style>
    <style:style style:name="P377" style:parent-style-name="內文" style:family="paragraph">
      <style:paragraph-properties fo:text-align="center"/>
      <style:text-properties style:font-name="標楷體" style:font-name-asian="標楷體" style:font-name-complex="標楷體"/>
    </style:style>
    <style:style style:name="P378" style:parent-style-name="內文" style:family="paragraph">
      <style:paragraph-properties fo:text-align="center"/>
      <style:text-properties style:font-name="標楷體" style:font-name-asian="標楷體" style:font-name-complex="標楷體" fo:font-weight="bold" style:font-weight-asian="bold"/>
    </style:style>
    <style:style style:name="P379" style:parent-style-name="內文" style:family="paragraph">
      <style:paragraph-properties fo:text-align="center"/>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347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P384" style:parent-style-name="內文" style:family="paragraph">
      <style:paragraph-properties fo:text-align="center" fo:margin-top="0.0347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size="10pt" style:font-size-asian="10pt" style:font-size-complex="10pt"/>
    </style:style>
    <style:style style:name="TableRow387" style:family="table-row">
      <style:table-row-properties style:min-row-height="0.6909in" style:use-optimal-row-height="false"/>
    </style:style>
    <style:style style:name="P388" style:parent-style-name="內文" style:family="paragraph">
      <style:paragraph-properties style:snap-to-layout-grid="false" fo:text-align="center" fo:margin-top="0.0347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347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fo:font-weight="bold" style:font-weight-asian="bold"/>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style:snap-to-layout-grid="false" fo:text-align="center" fo:margin-top="0.0347in"/>
      <style:text-properties style:font-name="標楷體" style:font-name-asian="標楷體"/>
    </style:style>
    <style:style style:name="P397"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98"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2"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407" style:parent-style-name="內文" style:family="paragraph">
      <style:paragraph-properties fo:widows="2" fo:orphans="2" fo:text-align="center" style:line-height-at-least="0.1666in"/>
    </style:style>
    <style:style style:name="T408" style:parent-style-name="預設段落字型" style:family="text">
      <style:text-properties style:font-name="標楷體" style:font-name-asian="標楷體"/>
    </style:style>
    <style:style style:name="P409" style:parent-style-name="內文" style:family="paragraph">
      <style:paragraph-properties fo:widows="2" fo:orphans="2" fo:break-before="page" fo:text-align="center" style:line-height-at-least="0.1666in"/>
    </style:style>
    <style:style style:name="T410" style:parent-style-name="預設段落字型" style:family="text">
      <style:text-properties style:font-name="標楷體" style:font-name-asian="標楷體" fo:font-weight="bold" style:font-weight-asian="bold" fo:font-size="15pt" style:font-size-asian="15pt" style:font-size-complex="15pt"/>
    </style:style>
    <style:style style:name="T411" style:parent-style-name="預設段落字型" style:family="text">
      <style:text-properties style:font-name="標楷體" style:font-name-asian="標楷體" fo:font-weight="bold" style:font-weight-asian="bold" fo:font-size="15pt" style:font-size-asian="15pt" style:font-size-complex="15pt"/>
    </style:style>
    <style:style style:name="T412" style:parent-style-name="預設段落字型" style:family="text">
      <style:text-properties style:font-name="標楷體" style:font-name-asian="標楷體" fo:font-weight="bold" style:font-weight-asian="bold" fo:font-size="15pt" style:font-size-asian="15pt" style:font-size-complex="15pt"/>
    </style:style>
    <style:style style:name="T413" style:parent-style-name="預設段落字型" style:family="text">
      <style:text-properties style:font-name="標楷體" style:font-name-asian="標楷體" fo:font-weight="bold" style:font-weight-asian="bold" fo:font-size="15pt" style:font-size-asian="15pt" style:font-size-complex="15pt"/>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ableColumn419" style:family="table-column">
      <style:table-column-properties style:column-width="0.9236in" style:use-optimal-column-width="false"/>
    </style:style>
    <style:style style:name="TableColumn420" style:family="table-column">
      <style:table-column-properties style:column-width="1.7625in" style:use-optimal-column-width="false"/>
    </style:style>
    <style:style style:name="TableColumn421" style:family="table-column">
      <style:table-column-properties style:column-width="0.8819in" style:use-optimal-column-width="false"/>
    </style:style>
    <style:style style:name="TableColumn422" style:family="table-column">
      <style:table-column-properties style:column-width="0.8625in" style:use-optimal-column-width="false"/>
    </style:style>
    <style:style style:name="TableColumn423" style:family="table-column">
      <style:table-column-properties style:column-width="1.6958in" style:use-optimal-column-width="false"/>
    </style:style>
    <style:style style:name="Table418" style:family="table">
      <style:table-properties style:width="6.1263in" fo:margin-left="0in" table:align="center"/>
    </style:style>
    <style:style style:name="TableRow424" style:family="table-row">
      <style:table-row-properties style:row-height="0.6951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fo:language="en" fo:country="US" style:language-asian="zh" style:country-asian="TW"/>
    </style:style>
    <style:style style:name="P427" style:parent-style-name="註釋標題" style:family="paragraph">
      <style:paragraph-properties fo:widows="2" fo:orphans="2">
        <style:tab-stops>
          <style:tab-stop style:type="left" style:position="0.684in"/>
        </style:tab-stops>
      </style:paragraph-properties>
    </style:style>
    <style:style style:name="T428" style:parent-style-name="預設段落字型" style:family="text">
      <style:text-properties fo:font-size="12.5pt" style:font-size-asian="12.5pt" style:font-size-complex="12.5pt" fo:language="en" fo:country="US"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1" style:family="table-row">
      <style:table-row-properties style:row-height="0.366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0" style:family="table-row">
      <style:table-row-properties style:row-height="0.5597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9" style:family="table-row">
      <style:table-row-properties style:row-height="0.6958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8" style:family="table-row">
      <style:table-row-properties style:row-height="0.4923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5" style:family="table-row">
      <style:table-row-properties style:min-row-height="0.621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2" style:family="table-row">
      <style:table-row-properties style:row-height="0.751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7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0"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81" style:family="table-row">
      <style:table-row-properties style:row-height="0.9173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style:tab-stops>
          <style:tab-stop style:type="left" style:position="0.684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89" style:family="table-row">
      <style:table-row-properties style:min-row-height="0.8395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margin-top="0.1666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list-style-name="LFO25" style:family="paragraph">
      <style:paragraph-properties fo:margin-left="0.3937in" fo:text-indent="-0.3937in">
        <style:tab-stops/>
      </style:paragraph-properties>
      <style:text-properties style:font-name="標楷體" style:font-name-asian="標楷體"/>
    </style:style>
    <style:style style:name="P496" style:parent-style-name="內文" style:list-style-name="LFO25" style:family="paragraph">
      <style:paragraph-properties fo:margin-left="0.3937in" fo:text-indent="-0.3937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list-style-name="LFO25" style:family="paragraph">
      <style:paragraph-properties fo:margin-left="0.3333in">
        <style:tab-stops/>
      </style:paragraph-properties>
      <style:text-properties style:font-name="標楷體" style:font-name-asian="標楷體"/>
    </style:style>
    <style:style style:name="P520" style:parent-style-name="內文" style:list-style-name="LFO25" style:family="paragraph">
      <style:paragraph-properties fo:margin-left="0.3937in" fo:text-indent="-0.393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3"><text:span text:style-name="T4">「</text:span><text:span text:style-name="T5">我是小主播</text:span><text:span text:style-name="T6">」專業知能研習</text:span><text:span text:style-name="T7">實施計畫</text:span></text:p>
      <text:p text:style-name="P8"/>
      <text:list text:style-name="LFO2" text:continue-numbering="true">
        <text:list-item>
          <text:p text:style-name="P9">依據</text:p>
          <text:list text:continue-numbering="true">
            <text:list-item>
              <text:p text:style-name="P10">教育部國民及學前教育署補助國民中小學閱讀推動計畫作業要點。</text:p>
            </text:list-item>
            <text:list-item>
              <text:p text:style-name="P11">臺北市112至115年度國民小學推動兒童深耕閱讀工作計畫。</text:p>
            </text:list-item>
          </text:list>
        </text:list-item>
        <text:list-item>
          <text:p text:style-name="P12">目的</text:p>
        </text:list-item>
      </text:list>
      <text:list text:style-name="LFO3" text:continue-numbering="true">
        <text:list-item>
          <text:p text:style-name="P13"><text:span text:style-name="T14">配合國家教育政策，培養學生</text:span><text:span text:style-name="T15">媒體素養</text:span><text:span text:style-name="T16">。</text:span></text:p>
        </text:list-item>
        <text:list-item>
          <text:p text:style-name="P17"><text:span text:style-name="T18">結合讀報教育</text:span><text:span text:style-name="T19">，幫助學童反思媒體與自身</text:span><text:span text:style-name="T20">關係</text:span><text:span text:style-name="T21">。</text:span></text:p>
        </text:list-item>
        <text:list-item>
          <text:p text:style-name="P22"><text:span text:style-name="T23">透過認識媒體及組織作品過程，建立運用</text:span><text:span text:style-name="T24">媒體的</text:span><text:span text:style-name="T25">正確方法</text:span><text:span text:style-name="T26">。</text:span></text:p>
        </text:list-item>
      </text:list>
      <text:list text:style-name="LFO2" text:continue-numbering="true">
        <text:list-item>
          <text:p text:style-name="P27"><text:span text:style-name="T28">主辦單位</text:span><text:span text:style-name="T29">：</text:span><text:span text:style-name="T30">臺北市政府教育局（以下簡稱</text:span><text:span text:style-name="T31">教育</text:span><text:span text:style-name="T32">局</text:span><text:span text:style-name="T33">）</text:span></text:p>
        </text:list-item>
        <text:list-item>
          <text:p text:style-name="P34"><text:span text:style-name="T35">承辦單位：</text:span><text:span text:style-name="T36">臺北市</text:span><text:span text:style-name="T37">文山</text:span><text:span text:style-name="T38">區</text:span><text:span text:style-name="T39">萬興</text:span><text:span text:style-name="T40">國</text:span><text:span text:style-name="T41">民</text:span><text:span text:style-name="T42">小</text:span><text:span text:style-name="T43">學</text:span><text:span text:style-name="T44">（以下簡稱</text:span><text:span text:style-name="T45">萬興國小</text:span><text:span text:style-name="T46">）</text:span></text:p>
        </text:list-item>
        <text:list-item>
          <text:p text:style-name="P47"><text:span text:style-name="T48">活動內容說明</text:span></text:p>
        </text:list-item>
      </text:list>
      <text:list text:style-name="LFO4" text:continue-numbering="true">
        <text:list-item>
          <text:p text:style-name="P49"><text:span text:style-name="T50">參加對象：臺北市公私立國民小學</text:span><text:span text:style-name="T51">四、五</text:span><text:span text:style-name="T52">年級</text:span><text:span text:style-name="T53">學生</text:span><text:span text:style-name="T54">，採</text:span><text:span text:style-name="T55">組隊報名，每隊</text:span><text:span text:style-name="T56"><text:s/></text:span></text:p>
        </text:list-item>
      </text:list>
      <text:p text:style-name="P57"><text:s text:c="10"/>學生2至3人，且須有帶隊老師1人。</text:p>
      <text:list text:style-name="LFO4" text:continue-numbering="true">
        <text:list-item>
          <text:p text:style-name="P58"><text:span text:style-name="T59">研習地點：</text:span><text:span text:style-name="T60">萬興國小</text:span><text:span text:style-name="T61">活動中心3樓視聽教室</text:span><text:span text:style-name="T62">。</text:span></text:p>
        </text:list-item>
        <text:list-item>
          <text:p text:style-name="P63">研習日期：114年3月15日(六)及114年4月19日(六)，共2天。</text:p>
        </text:list-item>
        <text:list-item>
          <text:p text:style-name="P64"><text:span text:style-name="T65">報名日期</text:span><text:span text:style-name="T66">及方式</text:span><text:span text:style-name="T67">：</text:span></text:p>
          <text:list text:continue-numbering="true">
            <text:list-item>
              <text:p text:style-name="P68"><text:span text:style-name="T69">即日起至</text:span><text:span text:style-name="T70">1</text:span><text:span text:style-name="T71">1</text:span><text:span text:style-name="T72">4</text:span><text:span text:style-name="T73">年</text:span><text:span text:style-name="T74">2</text:span><text:span text:style-name="T75">月</text:span><text:span text:style-name="T76">27</text:span><text:span text:style-name="T77">日</text:span><text:span text:style-name="T78">(</text:span><text:span text:style-name="T79">星期</text:span><text:span text:style-name="T80">四</text:span><text:span text:style-name="T81">)</text:span><text:span text:style-name="T82">止</text:span><text:span text:style-name="T83">。</text:span></text:p>
            </text:list-item>
            <text:list-item>
              <text:p text:style-name="P84"><text:span text:style-name="T85">請</text:span><text:span text:style-name="T86">填妥</text:span><text:span text:style-name="T87">附件</text:span><text:span text:style-name="T88">報名表</text:span><text:span text:style-name="T89">，</text:span><text:span text:style-name="T90">將「</text:span><text:span text:style-name="T91">核章</text:span><text:span text:style-name="T92">後」</text:span><text:span text:style-name="T93">報名表</text:span><text:span text:style-name="T94">掃描為</text:span><text:span text:style-name="T95">PDF檔，以電子郵件方式寄送至</text:span><text:span text:style-name="T96">萬興</text:span><text:span text:style-name="T97">國小</text:span><text:span text:style-name="T98">設備組</text:span><text:span text:style-name="T99">信箱：</text:span><text:span text:style-name="T100">wxes113@wxes.tp.edu.tw</text:span></text:p>
            </text:list-item>
          </text:list>
        </text:list-item>
        <text:list-item>
          <text:p text:style-name="P101"><text:span text:style-name="T102">錄取</text:span><text:span text:style-name="T103">名額及</text:span><text:span text:style-name="T104">方式</text:span><text:span text:style-name="T105">：</text:span></text:p>
          <text:list text:continue-numbering="true">
            <text:list-item>
              <text:p text:style-name="P106">以110人為限，額滿即止。</text:p>
            </text:list-item>
            <text:list-item>
              <text:p text:style-name="P107"><text:span text:style-name="T108">每校</text:span><text:span text:style-name="T109">錄取一隊，並</text:span><text:span text:style-name="T110">依報名先後順序錄取</text:span><text:span text:style-name="T111">；若仍有名額，再依序錄取各校其他隊伍。</text:span></text:p>
            </text:list-item>
            <text:list-item>
              <text:p text:style-name="P112"><text:span text:style-name="T113">錄取名單於</text:span><text:span text:style-name="T114">1</text:span><text:span text:style-name="T115">1</text:span><text:span text:style-name="T116">4</text:span><text:span text:style-name="T117">年</text:span><text:span text:style-name="T118">3</text:span><text:span text:style-name="T119">月</text:span><text:span text:style-name="T120">5</text:span><text:span text:style-name="T121">日(</text:span><text:span text:style-name="T122">三</text:span><text:span text:style-name="T123">)</text:span><text:span text:style-name="T124">公告於</text:span><text:span text:style-name="T125">萬興國小</text:span><text:span text:style-name="T126">學校網頁</text:span><text:span text:style-name="T127">－</text:span><text:span text:style-name="T128">校外</text:span><text:span text:style-name="T129">研習訊息。</text:span></text:p>
            </text:list-item>
          </text:list>
        </text:list-item>
        <text:list-item>
          <text:p text:style-name="P130"><text:bookmark-start text:name="_Hlk189549631"/>每隊參加研習請至少攜帶一臺數位相機或可攝影及傳輸檔案之智慧型手機、筆記型電腦(請報名學校先下載「威力導演」) 、耳機、隨身碟，並事先完成充電，若需傳輸線請自備。</text:p>
        </text:list-item>
        <text:list-item>
          <text:p text:style-name="P131"><text:bookmark-end text:name="_Hlk189549631"/><text:span text:style-name="T132">研習</text:span><text:span text:style-name="T133">午餐</text:span><text:span text:style-name="T134">須</text:span><text:span text:style-name="T135">自理。(現場可代訂當天</text:span><text:span text:style-name="T136">午餐</text:span><text:span text:style-name="T137">)</text:span></text:p>
        </text:list-item>
        <text:list-item>
          <text:p text:style-name="P138"><text:span text:style-name="T139">本局將於</text:span><text:span text:style-name="T140">1</text:span><text:span text:style-name="T141">1</text:span><text:span text:style-name="T142">4</text:span><text:span text:style-name="T143">年</text:span><text:span text:style-name="T144">9-10</text:span><text:span text:style-name="T145">月辦理</text:span><text:span text:style-name="T146">「</text:span><text:span text:style-name="T147">我是</text:span><text:span text:style-name="T148">小主播比賽</text:span><text:span text:style-name="T149">」</text:span><text:span text:style-name="T150">，詳細辦法及比賽主題另案</text:span><text:span text:style-name="T151">公布。未</text:span><text:span text:style-name="T152">參加研習者，仍</text:span><text:span text:style-name="T153">可報名參加比賽。</text:span></text:p>
        </text:list-item>
      </text:list>
      <text:p text:style-name="P154"/>
      <text:p text:style-name="P155"/>
      <text:p text:style-name="P156"/>
      <text:p text:style-name="P157"/>
      <text:p text:style-name="P158"/>
      <text:soft-page-break/>
      <text:list text:style-name="LFO4" text:continue-numbering="true">
        <text:list-item>
          <text:p text:style-name="P159">課程內容：</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日<text:s text:c="2"/>期</text:p>
          </table:table-cell>
          <table:table-cell table:style-name="TableCell168">
            <text:p text:style-name="P169">時<text:s text:c="3"/>間</text:p>
          </table:table-cell>
          <table:table-cell table:style-name="TableCell170">
            <text:p text:style-name="P171">內<text:s text:c="8"/>容</text:p>
          </table:table-cell>
          <table:table-cell table:style-name="TableCell172">
            <text:p text:style-name="P173">講<text:s text:c="2"/>座</text:p>
          </table:table-cell>
        </table:table-row>
        <table:table-row table:style-name="TableRow174">
          <table:table-cell table:style-name="TableCell175" table:number-rows-spanned="5">
            <text:p text:style-name="P176">3月15日</text:p>
            <text:p text:style-name="P177"><text:span text:style-name="T178">(</text:span><text:span text:style-name="T179">星期</text:span><text:span text:style-name="T180">六)</text:span></text:p>
          </table:table-cell>
          <table:table-cell table:style-name="TableCell181">
            <text:p text:style-name="P182">8：50～10：20</text:p>
          </table:table-cell>
          <table:table-cell table:style-name="TableCell183">
            <text:p text:style-name="P184"><text:span text:style-name="T185">揭開新聞的神秘面紗</text:span></text:p>
            <text:p text:style-name="P186">媒體素養、新聞概念、假新聞</text:p>
          </table:table-cell>
          <table:table-cell table:style-name="TableCell187">
            <text:p text:style-name="P188"><text:span text:style-name="T189">張嘉倫老師</text:span><text:span text:style-name="T190">(主講)</text:span></text:p>
            <text:p text:style-name="P191"><text:span text:style-name="T192">鄭智仁老師</text:span><text:span text:style-name="T193">(助教)</text:span></text:p>
          </table:table-cell>
        </table:table-row>
        <table:table-row table:style-name="TableRow194">
          <table:covered-table-cell>
            <text:p text:style-name="P195"/>
          </table:covered-table-cell>
          <table:table-cell table:style-name="TableCell196">
            <text:p text:style-name="P197">10：30～12：00</text:p>
          </table:table-cell>
          <table:table-cell table:style-name="TableCell198">
            <text:p text:style-name="P199">影片拍攝與採訪實務</text:p>
            <text:p text:style-name="P200">影片架構、拍攝準備、採訪技巧</text:p>
          </table:table-cell>
          <table:table-cell table:style-name="TableCell201">
            <text:p text:style-name="P202"><text:span text:style-name="T203">鄭智仁</text:span><text:span text:style-name="T204">老師</text:span><text:span text:style-name="T205">(主講)</text:span></text:p>
            <text:p text:style-name="P206"><text:span text:style-name="T207">張嘉倫</text:span><text:span text:style-name="T208">老師</text:span><text:span text:style-name="T209">(助教)</text:span></text:p>
          </table:table-cell>
        </table:table-row>
        <table:table-row table:style-name="TableRow210">
          <table:covered-table-cell>
            <text:p text:style-name="P211"/>
          </table:covered-table-cell>
          <table:table-cell table:style-name="TableCell212">
            <text:p text:style-name="P213"><text:span text:style-name="T214">12：00</text:span><text:span text:style-name="T215">～</text:span><text:span text:style-name="T216">13</text:span><text:span text:style-name="T217">：0</text:span><text:span text:style-name="T218">0</text:span></text:p>
          </table:table-cell>
          <table:table-cell table:style-name="TableCell219">
            <text:p text:style-name="P220">午餐／分組實作</text:p>
          </table:table-cell>
          <table:table-cell table:style-name="TableCell221">
            <text:p text:style-name="P222"><text:span text:style-name="T223">分組實作助教</text:span><text:span text:style-name="T224">(2名)</text:span></text:p>
          </table:table-cell>
        </table:table-row>
        <table:table-row table:style-name="TableRow225">
          <table:covered-table-cell>
            <text:p text:style-name="P226"/>
          </table:covered-table-cell>
          <table:table-cell table:style-name="TableCell227">
            <text:p text:style-name="P228">13：00～14：30</text:p>
          </table:table-cell>
          <table:table-cell table:style-name="TableCell229">
            <text:p text:style-name="P230">新聞專題寫作</text:p>
            <text:p text:style-name="P231"><text:span text:style-name="T232">用影像說故事</text:span></text:p>
          </table:table-cell>
          <table:table-cell table:style-name="TableCell233">
            <text:p text:style-name="P234"><text:span text:style-name="T235">張嘉倫老師</text:span><text:span text:style-name="T236">(主講)</text:span></text:p>
            <text:p text:style-name="P237"><text:span text:style-name="T238">鄭智仁老師</text:span><text:span text:style-name="T239">(助教)</text:span></text:p>
          </table:table-cell>
        </table:table-row>
        <table:table-row table:style-name="TableRow240">
          <table:covered-table-cell>
            <text:p text:style-name="P241"/>
          </table:covered-table-cell>
          <table:table-cell table:style-name="TableCell242">
            <text:p text:style-name="P243">14：40～16：10</text:p>
          </table:table-cell>
          <table:table-cell table:style-name="TableCell244">
            <text:p text:style-name="P245">專題企劃</text:p>
            <text:p text:style-name="P246"><text:span text:style-name="T247">概念心智圖、時程規劃、作業說明</text:span></text:p>
          </table:table-cell>
          <table:table-cell table:style-name="TableCell248">
            <text:p text:style-name="P249"><text:span text:style-name="T250">鄭智仁</text:span><text:span text:style-name="T251">老師</text:span><text:span text:style-name="T252">(主講)</text:span></text:p>
            <text:p text:style-name="P253"><text:span text:style-name="T254">張嘉倫</text:span><text:span text:style-name="T255">老師</text:span><text:span text:style-name="T256">(助教)</text:span></text:p>
          </table:table-cell>
        </table:table-row>
        <table:table-row table:style-name="TableRow257">
          <table:table-cell table:style-name="TableCell258">
            <text:p text:style-name="P259">回 家</text:p>
            <text:p text:style-name="P260">作 業</text:p>
          </table:table-cell>
          <table:table-cell table:style-name="TableCell261" table:number-columns-spanned="3">
            <text:p text:style-name="P262"><text:span text:style-name="T263">「學校特色」報導</text:span><text:span text:style-name="T264">：以學校發展的特色為主題，例如校隊、社團、課程，尋找適合的題目，拍攝相關報導。採訪人物不要超過3位，須撰寫新聞稿（200~300字）。</text:span></text:p>
            <text:list text:style-name="LFO27" text:continue-numbering="true">
              <text:list-item>
                <text:p text:style-name="P265"><text:span text:style-name="T266">新聞稿電子檔請</text:span><text:span text:style-name="T267">於</text:span><text:span text:style-name="T268">11</text:span><text:span text:style-name="T269">4</text:span><text:span text:style-name="T270">年</text:span><text:span text:style-name="T271">4</text:span><text:span text:style-name="T272">月</text:span><text:span text:style-name="T273">6</text:span><text:span text:style-name="T274">日(</text:span><text:span text:style-name="T275">星期</text:span><text:span text:style-name="T276">日</text:span><text:span text:style-name="T277">)<text:s/></text:span><text:span text:style-name="T278">前寄</text:span><text:span text:style-name="T279">至</text:span><text:span text:style-name="T280">： <text:s/></text:span><text:a xlink:href="mailto:gallon100100@yahoo.com.tw" office:target-frame-name="_top" xlink:show="replace"><text:span text:style-name="T281">gallon100100@yahoo.com.tw</text:span></text:a><text:s/><text:span text:style-name="T282">。</text:span><text:span text:style-name="T283">以先收到先修改、寄回為原則。講師會在</text:span><text:span text:style-name="T284">11</text:span><text:span text:style-name="T285">4</text:span><text:span text:style-name="T286">年</text:span><text:span text:style-name="T287">4</text:span><text:span text:style-name="T288">月</text:span><text:span text:style-name="T289">13</text:span><text:span text:style-name="T290">日(</text:span><text:span text:style-name="T291">星期</text:span><text:span text:style-name="T292">日</text:span><text:span text:style-name="T293">)</text:span><text:span text:style-name="T294">前</text:span><text:span text:style-name="T295">，將修改好的新聞稿回寄，讓各校可以進行旁白錄音。</text:span></text:p>
              </text:list-item>
              <text:list-item>
                <text:p text:style-name="P296">請將影片、新聞稿、錄音檔等素材存於USB，以利114年4月19日(星期六)影片剪接課時使用。</text:p>
              </text:list-item>
              <text:list-item>
                <text:p text:style-name="P297">114年4月19日(星期六)成果發表，每組以2分鐘為限，剪輯後的影片總長，建議不超過1.5分鐘，拍攝影片前，請先規劃內容、與受訪者充分溝通，以免拍攝過多，造成剪接困難。</text:p>
              </text:list-item>
            </text:list>
            <text:p text:style-name="P298"><text:span text:style-name="T299">★</text:span><text:span text:style-name="T300"><text:s/>1</text:span><text:span text:style-name="T301">1</text:span><text:span text:style-name="T302">4</text:span><text:span text:style-name="T303">年</text:span><text:span text:style-name="T304">4</text:span><text:span text:style-name="T305">月</text:span><text:span text:style-name="T306">19</text:span><text:span text:style-name="T307">日(</text:span><text:span text:style-name="T308">星期</text:span><text:span text:style-name="T309">六) 攜帶物品：</text:span><text:span text:style-name="T310">筆記型電腦</text:span><text:span text:style-name="T311">(</text:span><text:span text:style-name="T312">請報名學校先下載「威力導演」</text:span><text:span text:style-name="T313">，以利現場編輯及下載檔案)、</text:span><text:span text:style-name="T314">耳機</text:span><text:span text:style-name="T315">、</text:span><text:span text:style-name="T316">隨身碟</text:span><text:span text:style-name="T317">(含影片、新聞稿、錄音檔)、</text:span><text:span text:style-name="T318">新聞稿紙本</text:span><text:span text:style-name="T319">。</text:span></text:p>
          </table:table-cell>
          <table:covered-table-cell/>
          <table:covered-table-cell/>
        </table:table-row>
        <table:table-row table:style-name="TableRow320">
          <table:table-cell table:style-name="TableCell321" table:number-rows-spanned="5">
            <text:p text:style-name="P322">4月19日</text:p>
            <text:p text:style-name="P323"><text:span text:style-name="T324">(</text:span><text:span text:style-name="T325">星期</text:span><text:span text:style-name="T326">六)</text:span></text:p>
          </table:table-cell>
          <table:table-cell table:style-name="TableCell327">
            <text:p text:style-name="P328">8：50～10：20</text:p>
          </table:table-cell>
          <table:table-cell table:style-name="TableCell329">
            <text:p text:style-name="P330"><text:span text:style-name="T331">影片剪接教學</text:span></text:p>
            <text:p text:style-name="P332"><text:span text:style-name="T333">影片剪接概念與</text:span><text:span text:style-name="T334">「威力導演」</text:span><text:span text:style-name="T335">教學</text:span></text:p>
          </table:table-cell>
          <table:table-cell table:style-name="TableCell336" table:number-rows-spanned="2">
            <text:p text:style-name="P337"><text:span text:style-name="T338">鄭智仁</text:span><text:span text:style-name="T339">老師</text:span><text:span text:style-name="T340">(主講)</text:span></text:p>
            <text:p text:style-name="P341"><text:span text:style-name="T342">張嘉倫</text:span><text:span text:style-name="T343">老師</text:span><text:span text:style-name="T344">(助教)</text:span></text:p>
          </table:table-cell>
        </table:table-row>
        <table:table-row table:style-name="TableRow345">
          <table:covered-table-cell>
            <text:p text:style-name="P346"/>
          </table:covered-table-cell>
          <table:table-cell table:style-name="TableCell347">
            <text:p text:style-name="P348">10：30～12：00</text:p>
          </table:table-cell>
          <table:table-cell table:style-name="TableCell349">
            <text:p text:style-name="P350">作品剪接</text:p>
            <text:p text:style-name="P351">剪接「學校特色」報導影片</text:p>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12：00</text:span><text:span text:style-name="T358">～</text:span><text:span text:style-name="T359">13</text:span><text:span text:style-name="T360">：0</text:span><text:span text:style-name="T361">0</text:span></text:p>
          </table:table-cell>
          <table:table-cell table:style-name="TableCell362">
            <text:p text:style-name="P363"><text:span text:style-name="T364">午</text:span><text:span text:style-name="T365">餐／分組實作</text:span></text:p>
          </table:table-cell>
          <table:table-cell table:style-name="TableCell366">
            <text:p text:style-name="P367"><text:span text:style-name="T368">分組實作助教</text:span><text:span text:style-name="T369">(2名)</text:span></text:p>
          </table:table-cell>
        </table:table-row>
        <table:table-row table:style-name="TableRow370">
          <table:covered-table-cell>
            <text:p text:style-name="P371"/>
          </table:covered-table-cell>
          <table:table-cell table:style-name="TableCell372">
            <text:p text:style-name="P373">13：00～14：30</text:p>
          </table:table-cell>
          <table:table-cell table:style-name="TableCell374">
            <text:p text:style-name="P375"><text:span text:style-name="T376">口語表達訓練</text:span></text:p>
            <text:p text:style-name="P377">播報儀態與口條練習</text:p>
            <text:p text:style-name="P378">「我是小主播」歷年得獎作品評析</text:p>
            <text:p text:style-name="P379">作品賞析、小主播比賽Q &amp; A</text:p>
          </table:table-cell>
          <table:table-cell table:style-name="TableCell380" table:number-rows-spanned="2">
            <text:p text:style-name="P381"><text:span text:style-name="T382">張嘉倫老師</text:span><text:span text:style-name="T383">(主講)</text:span></text:p>
            <text:p text:style-name="P384"><text:span text:style-name="T385">鄭智仁老師</text:span><text:span text:style-name="T386">(助教)</text:span></text:p>
          </table:table-cell>
        </table:table-row>
        <table:table-row table:style-name="TableRow387">
          <table:covered-table-cell>
            <text:p text:style-name="P388"/>
          </table:covered-table-cell>
          <table:table-cell table:style-name="TableCell389">
            <text:p text:style-name="P390">14：40～16：10</text:p>
          </table:table-cell>
          <table:table-cell table:style-name="TableCell391">
            <text:p text:style-name="P392">成果發表</text:p>
            <text:p text:style-name="P393"><text:span text:style-name="T394">主播播報新聞稿</text:span><text:span text:style-name="T395"><text:line-break/>導播播放採訪畫面</text:span></text:p>
          </table:table-cell>
          <table:covered-table-cell>
            <text:p text:style-name="P396"/>
          </table:covered-table-cell>
        </table:table-row>
      </table:table>
      <text:p text:style-name="P397"/>
      <text:list text:style-name="LFO2" text:continue-numbering="true">
        <text:list-item>
          <text:p text:style-name="P398"><text:span text:style-name="T399">經費</text:span><text:span text:style-name="T400">：</text:span><text:span text:style-name="T401">由教育局經費項下支應。</text:span></text:p>
        </text:list-item>
        <text:list-item>
          <text:p text:style-name="P402"><text:span text:style-name="T403">獎勵：</text:span><text:span text:style-name="T404">承辦本活動</text:span><text:span text:style-name="T405">有功人員從優敘獎，以資鼓勵。</text:span></text:p>
        </text:list-item>
        <text:list-item>
          <text:p text:style-name="P406">本計畫經核定後實施，修正時亦同。</text:p>
        </text:list-item>
      </text:list>
      <text:p text:style-name="P407"><text:span text:style-name="T408"><text:s/></text:span></text:p>
      <text:soft-page-break/>
      <text:p text:style-name="P409"><text:span text:style-name="T410">臺北市</text:span><text:span text:style-name="T411">1</text:span><text:span text:style-name="T412">1</text:span><text:span text:style-name="T413">4</text:span><text:span text:style-name="T414">年度</text:span><text:span text:style-name="T415">國民小學「我是小主播」</text:span><text:span text:style-name="T416">專業知能研習</text:span><text:span text:style-name="T417">報名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就 讀</text:p>
            <text:p text:style-name="P427"><text:span text:style-name="T428">學 校</text:span></text:p>
          </table:table-cell>
          <table:table-cell table:style-name="TableCell429" table:number-columns-spanned="4">
            <text:p text:style-name="P430">臺北市 <text:s text:c="9"/>區 <text:s text:c="9"/>國小</text:p>
          </table:table-cell>
          <table:covered-table-cell/>
          <table:covered-table-cell/>
          <table:covered-table-cell/>
        </table:table-row>
        <table:table-row table:style-name="TableRow431">
          <table:table-cell table:style-name="TableCell432">
            <text:p text:style-name="P433">參加團隊</text:p>
          </table:table-cell>
          <table:table-cell table:style-name="TableCell434">
            <text:p text:style-name="P435">參加學生一</text:p>
          </table:table-cell>
          <table:table-cell table:style-name="TableCell436" table:number-columns-spanned="2">
            <text:p text:style-name="P437">參加學生二</text:p>
          </table:table-cell>
          <table:covered-table-cell/>
          <table:table-cell table:style-name="TableCell438">
            <text:p text:style-name="P439">參加學生三</text:p>
          </table:table-cell>
        </table:table-row>
        <table:table-row table:style-name="TableRow440">
          <table:table-cell table:style-name="TableCell441">
            <text:p text:style-name="P442">班 <text:s/>級</text:p>
          </table:table-cell>
          <table:table-cell table:style-name="TableCell443">
            <text:p text:style-name="P444"><text:s text:c="3"/><text:s/><text:s text:c="3"/>年級</text:p>
          </table:table-cell>
          <table:table-cell table:style-name="TableCell445" table:number-columns-spanned="2">
            <text:p text:style-name="P446"><text:s text:c="2"/><text:s/><text:s text:c="4"/>年級</text:p>
          </table:table-cell>
          <table:covered-table-cell/>
          <table:table-cell table:style-name="TableCell447">
            <text:p text:style-name="P448"><text:s text:c="3"/><text:s/><text:s text:c="3"/>年級</text:p>
          </table:table-cell>
        </table:table-row>
        <table:table-row table:style-name="TableRow449">
          <table:table-cell table:style-name="TableCell450">
            <text:p text:style-name="P451">姓 名</text:p>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p text:style-name="P462">帶隊教師(限一人)</text:p>
          </table:table-cell>
          <table:covered-table-cell/>
          <table:table-cell table:style-name="TableCell463" table:number-columns-spanned="2">
            <text:p text:style-name="P464">學校承辦人</text:p>
          </table:table-cell>
          <table:covered-table-cell/>
        </table:table-row>
        <table:table-row table:style-name="TableRow465">
          <table:table-cell table:style-name="TableCell466">
            <text:p text:style-name="P467">姓<text:s/>名</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電<text:s/>話</text:p>
          </table:table-cell>
          <table:table-cell table:style-name="TableCell475" table:number-columns-spanned="2">
            <text:p text:style-name="P476">(O)</text:p>
            <text:p text:style-name="P477">(行動)</text:p>
          </table:table-cell>
          <table:covered-table-cell/>
          <table:table-cell table:style-name="TableCell478" table:number-columns-spanned="2">
            <text:p text:style-name="P479">(O)</text:p>
            <text:p text:style-name="P480">(行動)</text:p>
          </table:table-cell>
          <table:covered-table-cell/>
        </table:table-row>
        <table:table-row table:style-name="TableRow481">
          <table:table-cell table:style-name="TableCell482">
            <text:p text:style-name="P483">E-mail</text:p>
          </table:table-cell>
          <table:table-cell table:style-name="TableCell484" table:number-columns-spanned="2">
            <text:p text:style-name="P485">(請務必填寫)</text:p>
          </table:table-cell>
          <table:covered-table-cell/>
          <table:table-cell table:style-name="TableCell486" table:number-columns-spanned="2">
            <text:p text:style-name="P487"><text:span text:style-name="T488">(請務必填寫)</text:span></text:p>
          </table:table-cell>
          <table:covered-table-cell/>
        </table:table-row>
        <table:table-row table:style-name="TableRow489">
          <table:table-cell table:style-name="TableCell490" table:number-columns-spanned="5">
            <text:p text:style-name="P491">承辦人：<text:s text:c="13"/><text:s/>教務主任簽章：<text:s text:c="11"/><text:s text:c="2"/>校長簽章：</text:p>
          </table:table-cell>
          <table:covered-table-cell/>
          <table:covered-table-cell/>
          <table:covered-table-cell/>
          <table:covered-table-cell/>
        </table:table-row>
      </table:table>
      <text:p text:style-name="P492"><text:span text:style-name="T493">備註</text:span><text:span text:style-name="T494">：</text:span></text:p>
      <text:list text:style-name="LFO25" text:continue-numbering="true">
        <text:list-item>
          <text:p text:style-name="P495">請詳閱實施計畫。</text:p>
        </text:list-item>
        <text:list-item>
          <text:p text:style-name="P496"><text:span text:style-name="T497">請</text:span><text:span text:style-name="T498">於</text:span><text:span text:style-name="T499">11</text:span><text:span text:style-name="T500">4</text:span><text:span text:style-name="T501">年</text:span><text:span text:style-name="T502">2</text:span><text:span text:style-name="T503">月</text:span><text:span text:style-name="T504">2</text:span><text:span text:style-name="T505">7</text:span><text:span text:style-name="T506">日(</text:span><text:span text:style-name="T507">星期四</text:span><text:span text:style-name="T508">)</text:span><text:span text:style-name="T509">前，</text:span><text:span text:style-name="T510">填妥附件</text:span><text:span text:style-name="T511">報名表</text:span><text:span text:style-name="T512">，將「</text:span><text:span text:style-name="T513">核章</text:span><text:span text:style-name="T514">後」</text:span><text:span text:style-name="T515">報名表</text:span><text:span text:style-name="T516">掃描為PDF檔，以電子郵件方式寄送至萬興</text:span><text:span text:style-name="T517">國小</text:span><text:span text:style-name="T518">設備組信箱：</text:span>wxes113@wxes.tp.edu.tw</text:p>
        </text:list-item>
        <text:list-item>
          <text:p text:style-name="P519">每隊參加研習請至少攜帶一臺數位相機或可攝影及傳輸檔案之智慧型手機、筆記型電腦(請報名學校先下載「威力導演」) 、耳機、隨身碟，並事先完成充電，若需傳輸線請自備。</text:p>
        </text:list-item>
        <text:list-item>
          <text:p text:style-name="P520"><text:span text:style-name="T521">研習兩天</text:span><text:span text:style-name="T522">午餐</text:span><text:span text:style-name="T523">請</text:span><text:span text:style-name="T524">自理。(</text:span><text:span text:style-name="T525">現場可代訂</text:span><text:span text:style-name="T526">當天</text:span><text:span text:style-name="T527">午餐便當</text:span><text:span text:style-name="T5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fo:language="en" fo:country="US"/>
    </style:style>
    <style:style style:name="WW_CharLFO4LVL2" style:family="text">
      <style:text-properties fo:font-weight="normal" style:font-weight-asian="normal" style:use-window-font-color="true"/>
    </style:style>
    <style:style style:name="WW_CharLFO5LVL1" style:family="text">
      <style:text-properties fo:font-weight="bold" style:font-weight-asian="bold"/>
    </style:style>
    <style:style style:name="WW_CharLFO16LVL1" style:family="text">
      <style:text-properties fo:font-weight="normal" style:font-weight-asian="normal"/>
    </style:style>
    <style:style style:name="WW_CharLFO21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list-format-name="NLF4"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list-format-name="NLF4"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list-format-name="NLF4"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list-format-name="NLF4"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list-format-name="NLF4"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list-format-name="NLF4"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list-format-name="NLF4"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list-format-name="NLF4"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list-format-name="NLF4"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4"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4"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4"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4"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4"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4"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4"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5"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5"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5"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5"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5"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5"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5"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5"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list-format-name="NLF4"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list-format-name="NLF4"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list-format-name="NLF4"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list-format-name="NLF4"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list-format-name="NLF4"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list-format-name="NLF4"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list-format-name="NLF4"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list-format-name="NLF4"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6"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2學年度小小精靈讀書會實施計畫</dc:title>
    <dc:subject/>
    <meta:initial-creator>李宜樺</meta:initial-creator>
    <dc:creator>Gordon Tsai</dc:creator>
    <meta:creation-date>2025-04-09T05:11:00Z</meta:creation-date>
    <dc:date>2025-04-09T05:12:00Z</dc:date>
    <meta:print-date>2025-02-04T00:26:00Z</meta:print-date>
    <meta:template xlink:href="Normal" xlink:type="simple"/>
    <meta:editing-cycles>2</meta:editing-cycles>
    <meta:editing-duration>PT60S</meta:editing-duration>
    <meta:document-statistic meta:page-count="4" meta:paragraph-count="4" meta:word-count="333" meta:character-count="2231" meta:row-count="15" meta:non-whitespace-character-count="1902"/>
  </office:meta>
</office:document-meta>
</file>