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size-complex="14pt"/>
    </style:style>
    <style:style style:name="P11" style:parent-style-name="清單段落" style:family="paragraph">
      <style:paragraph-properties fo:widows="2" fo:orphans="2" style:line-height-at-least="0.1666in">
        <style:tab-stops>
          <style:tab-stop style:type="left" style:position="-2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family="paragraph">
      <style:paragraph-properties fo:widows="2" fo:orphans="2" style:line-height-at-least="0.1666in">
        <style:tab-stops>
          <style:tab-stop style:type="left" style:position="-2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4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8" style:parent-style-name="清單段落" style:family="paragraph">
      <style:paragraph-properties fo:widows="2" fo:orphans="2" style:line-height-at-least="0.1666in">
        <style:tab-stops>
          <style:tab-stop style:type="left" style:position="-2.64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清單段落" style:family="paragraph">
      <style:paragraph-properties fo:widows="2" fo:orphans="2" style:line-height-at-least="0.1666in">
        <style:tab-stops>
          <style:tab-stop style:type="left" style:position="-2.64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清單段落" style:family="paragraph">
      <style:paragraph-properties fo:widows="2" fo:orphans="2" style:line-height-at-least="0.1666in">
        <style:tab-stops>
          <style:tab-stop style:type="left" style:position="-2.6437in"/>
        </style:tab-stops>
      </style:paragraph-properties>
      <style:text-properties style:font-name="標楷體" style:font-name-asian="標楷體" style:font-weight-complex="bold"/>
    </style:style>
    <style:style style:name="P2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widows="2" fo:orphans="2" style:line-height-at-least="0.1666in">
        <style:tab-stops>
          <style:tab-stop style:type="left" style:position="-2.6437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style:line-height-at-least="0.1666in">
        <style:tab-stops>
          <style:tab-stop style:type="left" style:position="-2.6437in"/>
        </style:tab-stops>
      </style:paragraph-properties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widows="2" fo:orphans="2" style:line-height-at-least="0.1666in">
        <style:tab-stops>
          <style:tab-stop style:type="left" style:position="-2.6437in"/>
        </style:tab-stops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  <style:text-properties style:font-name="標楷體" style:font-name-asian="標楷體" style:letter-kerning="true"/>
    </style:style>
    <style:style style:name="P9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widows="2" fo:orphans="2" fo:line-height="125%">
        <style:tab-stops>
          <style:tab-stop style:type="left" style:position="-2.6437in"/>
        </style:tab-stops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style:letter-kerning="true"/>
    </style:style>
    <style:style style:name="T107" style:parent-style-name="預設段落字型" style:family="text">
      <style:text-properties style:font-name="標楷體" style:font-name-asian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weight-complex="bold" style:letter-kerning="true"/>
    </style:style>
    <style:style style:name="T109" style:parent-style-name="預設段落字型" style:family="text">
      <style:text-properties style:font-name="標楷體" style:font-name-asian="標楷體" style:font-weight-complex="bold" style:letter-kerning="true"/>
    </style:style>
    <style:style style:name="T110" style:parent-style-name="預設段落字型" style:family="text">
      <style:text-properties style:font-name="標楷體" style:font-name-asian="標楷體" style:font-weight-complex="bold" style:letter-kerning="true"/>
    </style:style>
    <style:style style:name="T111" style:parent-style-name="預設段落字型" style:family="text">
      <style:text-properties style:font-name="標楷體" style:font-name-asian="標楷體" style:font-weight-complex="bold" style:letter-kerning="true"/>
    </style:style>
    <style:style style:name="T112" style:parent-style-name="預設段落字型" style:family="text">
      <style:text-properties style:font-name="標楷體" style:font-name-asian="標楷體" style:font-weight-complex="bold" style:letter-kerning="true"/>
    </style:style>
    <style:style style:name="T113" style:parent-style-name="預設段落字型" style:family="text">
      <style:text-properties style:font-name="標楷體" style:font-name-asian="標楷體" style:font-weight-complex="bold" style:letter-kerning="true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清單段落" style:family="paragraph">
      <style:paragraph-properties fo:widows="2" fo:orphans="2" fo:line-height="125%">
        <style:tab-stops>
          <style:tab-stop style:type="left" style:position="-2.643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 style:letter-kerning="true"/>
    </style:style>
    <style:style style:name="T143" style:parent-style-name="預設段落字型" style:family="text">
      <style:text-properties style:font-name="標楷體" style:font-name-asian="標楷體" style:font-weight-complex="bold" style:letter-kerning="true"/>
    </style:style>
    <style:style style:name="T144" style:parent-style-name="預設段落字型" style:family="text">
      <style:text-properties style:font-name="標楷體" style:font-name-asian="標楷體" style:font-weight-complex="bold" style:letter-kerning="true"/>
    </style:style>
    <style:style style:name="T145" style:parent-style-name="預設段落字型" style:family="text">
      <style:text-properties style:font-name="標楷體" style:font-name-asian="標楷體" style:font-weight-complex="bold" style:letter-kerning="true"/>
    </style:style>
    <style:style style:name="T146" style:parent-style-name="預設段落字型" style:family="text">
      <style:text-properties style:font-name="標楷體" style:font-name-asian="標楷體" style:font-weight-complex="bold" style:letter-kerning="true"/>
    </style:style>
    <style:style style:name="T147" style:parent-style-name="預設段落字型" style:family="text">
      <style:text-properties style:font-name="標楷體" style:font-name-asian="標楷體" style:font-weight-complex="bold" style:letter-kerning="true"/>
    </style:style>
    <style:style style:name="T148" style:parent-style-name="預設段落字型" style:family="text">
      <style:text-properties style:font-name="標楷體" style:font-name-asian="標楷體" style:font-weight-complex="bold" style:letter-kerning="true"/>
    </style:style>
    <style:style style:name="T149" style:parent-style-name="預設段落字型" style:family="text">
      <style:text-properties style:font-name="標楷體" style:font-name-asian="標楷體" style:font-weight-complex="bold" style:letter-kerning="true"/>
    </style:style>
    <style:style style:name="T150" style:parent-style-name="預設段落字型" style:family="text">
      <style:text-properties style:font-name="標楷體" style:font-name-asian="標楷體" style:font-weight-complex="bold" style:letter-kerning="tru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 style:letter-kerning="true"/>
    </style:style>
    <style:style style:name="P155" style:parent-style-name="內文" style:family="paragraph">
      <style:paragraph-properties fo:text-align="justify" style:line-height-at-least="0.1666in" fo:margin-left="0.9847in">
        <style:tab-stops>
          <style:tab-stop style:type="left" style:position="-0.197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style:letter-kerning="true"/>
    </style:style>
    <style:style style:name="T157" style:parent-style-name="預設段落字型" style:family="text">
      <style:text-properties style:font-name="標楷體" style:font-name-asian="標楷體" style:font-weight-complex="bold" style:letter-kerning="true"/>
    </style:style>
    <style:style style:name="T158" style:parent-style-name="預設段落字型" style:family="text">
      <style:text-properties style:font-name="標楷體" style:font-name-asian="標楷體" style:font-weight-complex="bold" style:letter-kerning="tru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.1666in" fo:margin-left="0.9847in">
        <style:tab-stops>
          <style:tab-stop style:type="left" style:position="-0.1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weight-complex="bold" style:letter-kerning="true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fo:widows="2" fo:orphans="2" fo:line-height="125%">
        <style:tab-stops>
          <style:tab-stop style:type="left" style:position="-2.6437in"/>
        </style:tab-stops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font-weight-complex="bold" style:letter-kerning="true"/>
    </style:style>
    <style:style style:name="P173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size-complex="14pt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P190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91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01" style:family="table-column">
      <style:table-column-properties style:column-width="0.8944in"/>
    </style:style>
    <style:style style:name="TableColumn202" style:family="table-column">
      <style:table-column-properties style:column-width="3.2402in"/>
    </style:style>
    <style:style style:name="TableColumn203" style:family="table-column">
      <style:table-column-properties style:column-width="3.3465in"/>
    </style:style>
    <style:style style:name="Table200" style:family="table">
      <style:table-properties style:width="7.4812in" fo:margin-left="-0.0034in" table:align="left"/>
    </style:style>
    <style:style style:name="TableRow204" style:family="table-row">
      <style:table-row-properties style:row-height="1.239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07" style:parent-style-name="預設段落字型" style:family="text">
      <style:text-properties fo:letter-spacing="normal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 fo:letter-spacing="normal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2" style:family="table-row">
      <style:table-row-properties style:row-height="0.66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0" style:family="table-row">
      <style:table-row-properties style:row-height="0.394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7" style:family="table-row">
      <style:table-row-properties style:row-height="0.361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5" style:family="table-row">
      <style:table-row-properties style:row-height="0.37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7319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1" style:family="table-row">
      <style:table-row-properties style:row-height="0.36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9" style:family="table-row">
      <style:table-row-properties style:min-row-height="1.6548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62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9444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286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92" style:family="table-column">
      <style:table-column-properties style:column-width="0.8944in"/>
    </style:style>
    <style:style style:name="TableColumn293" style:family="table-column">
      <style:table-column-properties style:column-width="1.5729in"/>
    </style:style>
    <style:style style:name="TableColumn294" style:family="table-column">
      <style:table-column-properties style:column-width="1.6673in"/>
    </style:style>
    <style:style style:name="TableColumn295" style:family="table-column">
      <style:table-column-properties style:column-width="1.6875in"/>
    </style:style>
    <style:style style:name="TableColumn296" style:family="table-column">
      <style:table-column-properties style:column-width="1.659in"/>
    </style:style>
    <style:style style:name="Table291" style:family="table">
      <style:table-properties style:width="7.4812in" fo:margin-left="-0.0034in" table:align="left"/>
    </style:style>
    <style:style style:name="TableRow297" style:family="table-row">
      <style:table-row-properties style:row-height="1.2395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0" style:parent-style-name="預設段落字型" style:family="text">
      <style:text-properties fo:letter-spacing="normal"/>
    </style:style>
    <style:style style:name="T301" style:parent-style-name="預設段落字型" style:family="text">
      <style:text-properties style:font-weight-complex="bold"/>
    </style:style>
    <style:style style:name="T302" style:parent-style-name="預設段落字型" style:family="text">
      <style:text-properties style:font-weight-complex="bold" fo:letter-spacing="normal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05" style:family="table-row">
      <style:table-row-properties style:row-height="0.669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17" style:family="table-row">
      <style:table-row-properties style:row-height="0.39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28" style:family="table-row">
      <style:table-row-properties style:row-height="0.361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40" style:family="table-row">
      <style:table-row-properties style:row-height="0.37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52" style:family="table-row">
      <style:table-row-properties style:row-height="0.7319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64" style:family="table-row">
      <style:table-row-properties style:row-height="0.368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76" style:family="table-row">
      <style:table-row-properties style:min-row-height="1.6548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79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0.9444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list text:style-name="LFO1" text:continue-numbering="true">
        <text:list-item>
          <text:p text:style-name="P9"><text:span text:style-name="T10">依據</text:span></text:p>
        </text:list-item>
      </text:list>
      <text:list text:style-name="LFO2" text:continue-numbering="true">
        <text:list-item>
          <text:p text:style-name="P11">教育部國民及學前教育署補助國民中小學閱讀推動計畫作業要點。</text:p>
        </text:list-item>
        <text:list-item>
          <text:p text:style-name="P12">臺北市112至115年度國民小學推動兒童深耕閱讀工作計畫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研發讀報教育教學設計方案，提升教師專業。</text:p>
        </text:list-item>
        <text:list-item>
          <text:p text:style-name="P15">鼓勵多元創新讀報教育設計，深化教學品質。</text:p>
        </text:list-item>
        <text:list-item>
          <text:p text:style-name="P16">提供讀報教育教學資源平台，促進交流共享。</text:p>
        </text:list-item>
      </text:list>
      <text:list text:style-name="LFO1" text:continue-numbering="true">
        <text:list-item>
          <text:p text:style-name="P17">計畫內容</text:p>
        </text:list-item>
      </text:list>
      <text:list text:style-name="LFO4" text:continue-numbering="true">
        <text:list-item>
          <text:p text:style-name="P18"><text:span text:style-name="T19">主辦單位：</text:span><text:span text:style-name="T20">臺北市政府教育局（以下簡稱教育局）</text:span></text:p>
        </text:list-item>
        <text:list-item>
          <text:p text:style-name="P21"><text:span text:style-name="T22">承辦單位：臺北市內湖區麗湖國民小學</text:span><text:span text:style-name="T23">（以下簡稱</text:span><text:span text:style-name="T24">麗湖國小</text:span><text:span text:style-name="T25">）</text:span></text:p>
        </text:list-item>
        <text:list-item>
          <text:p text:style-name="P26">參加對象</text:p>
        </text:list-item>
      </text:list>
      <text:list text:style-name="LFO5" text:continue-numbering="true">
        <text:list-item>
          <text:p text:style-name="P27"><text:span text:style-name="T28">本市</text:span><text:span text:style-name="T29">113</text:span><text:span text:style-name="T30">學年度讀報種子學校至少報名一隊。</text:span></text:p>
        </text:list-item>
        <text:list-item>
          <text:p text:style-name="P31">本市公私立小學現職專任教育人員。</text:p>
        </text:list-item>
        <text:list-item>
          <text:p text:style-name="P32">本市各校實習教師不得單獨報名，惟得與該校現職專任教育人員合作。</text:p>
        </text:list-item>
      </text:list>
      <text:list text:style-name="LFO4" text:continue-numbering="true">
        <text:list-item>
          <text:p text:style-name="P33">收件</text:p>
        </text:list-item>
      </text:list>
      <text:list text:style-name="LFO6" text:continue-numbering="true">
        <text:list-item>
          <text:p text:style-name="P34"><text:span text:style-name="T35">收件日期：即日起至</text:span><text:span text:style-name="T36">114</text:span><text:span text:style-name="T37">年</text:span><text:span text:style-name="T38">9</text:span><text:span text:style-name="T39">月</text:span><text:span text:style-name="T40">30</text:span><text:span text:style-name="T41">日</text:span><text:span text:style-name="T42">(</text:span><text:span text:style-name="T43">星期二</text:span><text:span text:style-name="T44">)</text:span><text:span text:style-name="T45">下午</text:span><text:span text:style-name="T46">4</text:span><text:span text:style-name="T47">時止，逾期恕不受理。</text:span></text:p>
        </text:list-item>
        <text:list-item>
          <text:p text:style-name="P48"><text:span text:style-name="T49">收件方式：</text:span><text:span text:style-name="T50">請</text:span><text:span text:style-name="T51">掛號郵寄或親送至麗湖國小教務處劉文慈老師收</text:span><text:span text:style-name="T52">(</text:span><text:span text:style-name="T53">臺北市內湖區金湖路</text:span><text:span text:style-name="T54">363</text:span><text:span text:style-name="T55">巷</text:span><text:span text:style-name="T56">8</text:span><text:span text:style-name="T57">號</text:span><text:span text:style-name="T58">)</text:span><text:span text:style-name="T59">，信封註明徵件組別「讀報教育組或媒體素養教育組」，請勿置於臺北市教育局聯絡箱以免遺失。</text:span></text:p>
        </text:list-item>
        <text:list-item>
          <text:p text:style-name="P60">收件內容：教學設計紙本1式3份、報名表（附件）紙本1份及電子檔光碟1片。</text:p>
        </text:list-item>
        <text:list-item>
          <text:p text:style-name="P61">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  </text:list-item>
      </text:list>
      <text:list text:style-name="LFO4" text:continue-numbering="true">
        <text:list-item>
          <text:p text:style-name="P62">徵件組別</text:p>
        </text:list-item>
      </text:list>
      <text:list text:style-name="LFO7" text:continue-numbering="true">
        <text:list-item>
          <text:p text:style-name="P63"><text:span text:style-name="T64">徵件組別</text:span><text:span text:style-name="T65">共計兩組：讀報教育組、媒體素養教育組。</text:span></text:p>
        </text:list-item>
        <text:list-item>
          <text:p text:style-name="P66">同一作品僅能擇其中一組報名參加。</text:p>
        </text:list-item>
      </text:list>
      <text:list text:style-name="LFO4" text:continue-numbering="true">
        <text:list-item>
          <text:p text:style-name="P67">徵件規範與內容</text:p>
        </text:list-item>
      </text:list>
      <text:list text:style-name="LFO8" text:continue-numbering="true">
        <text:list-item>
          <text:p text:style-name="P68">讀報教育組</text:p>
        </text:list-item>
      </text:list>
      <text:list text:style-name="LFO9" text:continue-numbering="true">
        <text:list-item>
          <text:p text:style-name="P69">教學設計須以報紙或其他適合兒童閱讀之週刊、月刊、電子媒體、資料庫為主要教材。</text:p>
        </text:list-item>
        <text:list-item>
          <text:p text:style-name="P70">每件作品作者至多2名。</text:p>
        </text:list-item>
        <text:list-item>
          <text:p text:style-name="P71"><text:span text:style-name="T72">教學設計</text:span><text:span text:style-name="T73">以尚未發表之著作為限。</text:span></text:p>
        </text:list-item>
        <text:list-item>
          <text:p text:style-name="P74"><text:span text:style-name="T75">教學設計</text:span><text:span text:style-name="T76">之文責由作者自負，並於報名表切結無違反學術倫理事項。</text:span></text:p>
        </text:list-item>
        <text:list-item>
          <text:p text:style-name="P77"><text:span text:style-name="T78">教學設計</text:span><text:span text:style-name="T79">不得為學位論文或接受補助之專案研究報告。</text:span></text:p>
        </text:list-item>
      </text:list>
      <text:list text:style-name="LFO8" text:continue-numbering="true">
        <text:list-item>
          <text:p text:style-name="P80"><text:span text:style-name="T81">媒體素養教育組</text:span></text:p>
        </text:list-item>
      </text:list>
      <text:list text:style-name="LFO10" text:continue-numbering="true">
        <text:list-item>
          <text:p text:style-name="P82"><text:span text:style-name="T83">依據十二年國教課綱核心素養中的「</text:span><text:span text:style-name="T84">B2</text:span><text:span text:style-name="T85">科技資訊與媒體素養」，徵選與媒體素養議題有關之教學設計，以培養學生善用科技、資訊及各類媒體之能力，並能加以分析、思辨、批判。</text:span></text:p>
        </text:list-item>
        <text:list-item>
          <text:p text:style-name="P86"><text:span text:style-name="T87">媒體素養融入領域教學，或實施跨領域教學設計均可。</text:span></text:p>
        </text:list-item>
        <text:list-item>
          <text:p text:style-name="P88"><text:span text:style-name="T89">需掌握媒體素養精神，進行教學設計。</text:span></text:p>
        </text:list-item>
        <text:list-item>
          <text:p text:style-name="P90">每件作品作者至多4名。</text:p>
        </text:list-item>
        <text:list-item>
          <text:p text:style-name="P91">教學設計以尚未發表之著作為限。</text:p>
        </text:list-item>
      </text:list>
      <text:list text:style-name="LFO9" text:continue-numbering="true">
        <text:list-item>
          <text:p text:style-name="P92"><text:span text:style-name="T93">教學設計</text:span><text:span text:style-name="T94">之文責由作者自負，並於報名表切結無違反學術倫理事</text:span><text:span text:style-name="T95">項。</text:span></text:p>
        </text:list-item>
        <text:list-item>
          <text:p text:style-name="P96">教學設計不得為學位論文或接受補助之專案研究報告。</text:p>
        </text:list-item>
      </text:list>
      <text:list text:style-name="LFO8" text:continue-numbering="true">
        <text:list-item>
          <text:p text:style-name="P97"><text:span text:style-name="T98">徵件內容</text:span><text:span text:style-name="T99">建議包含：</text:span><text:span text:style-name="T100">設計理念、教學目標、相關領域對應之學習重點、教學對象、年級、教學時間、課程架構、教學過程、教學評量、教學省思及參考資料。</text:span></text:p>
        </text:list-item>
      </text:list>
      <text:list text:style-name="LFO4" text:continue-numbering="true">
        <text:list-item>
          <text:p text:style-name="P101">評審標準：</text:p>
        </text:list-item>
      </text:list>
      <text:list text:style-name="LFO11" text:continue-numbering="true">
        <text:list-item>
          <text:p text:style-name="P102"><text:span text:style-name="T103">形式審查：主題及規格形式，是否合乎本計畫。</text:span></text:p>
        </text:list-item>
        <text:list-item>
          <text:p text:style-name="P104"><text:span text:style-name="T105">內容審查：</text:span><text:span text:style-name="T106">主題內容</text:span><text:span text:style-name="T107">30%</text:span><text:span text:style-name="T108">、創意特色</text:span><text:span text:style-name="T109">30%</text:span><text:span text:style-name="T110">、完整性</text:span><text:span text:style-name="T111">20%</text:span><text:span text:style-name="T112">、可行性</text:span><text:span text:style-name="T113">20%</text:span><text:span text:style-name="T114">。</text:span></text:p>
        </text:list-item>
      </text:list>
      <text:list text:style-name="LFO4" text:continue-numbering="true">
        <text:list-item>
          <text:p text:style-name="P115"><text:span text:style-name="T116">獎勵：</text:span></text:p>
        </text:list-item>
      </text:list>
      <text:list text:style-name="LFO12" text:continue-numbering="true">
        <text:list-item>
          <text:p text:style-name="P117">依評審成績，兩組預定分別錄取件數各18件，獎勵方式如下：</text:p>
        </text:list-item>
      </text:list>
      <text:list text:style-name="LFO13" text:continue-numbering="true">
        <text:list-item>
          <text:p text:style-name="P118"><text:span text:style-name="T119">特優</text:span><text:span text:style-name="T120">：</text:span><text:span text:style-name="T121">3</text:span><text:span text:style-name="T122">件，獲獎教師頒發獎狀、禮券貳仟元、各嘉獎</text:span><text:span text:style-name="T123">2</text:span><text:span text:style-name="T124">次。</text:span></text:p>
        </text:list-item>
        <text:list-item>
          <text:p text:style-name="P125"><text:span text:style-name="T126">優選</text:span><text:span text:style-name="T127">：</text:span><text:span text:style-name="T128">5</text:span><text:span text:style-name="T129">件，獲獎教師頒發獎狀、禮券壹仟伍佰元、各嘉獎</text:span><text:span text:style-name="T130">1</text:span><text:span text:style-name="T131">次。</text:span></text:p>
        </text:list-item>
        <text:list-item>
          <text:p text:style-name="P132"><text:span text:style-name="T133">佳作</text:span><text:span text:style-name="T134">：</text:span><text:span text:style-name="T135">10</text:span><text:span text:style-name="T136">件，獲獎教師頒發獎狀、禮券壹仟元、各嘉獎</text:span><text:span text:style-name="T137">1</text:span><text:span text:style-name="T138">次。</text:span></text:p>
        </text:list-item>
      </text:list>
      <text:list text:style-name="LFO12" text:continue-numbering="true">
        <text:list-item>
          <text:p text:style-name="P139">評審委員得視作品水準酌予增減錄取名額。</text:p>
        </text:list-item>
        <text:list-item>
          <text:p text:style-name="P140"><text:span text:style-name="T141">得獎名單訂於</text:span><text:span text:style-name="T142">114</text:span><text:span text:style-name="T143">年</text:span><text:span text:style-name="T144">11</text:span><text:span text:style-name="T145">月</text:span><text:span text:style-name="T146">7</text:span><text:span text:style-name="T147">日</text:span><text:span text:style-name="T148">(</text:span><text:span text:style-name="T149">星期五</text:span><text:span text:style-name="T150">)</text:span><text:span text:style-name="T151">下午</text:span><text:span text:style-name="T152">4</text:span><text:span text:style-name="T153">時</text:span><text:span text:style-name="T154">前，公告於麗湖國小網站</text:span></text:p>
        </text:list-item>
      </text:list>
      <text:p text:style-name="P155"><text:span text:style-name="T156">(</text:span><text:span text:style-name="T157">網址：</text:span><text:span text:style-name="T158">http://www.lhes.tp.edu.tw/)</text:span><text:span text:style-name="T159">及臺北市兒童深耕閱讀網（網址</text:span><text:span text:style-name="T160">:</text:span></text:p>
      <text:p text:style-name="P161"><text:span text:style-name="T162">http://reading.tp.edu.tw</text:span><text:span text:style-name="T163">）</text:span><text:span text:style-name="T164">，並</text:span><text:span text:style-name="T165">由教育局函知各校。</text:span></text:p>
      <text:list text:style-name="LFO4" text:continue-numbering="true">
        <text:list-item>
          <text:p text:style-name="P166">其他</text:p>
        </text:list-item>
      </text:list>
      <text:list text:style-name="LFO14" text:continue-numbering="true">
        <text:list-item>
          <text:p text:style-name="P167"><text:span text:style-name="T168">得獎作品之內容與相關文字、圖片等，無條件同意刪修，授權教育局建置於臺北市兒童深耕閱讀網，並得於非商業目的使用之媒體播放刊登，或彙集出版印行，以達推廣之效。</text:span></text:p>
        </text:list-item>
        <text:list-item>
          <text:p text:style-name="P169"><text:span text:style-name="T170">參與本項徵選活動之</text:span><text:span text:style-name="T171">教學設計，</text:span><text:span text:style-name="T172">應遵守學術倫理，稿件請勿一稿多投，凡發現有此情形者，一律不予發表、刊登。如已發給獎狀及獎金則追回。</text:span></text:p>
        </text:list-item>
        <text:list-item>
          <text:p text:style-name="P173"><text:span text:style-name="T174">獲獎者將於本市閱讀成果分享會（預定於</text:span><text:span text:style-name="T175">114</text:span><text:span text:style-name="T176">年</text:span><text:span text:style-name="T177">11</text:span><text:span text:style-name="T178">至</text:span><text:span text:style-name="T179">12</text:span><text:span text:style-name="T180">月辦理），進行頒獎表揚，分享獲獎作品。</text:span></text:p>
        </text:list-item>
        <text:list-item>
          <text:p text:style-name="P181"><text:span text:style-name="T182">參賽作品不發還，由承辦單位保存，</text:span><text:span text:style-name="T183">請自行留存檔案。</text:span></text:p>
        </text:list-item>
      </text:list>
      <text:list text:style-name="LFO1" text:continue-numbering="true">
        <text:list-item>
          <text:p text:style-name="P184"><text:span text:style-name="T185">經費需求：</text:span><text:span text:style-name="T186">由教育局相關經費支應。</text:span></text:p>
        </text:list-item>
        <text:list-item>
          <text:p text:style-name="P187"><text:span text:style-name="T188">實施：</text:span><text:span text:style-name="T189">本計畫經教育局核可後實施，修正時亦同。</text:span></text:p>
        </text:list-item>
      </text:list>
      <text:soft-page-break/>
      <text:p text:style-name="P190">（附件）</text:p>
      <text:p text:style-name="P191"><text:span text:style-name="T192">臺北市</text:span><text:span text:style-name="T193">114</text:span><text:span text:style-name="T194">年度</text:span><text:span text:style-name="T195">「</text:span><text:span text:style-name="T196">讀報教育組</text:span><text:span text:style-name="T197">」</text:span><text:span text:style-name="T198">教學設計徵件活動</text:span></text:p>
      <text:p text:style-name="P199">報名表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教學設計</text:span><text:span text:style-name="T208">主題</text:span><text:span text:style-name="T209">名稱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作者</text:p>
            <text:p text:style-name="P215">基本資料</text:p>
          </table:table-cell>
          <table:table-cell table:style-name="TableCell216">
            <text:p text:style-name="P217">第一作者</text:p>
          </table:table-cell>
          <table:table-cell table:style-name="TableCell218">
            <text:p text:style-name="P219">第二作者</text:p>
          </table:table-cell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服務學校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職稱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聯絡電話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E-mail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切結事項</text:p>
            <text:p text:style-name="P262"/>
          </table:table-cell>
          <table:table-cell table:style-name="TableCell263" table:number-columns-spanned="2">
            <text:list text:style-name="LFO15" text:continue-numbering="true">
              <text:list-item>
                <text:p text:style-name="P264">本人保證所列作者符合本計畫「參加對象」。</text:p>
              </text:list-item>
              <text:list-item>
                <text:p text:style-name="P265">本人保證著作無違反研究倫理事項。</text:p>
              </text:list-item>
              <text:list-item>
                <text:p text:style-name="P266">本人已熟知實施計畫所列規範，倘違反規範而獲獎者，獎狀、獎金收回，並視情節予以議處。</text:p>
              </text:list-item>
            </text:list>
            <text:p text:style-name="P267"/>
            <text:p text:style-name="P268"><text:span text:style-name="T269">具結人：</text:span><text:span text:style-name="T270">（全部作者均須簽具）</text:span></text:p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（附件）</text:p>
      <text:p text:style-name="P286"><text:span text:style-name="T287">臺北市</text:span><text:span text:style-name="T288">114</text:span><text:span text:style-name="T289">年度「媒體素養教育組」教學設計徵件活動</text:span></text:p>
      <text:p text:style-name="P290">報名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教學設計</text:span><text:span text:style-name="T301">主題</text:span><text:span text:style-name="T302">名稱</text:span>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作者</text:p>
            <text:p text:style-name="P308">基本資料</text:p>
          </table:table-cell>
          <table:table-cell table:style-name="TableCell309">
            <text:p text:style-name="P310">第一作者</text:p>
          </table:table-cell>
          <table:table-cell table:style-name="TableCell311">
            <text:p text:style-name="P312">第二作者</text:p>
          </table:table-cell>
          <table:table-cell table:style-name="TableCell313">
            <text:p text:style-name="P314">第三作者</text:p>
          </table:table-cell>
          <table:table-cell table:style-name="TableCell315">
            <text:p text:style-name="P316">第四作者</text:p>
          </table:table-cell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服務學校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職稱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聯絡電話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E-mail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切結事項</text:p>
            <text:p text:style-name="P379"/>
          </table:table-cell>
          <table:table-cell table:style-name="TableCell380" table:number-columns-spanned="4">
            <text:list text:style-name="LFO15" text:continue-numbering="true">
              <text:list-item>
                <text:p text:style-name="P381">本人保證所列作者符合本計畫「參加對象」。</text:p>
              </text:list-item>
              <text:list-item>
                <text:p text:style-name="P382">本人保證著作無違反研究倫理事項。</text:p>
              </text:list-item>
              <text:list-item>
                <text:p text:style-name="P383">本人已熟知實施計畫所列規範，倘違反規範而獲獎者，獎狀、獎金收回，並視情節予以議處。</text:p>
              </text:list-item>
            </text:list>
            <text:p text:style-name="P384"/>
            <text:p text:style-name="P385"><text:span text:style-name="T386">具結人：</text:span><text:span text:style-name="T387">（全部作者均須簽具）</text:span></text:p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both" style:layout-grid-lines="39" style:layout-grid-base-width="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lhes</dc:creator>
    <meta:creation-date>2025-02-19T03:24:00Z</meta:creation-date>
    <dc:date>2025-02-19T03:24:00Z</dc:date>
    <meta:print-date>2025-02-17T02:34:00Z</meta:print-date>
    <meta:template xlink:href="Normal" xlink:type="simple"/>
    <meta:editing-cycles>2</meta:editing-cycles>
    <meta:editing-duration>PT6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20" meta:character-count="2146" meta:row-count="15" meta:non-whitespace-character-count="1830"/>
  </office:meta>
</office:document-meta>
</file>