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99A6000082C9D8A5B5033B56B84F.wmf" manifest:media-type="image/x-wmf"/>
  <manifest:file-entry manifest:full-path="Pictures/20000009000097D000008BBE3DE5A2A0F31B56B6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4882in" fo:margin-left="0.1979in" fo:margin-top="0in" fo:margin-bottom="0in" table:align="left" style:writing-mode="lr-tb"/>
    </style:style>
    <style:style style:name="Table1.A" style:family="table-column">
      <style:table-column-properties style:column-width="2.1611in"/>
    </style:style>
    <style:style style:name="Table1.B" style:family="table-column">
      <style:table-column-properties style:column-width="4.3264in"/>
    </style:style>
    <style:style style:name="Table1.1" style:family="table-row">
      <style:table-row-properties style:min-row-height="0.3222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1.2688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4882in" fo:margin-left="0.1979in" fo:margin-top="0in" fo:margin-bottom="0in" table:align="left" style:writing-mode="lr-tb"/>
    </style:style>
    <style:style style:name="Table2.A" style:family="table-column">
      <style:table-column-properties style:column-width="1.1694in"/>
    </style:style>
    <style:style style:name="Table2.B" style:family="table-column">
      <style:table-column-properties style:column-width="2.566in"/>
    </style:style>
    <style:style style:name="Table2.C" style:family="table-column">
      <style:table-column-properties style:column-width="2.7528in"/>
    </style:style>
    <style:style style:name="Table2.1" style:family="table-row">
      <style:table-row-properties style:min-row-height="0.3222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1.109in" fo:keep-together="auto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in" fo:margin-bottom="0in" loext:contextual-spacing="true" fo:line-height="125%" style:snap-to-layout-grid="false"/>
    </style:style>
    <style:style style:name="P5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8" style:family="paragraph" style:parent-style-name="Standard">
      <style:paragraph-properties fo:margin-top="0.1252in" fo:margin-bottom="0.25in" loext:contextual-spacing="true" fo:line-height="125%" fo:text-align="justify" style:justify-single-word="false" style:snap-to-layout-grid="false"/>
    </style:style>
    <style:style style:name="P9" style:family="paragraph" style:parent-style-name="Standard">
      <style:paragraph-properties fo:margin-top="0.1252in" fo:margin-bottom="0.25in" loext:contextual-spacing="true" fo:line-height="125%" style:snap-to-layout-grid="false"/>
    </style:style>
    <style:style style:name="P10" style:family="paragraph" style:parent-style-name="Standard">
      <style:paragraph-properties fo:margin-top="0.1252in" fo:margin-bottom="0.25in" loext:contextual-spacing="true" fo:line-height="110%" fo:text-align="justify" style:justify-single-word="false" style:snap-to-layout-grid="false"/>
    </style:style>
    <style:style style:name="P11" style:family="paragraph" style:parent-style-name="Standard">
      <style:paragraph-properties fo:margin-top="0.1252in" fo:margin-bottom="0.25in" loext:contextual-spacing="true" fo:line-height="110%" fo:text-align="center" style:justify-single-word="false" style:snap-to-layout-grid="false"/>
    </style:style>
    <style:style style:name="P12" style:family="paragraph" style:parent-style-name="Standard">
      <style:paragraph-properties fo:margin-top="0.1252in" fo:margin-bottom="0.25in" loext:contextual-spacing="true" fo:line-height="125%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margin-left="0.0854in" fo:margin-right="0in" fo:margin-top="0.1252in" fo:margin-bottom="0in" loext:contextual-spacing="true" fo:text-indent="-0.0839in" style:auto-text-indent="false" style:snap-to-layout-grid="false"/>
      <style:text-properties style:font-name="標楷體" fo:font-size="6pt" style:font-name-asian="標楷體1" style:font-size-asian="6pt" style:font-size-complex="12pt"/>
    </style:style>
    <style:style style:name="P14" style:family="paragraph" style:parent-style-name="Standard">
      <style:paragraph-properties fo:margin-left="0.198in" fo:margin-right="0in" fo:margin-top="0.1252in" fo:margin-bottom="0in" loext:contextual-spacing="true" fo:text-indent="-0.1965in" style:auto-text-indent="false" style:snap-to-layout-grid="false"/>
    </style:style>
    <style:style style:name="P15" style:family="paragraph" style:parent-style-name="Standard">
      <style:paragraph-properties fo:margin-left="0.198in" fo:margin-right="0in" fo:margin-top="0.1252in" fo:margin-bottom="0.25in" loext:contextual-spacing="true" fo:line-height="125%" fo:text-indent="-0.1965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margin-left="0.1693in" fo:margin-right="0in" fo:margin-top="0.1252in" fo:margin-bottom="0.25in" loext:contextual-spacing="true" fo:line-height="125%" fo:text-indent="-0.1681in" style:auto-text-indent="false" style:snap-to-layout-grid="false"/>
    </style:style>
    <style:style style:name="P17" style:family="paragraph" style:parent-style-name="Standard">
      <style:paragraph-properties fo:margin-left="0.1693in" fo:margin-right="0in" fo:margin-top="0.1252in" fo:margin-bottom="0.25in" loext:contextual-spacing="true" fo:line-height="125%" fo:text-indent="-0.1681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18" style:family="paragraph" style:parent-style-name="Standard">
      <style:paragraph-properties fo:margin-top="0in" fo:margin-bottom="0.1252in" loext:contextual-spacing="true" fo:line-height="125%" fo:break-before="page" style:snap-to-layout-grid="false"/>
    </style:style>
    <style:style style:name="P19" style:family="paragraph" style:parent-style-name="Standard">
      <style:paragraph-properties fo:margin-top="0.1252in" fo:margin-bottom="0.1252in" loext:contextual-spacing="true" fo:line-height="110%" fo:text-align="justify" style:justify-single-word="false" style:snap-to-layout-grid="false"/>
    </style:style>
    <style:style style:name="P20" style:family="paragraph" style:parent-style-name="Standard">
      <style:paragraph-properties fo:margin-top="0.1252in" fo:margin-bottom="0in" loext:contextual-spacing="true" fo:line-height="125%" style:snap-to-layout-grid="false"/>
    </style:style>
    <style:style style:name="P2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2.8839in" fo:margin-right="0in" fo:margin-top="0in" fo:margin-bottom="0in" loext:contextual-spacing="true" fo:line-height="125%" fo:text-indent="-2.8839in" style:auto-text-indent="false"/>
      <style:text-properties fo:color="#808080" style:font-name="新細明體" fo:font-size="11pt" style:font-size-asian="11pt"/>
    </style:style>
    <style:style style:name="P24" style:family="paragraph" style:parent-style-name="Footer">
      <style:paragraph-properties fo:margin-left="2.8839in" fo:margin-right="0in" fo:margin-top="0in" fo:margin-bottom="0in" loext:contextual-spacing="true" fo:line-height="125%" fo:text-indent="-2.8839in" style:auto-text-indent="false"/>
    </style:style>
    <style:style style:name="P25" style:family="paragraph" style:parent-style-name="Footer">
      <style:paragraph-properties fo:margin-left="5.7681in" fo:margin-right="0in" fo:margin-top="0in" fo:margin-bottom="0in" loext:contextual-spacing="true" fo:line-height="125%" fo:text-indent="-5.7681in" style:auto-text-indent="false"/>
    </style:style>
    <style:style style:name="P26" style:family="paragraph" style:parent-style-name="Footer">
      <style:paragraph-properties fo:margin-top="0in" fo:margin-bottom="0in" loext:contextual-spacing="true" fo:line-height="125%"/>
    </style:style>
    <style:style style:name="P27" style:family="paragraph" style:parent-style-name="Footer">
      <style:paragraph-properties fo:margin-top="0in" fo:margin-bottom="0in" loext:contextual-spacing="true" fo:line-height="125%">
        <style:tab-stops>
          <style:tab-stop style:position="2.8839in" style:type="center"/>
          <style:tab-stop style:position="4.2335in"/>
          <style:tab-stop style:position="5.7681in" style:type="right"/>
        </style:tab-stops>
      </style:paragraph-properties>
    </style:style>
    <style:style style:name="P28" style:family="paragraph" style:parent-style-name="Footer">
      <style:paragraph-properties fo:margin-top="0in" fo:margin-bottom="0in" loext:contextual-spacing="true" fo:line-height="125%"/>
      <style:text-properties fo:color="#808080" style:font-name="新細明體" fo:font-size="11pt" style:font-size-asian="11pt"/>
    </style:style>
    <style:style style:name="P29" style:family="paragraph" style:parent-style-name="List_20_Paragraph" style:list-style-name="WWNum26">
      <style:paragraph-properties fo:margin-left="0.248in" fo:margin-right="0in" fo:margin-top="0.1252in" fo:margin-bottom="0.1252in" loext:contextual-spacing="true" fo:line-height="110%" fo:text-align="justify" style:justify-single-word="false" fo:text-indent="-0.248in" style:auto-text-indent="false" style:snap-to-layout-grid="false"/>
    </style:style>
    <style:style style:name="P30" style:family="paragraph" style:parent-style-name="List_20_Paragraph" style:list-style-name="WWNum28">
      <style:paragraph-properties fo:margin-left="0.748in" fo:margin-right="-0.0008in" fo:margin-top="0.1252in" fo:margin-bottom="0in" loext:contextual-spacing="true" fo:line-height="125%" fo:text-indent="-0.5in" style:auto-text-indent="false" style:snap-to-layout-grid="false"/>
    </style:style>
    <style:style style:name="P31" style:family="paragraph" style:parent-style-name="List_20_Paragraph">
      <style:paragraph-properties fo:margin-left="0.748in" fo:margin-right="-0.0008in" fo:margin-top="0.1252in" fo:margin-bottom="0in" loext:contextual-spacing="true" fo:line-height="125%" fo:text-indent="0in" style:auto-text-indent="false" style:snap-to-layout-grid="false"/>
    </style:style>
    <style:style style:name="P32" style:family="paragraph" style:parent-style-name="List_20_Paragraph" style:list-style-name="WWNum28">
      <style:paragraph-properties fo:margin-left="0.748in" fo:margin-right="0in" fo:margin-top="0.1252in" fo:margin-bottom="0in" loext:contextual-spacing="true" fo:line-height="125%" fo:text-indent="-0.5in" style:auto-text-indent="false" style:snap-to-layout-grid="false"/>
    </style:style>
    <style:style style:name="P33" style:family="paragraph" style:parent-style-name="List_20_Paragraph">
      <style:paragraph-properties fo:margin-left="0.748in" fo:margin-right="0in" fo:margin-top="0.1252in" fo:margin-bottom="0in" loext:contextual-spacing="true" fo:line-height="125%" fo:text-indent="0in" style:auto-text-indent="false" style:snap-to-layout-grid="false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be5d6"/>
      <style:paragraph-properties fo:text-align="start"/>
    </style:style>
    <style:style style:name="P40" style:family="paragraph">
      <style:paragraph-properties fo:margin-top="0in" fo:margin-bottom="0in" fo:line-height="100%" fo:text-align="start"/>
    </style:style>
    <style:style style:name="P41" style:family="paragraph">
      <loext:graphic-properties draw:fill="none"/>
      <style:paragraph-properties fo:margin-top="0in" fo:margin-bottom="0in" fo:line-height="100%" fo:text-align="start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2" style:family="text">
      <style:text-properties fo:color="#000000" style:font-name="微軟正黑體" fo:font-size="14pt" fo:font-weight="bold" style:font-name-asian="微軟正黑體2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8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9" style:family="text">
      <style:text-properties fo:color="#ff0000" style:font-name="標楷體" fo:font-size="14pt" style:font-name-asian="標楷體1" style:font-size-asian="14pt" style:font-size-complex="12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1" style:family="text">
      <style:text-properties style:font-name="細明體" fo:font-size="14pt" style:font-name-asian="細明體1" style:font-size-asian="14pt" style:font-size-complex="12pt"/>
    </style:style>
    <style:style style:name="T12" style:family="text">
      <style:text-properties style:font-name="細明體" fo:font-size="14pt" fo:font-weight="bold" style:font-name-asian="細明體1" style:font-size-asian="14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fo:background-color="#f2f2f2" loext:char-shading-value="0" style:font-size-asian="14pt" style:font-weight-asian="bold" style:font-size-complex="14pt"/>
    </style:style>
    <style:style style:name="T15" style:family="text">
      <style:text-properties fo:color="#808080" style:font-name="新細明體" fo:font-size="11pt" style:font-size-asian="11pt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style:font-name="新細明體" fo:font-size="11pt" style:letter-kerning="false" style:font-size-asian="11pt"/>
    </style:style>
    <style:style style:name="T18" style:family="text">
      <style:text-properties fo:font-variant="normal" fo:text-transform="none" fo:color="#833c0b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1" fo:font-size="11pt" fo:letter-spacing="normal" fo:font-style="normal" style:text-underline-style="none" fo:font-weight="bold" style:font-name-asian="微軟正黑體1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a6a6a6" draw:fill="solid" draw:fill-color="#ffffff" draw:textarea-vertical-align="top" draw:auto-grow-height="false" fo:min-height="2.5154in" fo:min-width="2.7071in" fo:padding-top="0.05in" fo:padding-bottom="0.05in" fo:padding-left="0.1in" fo:padding-right="0.1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fbe5d6" draw:textarea-vertical-align="middle" draw:auto-grow-height="false" draw:fit-to-size="false" style:shrink-to-fit="false" fo:min-height="0.9319in" fo:min-width="4.8681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svg:stroke-width="0.0071in" draw:fill="none" draw:textarea-vertical-align="top" draw:auto-grow-height="false" draw:fit-to-size="false" style:shrink-to-fit="false" fo:min-height="0.411in" fo:min-width="4.4882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.0071in" draw:fill="none" draw:textarea-vertical-align="top" draw:auto-grow-height="false" draw:fit-to-size="false" style:shrink-to-fit="false" fo:min-height="0.6508in" fo:min-width="2.8209in" fo:padding-top="0.05in" fo:padding-bottom="0.05in" fo:padding-left="0.1in" fo:padding-right="0.1in" fo:wrap-option="wrap" style:run-through="foreground"/>
    </style:style>
    <style:style style:name="gr7" style:family="graphic">
      <style:graphic-properties draw:stroke="none" svg:stroke-width="0.0071in" draw:fill="none" draw:textarea-vertical-align="top" draw:auto-grow-height="false" draw:fit-to-size="false" style:shrink-to-fit="false" fo:min-height="0.7862in" fo:min-width="4.6965in" fo:padding-top="0.05in" fo:padding-bottom="0.05in" fo:padding-left="0.1in" fo:padding-right="0.1in" fo:wrap-option="wrap" style:run-through="foreground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4484in" fo:min-width="1.3835in" fo:padding-top="0.05in" fo:padding-bottom="0.05in" fo:padding-left="0.1in" fo:padding-right="0.1in" fo:wrap-option="wrap" fo:margin-left="0.1252in" fo:margin-right="0.1457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511in" fo:min-width="1.3835in" fo:padding-top="0.05in" fo:padding-bottom="0.05in" fo:padding-left="0.1in" fo:padding-right="0.1in" fo:wrap-option="wrap" fo:margin-left="0.1252in" fo:margin-right="0.1457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4555in" fo:min-width="1.3835in" fo:padding-top="0.05in" fo:padding-bottom="0.05in" fo:padding-left="0.1in" fo:padding-right="0.1in" fo:wrap-option="wrap" fo:margin-left="0.1252in" fo:margin-right="0.1457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09in" svg:stroke-color="#000000" draw:fill="solid" draw:fill-color="#f2f2f2" draw:textarea-vertical-align="top" draw:auto-grow-height="false" fo:min-height="0.2409in" fo:min-width="0.1134in" fo:padding-top="0.05in" fo:padding-bottom="0.05in" fo:padding-left="0.1in" fo:padding-right="0.1in" fo:wrap-option="wrap" fo:margin-left="0.1252in" fo:margin-right="0.1457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38in" svg:stroke-color="#ff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38in" svg:stroke-color="#ff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92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071in" svg:stroke-color="#000000" draw:fill="solid" draw:fill-color="#ffffff" draw:textarea-vertical-align="middle" draw:auto-grow-height="false" fo:min-height="1.0335in" fo:min-width="2.4264in" fo:padding-top="0.05in" fo:padding-bottom="0.05in" fo:padding-left="0.1in" fo:padding-right="0.1in" fo:wrap-option="wrap" fo:margin-left="0.1252in" fo:margin-right="0.1453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071in" svg:stroke-color="#a6a6a6" draw:fill="solid" draw:fill-color="#ffffff" draw:textarea-vertical-align="top" draw:auto-grow-height="false" fo:min-height="2.4209in" fo:min-width="2.8945in" fo:padding-top="0.05in" fo:padding-bottom="0.05in" fo:padding-left="0.1in" fo:padding-right="0.1in" fo:wrap-option="wrap" fo:margin-left="0.1252in" fo:margin-right="0.1563in" fo:margin-top="0in" fo:margin-bottom="0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paragraph" draw:z-index="2" draw:name="群組 8" draw:style-name="gr3"><draw:custom-shape draw:name="手繪多邊形：圖案 24" draw:style-name="gr4" draw:text-style-name="P39" svg:width="5.0677in" svg:height="1.0315in" draw:transform="rotate (-3.14159265358979) translate (7.47916666666667in -0.28125in)"><text:p/><draw:enhanced-geometry draw:mirror-horizontal="false" draw:mirror-vertical="false" drawooo:sub-view-size="3519690 896496" draw:text-areas="0 0 ?f12 ?f13" svg:viewBox="0 0 0 0" draw:type="ooxml-non-primitive" draw:enhanced-path="M 12452 890686 L 12452 12451 3030752 12451 3515540 890686 12452 890686 Z N"><draw:equation draw:name="f0" draw:formula="15892*logwidth/3519690"/><draw:equation draw:name="f1" draw:formula="936864*logheight/896496"/><draw:equation draw:name="f2" draw:formula="15892*logwidth/3519690"/><draw:equation draw:name="f3" draw:formula="13097*logheight/896496"/><draw:equation draw:name="f4" draw:formula="3867985*logwidth/3519690"/><draw:equation draw:name="f5" draw:formula="13097*logheight/896496"/><draw:equation draw:name="f6" draw:formula="4486694*logwidth/3519690"/><draw:equation draw:name="f7" draw:formula="936864*logheight/89649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文字方塊 25" draw:style-name="gr5" draw:text-style-name="P41" svg:width="4.6878in" svg:height="0.5106in" svg:x="3.328in" svg:y="-0.7925in"><text:p text:style-name="P40"><text:span text:style-name="T18">多文本讀報學習單（解答篇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6" draw:text-style-name="P42" svg:width="3.0205in" svg:height="0.7504in" svg:x="-0.172in" svg:y="-0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7" draw:text-style-name="P41" svg:width="4.8961in" svg:height="0.8858in" svg:x="2.7445in" svg:y="-0.0209in"><text:p text:style-name="P40"><text:span text:style-name="T19">文本來源</text:span><text:span text:style-name="T20">：</text:span><text:span text:style-name="T19">110</text:span><text:span text:style-name="T19">年</text:span><text:span text:style-name="T19">11</text:span><text:span text:style-name="T19">月</text:span><text:span text:style-name="T19">13</text:span><text:span text:style-name="T19">日第</text:span><text:span text:style-name="T19">4</text:span><text:span text:style-name="T19">版（生活）</text:span></text:p><text:p text:style-name="P40"><text:span text:style-name="T19">設計者：林玫伶</text:span><text:span text:style-name="T21">（清華大學客座助理教授、兒童文學作家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tab/><text:tab/><text:tab/></text:span></text:p>
      <text:p text:style-name="P5"/>
      <text:p text:style-name="P1"><draw:line text:anchor-type="paragraph" draw:z-index="1" draw:name="直線接點 6" draw:style-name="gr2" draw:text-style-name="P38" svg:x1="-0.7453in" svg:y1="0.1437in" svg:x2="7.4213in" svg:y2="0.1445in"><text:p/></draw:line></text:p>
      <text:p text:style-name="P3"><text:span text:style-name="T3"><text:s/></text:span><text:span text:style-name="T4"><text:s text:c="4"/></text:span></text:p>
      <text:p text:style-name="P3"><text:span text:style-name="T4">　　11月13日第4版介紹了世界各地古怪有趣的運動比賽，有多古怪、多有趣呢？趕快動動眼瞧一瞧吧！</text:span></text:p>
      <text:p text:style-name="P2"/>
      <text:p text:style-name="P3"><text:span text:style-name="T8"></text:span><text:span text:style-name="T4">任務一：請閱讀「背老婆比賽」，完成下表。</text:span></text:p>
      <text:p text:style-name="P3"><text:span text:style-name="T4">1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">比賽名稱</text:span></text:p>
          </table:table-cell>
          <table:table-cell table:style-name="Table1.B1" office:value-type="string">
            <text:p text:style-name="P8"><text:span text:style-name="T6">背老婆大賽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">發源的國家</text:span></text:p>
          </table:table-cell>
          <table:table-cell table:style-name="Table1.B2" office:value-type="string">
            <text:p text:style-name="P8"><text:span text:style-name="T9">芬蘭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6">比賽起源(為什麼當初會有這種比賽？)</text:span></text:p>
          </table:table-cell>
          <table:table-cell table:style-name="Table1.B3" office:value-type="string">
            <text:list xml:id="list2236651931" text:style-name="WWNum26">
              <text:list-item>
                <text:p text:style-name="P29"><text:span text:style-name="T6">強盜會到村裡搶食物並綁架婦女，男人背著婦女逃跑。</text:span></text:p>
              </text:list-item>
              <text:list-item>
                <text:p text:style-name="P29"><text:span text:style-name="T6">男人背一大包穀物或活豬訓練負重，證明自己強壯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"><text:span text:style-name="T6">哪一年開始舉辦比賽</text:span><text:span text:style-name="T11">？</text:span></text:p>
          </table:table-cell>
          <table:table-cell table:style-name="Table1.B4" office:value-type="string">
            <text:p text:style-name="P10"><text:span text:style-name="T9">1990年代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6">比賽規則</text:span></text:p>
          </table:table-cell>
          <table:table-cell table:style-name="Table1.B5" office:value-type="string">
            <text:p text:style-name="P10"><text:span text:style-name="T9">老公背老婆賽跑，冠軍可得到和老婆體重一樣重的啤酒當禮物。</text:span></text:p>
          </table:table-cell>
        </table:table-row>
      </table:table>
      <text:p text:style-name="P13"/>
      <text:p text:style-name="P14"><text:span text:style-name="T4">2.插圖畫了兩種背法。閱讀文章裡的描述，各是哪種背法？連連看。</text:span></text:p>
      <text:p text:style-name="P16"><draw:custom-shape text:anchor-type="paragraph" draw:z-index="0" draw:name="文字方塊 9" draw:style-name="gr1" draw:text-style-name="P37" svg:width="2.9067in" svg:height="2.615in" svg:x="0.0354in" svg:y="0.0598in"><text:p text:style-name="P34"><draw:frame draw:style-name="fr1" draw:name="圖片 3" text:anchor-type="as-char" svg:width="2.6953in" svg:height="2.4791in" draw:z-index="0"><draw:image xlink:href="Pictures/20000009000097D000008BBE3DE5A2A0F31B56B6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35" draw:style-name="gr10" draw:text-style-name="P37" svg:width="1.5835in" svg:height="0.5559in" svg:x="4.3646in" svg:y="1.7854in"><text:p text:style-name="P35"><text:span text:style-name="T5">愛沙尼亞式</text:span></text:p><draw:enhanced-geometry draw:mirror-horizontal="true" svg:viewBox="0 0 0 0" draw:mirror-vertical="false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text:anchor-type="paragraph" draw:z-index="3" draw:name="文字方塊 10" draw:style-name="gr8" draw:text-style-name="P37" svg:width="1.5835in" svg:height="0.5488in" svg:x="4.3646in" svg:y="0.2299in"><text:p text:style-name="P35"><text:span text:style-name="T5">基本背法</text:span></text:p><draw:enhanced-geometry draw:mirror-horizontal="true" svg:viewBox="0 0 0 0" draw:mirror-vertical="false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text:anchor-type="paragraph" draw:z-index="4" draw:name="文字方塊 11" draw:style-name="gr9" draw:text-style-name="P37" svg:width="1.5835in" svg:height="0.6114in" svg:x="4.3646in" svg:y="0.9799in"><text:p text:style-name="P35"><text:span text:style-name="T5">消防員救援式</text:span></text:p><draw:enhanced-geometry draw:mirror-horizontal="true" svg:viewBox="0 0 0 0" draw:mirror-vertical="false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17"><draw:line text:anchor-type="paragraph" draw:z-index="8" draw:name="直線接點 39" draw:style-name="gr12" draw:text-style-name="P38" svg:x1="1.9102in" svg:y1="0.4571in" svg:x2="4.3756in" svg:y2="0.2382in"><text:p/></draw:line><draw:custom-shape text:anchor-type="paragraph" draw:z-index="7" draw:name="文字方塊 38" draw:style-name="gr11" draw:text-style-name="P43" svg:width="0.313in" svg:height="0.3406in" svg:x="1.5902in" svg:y="0.2866in"><text:p text:style-name="P34"><text:span text:style-name="T13">B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37" draw:style-name="gr11" draw:text-style-name="P43" svg:width="0.313in" svg:height="0.3406in" svg:x="0.622in" svg:y="0.1874in"><text:p text:style-name="P34"><text:span text:style-name="T14">A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draw:line text:anchor-type="paragraph" draw:z-index="9" draw:name="直線接點 40" draw:style-name="gr13" draw:text-style-name="P38" svg:x1="0.9417in" svg:y1="0.1307in" svg:x2="4.3756in" svg:y2="0.735in"><text:p/></draw:line></text:p>
      <text:p text:style-name="P15"/>
      <text:p text:style-name="P15"/>
      <text:p text:style-name="P15"/>
      <text:p text:style-name="P15"/>
      <text:p text:style-name="P15"/>
      <text:p text:style-name="P23"/>
      <text:p text:style-name="P24"><text:span text:style-name="T15">■</text:span><text:span text:style-name="T16">給師長的話：</text:span></text:p>
      <text:p text:style-name="P24"><text:soft-page-break/><text:span text:style-name="T16">(1)細讀第一個比賽，並對照插圖和文字，幫助理解。</text:span></text:p>
      <text:p text:style-name="P25"><text:span text:style-name="T16">(2)學生可能不知道消防員救援式和愛沙尼亞式的背法，但從插圖A扛在肩上可加以推敲。</text:span></text:p>
      <text:p text:style-name="P25"><text:span text:style-name="T16">(3)提醒學生未經指導，不要模仿這些動作。</text:span><text:bookmark text:name="_GoBack"/></text:p>
      <text:p text:style-name="P18"><text:span text:style-name="T8"></text:span><text:span text:style-name="T4">任務二：繼續閱讀第二和第三個比賽，並加以整理。</text:span></text:p>
      <text:p text:style-name="P4"><text:span text:style-name="T4">1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pan text:style-name="T6">比賽名稱</text:span></text:p>
          </table:table-cell>
          <table:table-cell table:style-name="Table2.B1" office:value-type="string">
            <text:p text:style-name="P11"><text:span text:style-name="T6">手指角力</text:span></text:p>
          </table:table-cell>
          <table:table-cell table:style-name="Table2.C1" office:value-type="string">
            <text:p text:style-name="P11"><text:span text:style-name="T6">世界鬼抓人大賽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最初比賽的國家</text:span></text:p>
          </table:table-cell>
          <table:table-cell table:style-name="Table2.B2" office:value-type="string">
            <text:p text:style-name="P10"><text:span text:style-name="T9">德國</text:span></text:p>
          </table:table-cell>
          <table:table-cell table:style-name="Table2.C2" office:value-type="string">
            <text:p text:style-name="P10"><text:span text:style-name="T9">英國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6">比賽起源</text:span></text:p>
          </table:table-cell>
          <table:table-cell table:style-name="Table2.B3" office:value-type="string">
            <text:p text:style-name="P19"><text:span text:style-name="T9">為了擺平爭吵，既然用嘴吵不贏，那就動動手指吧！</text:span></text:p>
          </table:table-cell>
          <table:table-cell table:style-name="Table2.C3" office:value-type="string">
            <text:p text:style-name="P19"><text:span text:style-name="T6">英國爸爸克里斯汀.戴弗和兒子在自家花園玩鬼抓人遊戲後，決定把這個遊戲發揚光大。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哪一年開始舉辦比賽</text:span><text:span text:style-name="T11">？</text:span></text:p>
          </table:table-cell>
          <table:table-cell table:style-name="Table2.B4" office:value-type="string">
            <text:p text:style-name="P10"><text:span text:style-name="T9">1959年</text:span></text:p>
          </table:table-cell>
          <table:table-cell table:style-name="Table2.C4" office:value-type="string">
            <text:p text:style-name="P10"><text:span text:style-name="T9">2016年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6">比賽規則</text:span></text:p>
          </table:table-cell>
          <table:table-cell table:style-name="Table2.B5" office:value-type="string">
            <text:p text:style-name="P10"><text:span text:style-name="T6">舉出一根手指頭，各自拉住皮製小圓環的兩端。只要把對手拉過桌子，來到自己這側，就算獲勝。</text:span></text:p>
          </table:table-cell>
          <table:table-cell table:style-name="Table2.C5" office:value-type="string">
            <text:p text:style-name="P19"><text:span text:style-name="T9">在長寬各12公尺的賽場上，設置許多障礙物，兩隊每次派出一人，一個當「人」，一個當「鬼」，鬼要在20秒內抓到人，否則人就得一分。</text:span></text:p>
          </table:table-cell>
        </table:table-row>
      </table:table>
      <text:p text:style-name="P2"/>
      <text:p text:style-name="P3"><text:span text:style-name="T4">2.下面的插圖中，他們手指拉的是什麼東西</text:span><text:span text:style-name="T12">？</text:span></text:p>
      <text:p text:style-name="P26"><draw:custom-shape text:anchor-type="paragraph" draw:z-index="11" draw:name="文字方塊 14" draw:style-name="gr15" draw:text-style-name="P37" svg:width="3.0941in" svg:height="2.5205in" svg:x="0.0252in" svg:y="0.0055in"><text:p text:style-name="P34"><draw:frame draw:style-name="fr2" draw:name="圖片 2" text:anchor-type="as-char" svg:width="2.8654in" svg:height="2.4374in" draw:z-index="0"><draw:image xlink:href="Pictures/20000009000099A6000082C9D8A5B5033B56B84F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custom-shape text:anchor-type="paragraph" draw:z-index="10" draw:name="文字方塊 41" draw:style-name="gr14" draw:text-style-name="P37" svg:width="2.626in" svg:height="1.1331in" svg:x="3.2953in" svg:y="0.1665in"><text:p text:style-name="P36"><text:span text:style-name="T9">皮製的小圓環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6"/>
      <text:p text:style-name="P2"/>
      <text:p text:style-name="P4"><text:span text:style-name="T4">3.為什麼世界鬼抓人大賽會吸引「跑酷」的專家參與</text:span><text:span text:style-name="T12">？</text:span></text:p>
      <text:p text:style-name="P20"><text:span text:style-name="T9">答：因為跑酷運動員把城市當訓練場，在建築物之間跑跳攀爬，而世界鬼抓人大賽要在各種障礙間穿梭追逐，兩者運動有類似之處。</text:span></text:p>
      <text:p text:style-name="P28"/>
      <text:p text:style-name="P28"/>
      <text:p text:style-name="P26"><text:soft-page-break/><text:span text:style-name="T15">■</text:span><text:span text:style-name="T16">給師長的話：教師可視學生程度，</text:span><text:span text:style-name="T17">提示部分欄位的答案或欄位全都空白</text:span><text:span text:style-name="T16">。</text:span></text:p>
      <text:p text:style-name="P4"><text:span text:style-name="T8"></text:span><text:span text:style-name="T4">任務三：小組討論。</text:span></text:p>
      <text:p text:style-name="P4"><text:span text:style-name="T4">1.本篇標題用「古怪有趣」形容這三項比賽，為什麼？和同學討論。</text:span></text:p>
      <text:list xml:id="list3805508648" text:style-name="WWNum28">
        <text:list-item>
          <text:p text:style-name="P30"><text:span text:style-name="T6">背老婆大賽是個（□古怪 □有趣 □古怪又有趣）的比賽，因為</text:span></text:p>
        </text:list-item>
      </text:list>
      <text:p text:style-name="P31"><text:span text:style-name="T10">(略)</text:span><text:span text:style-name="T6">_________________________________________________________</text:span></text:p>
      <text:p text:style-name="P31"><text:span text:style-name="T7"><text:s text:c="61"/></text:span></text:p>
      <text:list xml:id="list191120891774838" text:continue-numbering="true" text:style-name="WWNum28">
        <text:list-item>
          <text:p text:style-name="P32"><text:span text:style-name="T6">手指角力是個（□古怪 □有趣 □古怪又有趣）的比賽，因為</text:span></text:p>
        </text:list-item>
      </text:list>
      <text:p text:style-name="P33"><text:span text:style-name="T10">(略)</text:span><text:span text:style-name="T7"> <text:s text:c="60"/></text:span></text:p>
      <text:p text:style-name="P33"><text:span text:style-name="T7"><text:s text:c="61"/></text:span></text:p>
      <text:list xml:id="list191121306086333" text:continue-numbering="true" text:style-name="WWNum28">
        <text:list-item>
          <text:p text:style-name="P32"><text:span text:style-name="T6">世界鬼抓人大賽是個（□古怪 □有趣 □古怪又有趣）的比賽，因為</text:span></text:p>
        </text:list-item>
      </text:list>
      <text:p text:style-name="P33"><text:span text:style-name="T10">(略)</text:span><text:span text:style-name="T7"> <text:s text:c="56"/></text:span></text:p>
      <text:p text:style-name="P33"><text:span text:style-name="T7"><text:s text:c="61"/></text:span></text:p>
      <text:p text:style-name="P6"/>
      <text:p text:style-name="P4"><text:span text:style-name="T8"></text:span><text:span text:style-name="T4">任務四：我也來插畫。</text:span></text:p>
      <text:p text:style-name="P20"><text:span text:style-name="T6">‧請為「世界鬼抓人大賽」插畫。</text:span></text:p>
      <text:p text:style-name="P20"><text:span text:style-name="T6">‧請注意，要根據文章的描述，不是描畫報版右下角的兩張照片呵！</text:span></text:p>
      <text:p text:style-name="P6"><text:bookmark text:name="_Hlk87885320"/></text:p>
      <text:p text:style-name="P6"/>
      <text:p text:style-name="P12"/>
      <text:p text:style-name="P12"/>
      <text:p text:style-name="P12"/>
      <text:p text:style-name="P12"/>
      <text:p text:style-name="P9"><text:span text:style-name="T9">(略)</text:span></text:p>
      <text:p text:style-name="P12"/>
      <text:p text:style-name="P12"/>
      <text:p text:style-name="P12"/>
      <text:p text:style-name="P12"><text:soft-page-break/></text:p>
      <text:p text:style-name="P26"><text:span text:style-name="T15">■</text:span><text:span text:style-name="T16">給師長的話：</text:span></text:p>
      <text:p text:style-name="P26"><text:span text:style-name="T16">(1)任務三鼓勵學生用主題串起三篇小短文，並表達想法。</text:span></text:p>
      <text:p text:style-name="P26"><text:span text:style-name="T16">(2)任務四畫插圖的目的，是讓學生讀懂文章，再用圖像表徵出來。</text:span></text:p>
      <text:p text:style-name="P26"><text:span text:style-name="T16">(3)本篇介紹三種運動，宜搭配安全教育提醒學生從事運動時應注意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2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15</meta:editing-cycles>
    <meta:print-date>2021-11-15T09:45:00</meta:print-date>
    <meta:creation-date>2021-11-15T07:05:00</meta:creation-date>
    <dc:date>2021-11-15T09:45:00</dc:date>
    <meta:editing-duration>PT19M</meta:editing-duration>
    <meta:generator>LibreOffice/5.4.7.2$Linux_X86_64 LibreOffice_project/c838ef25c16710f8838b1faec480ebba495259d0</meta:generator>
    <meta:document-statistic meta:table-count="2" meta:image-count="2" meta:object-count="0" meta:page-count="5" meta:paragraph-count="70" meta:word-count="996" meta:character-count="1409" meta:non-whitespace-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